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C802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5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margin-left="10.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5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style:font-name-asian="Arial2" style:font-name-complex="Arial2"/>
    </style:style>
    <style:style style:name="T8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92eb09-c34e-4321-a022-42bed10bffaf" text:name="BossProviderVariable"/>
      </text:user-field-decls>
      <text:p text:style-name="P21"><text:span text:style-name="T8">Уведомление о составлении протокола</text:span></text:p>
      <text:p text:style-name="P4"/>
      <text:p text:style-name="P4"/>
      <text:p text:style-name="P11"><text:span text:style-name="T1">Настоящим уведомляю, что 04.07.2016 в 13:00 по адресу: </text:span><text:span text:style-name="T3">г. Москва, Уланский пер., 16, стр. 1, ком. 521</text:span><text:span text:style-name="T1"> будет составлен протокол об административном правонарушении, по части 5 статьи 19.8 КоАП в </text:span><text:span text:style-name="T5">отношении </text:span><text:span text:style-name="T5">ООО «ПЖБИ» (адрес: 353500, Краснодарский край, г. Темрюк, ул. Морская, <text:s text:c="15"/>д. 12, ИНН — </text:span><text:span text:style-name="T6">2352048128</text:span><text:span text:style-name="T5">, КПП — </text:span><text:span text:style-name="T6">235201001, </text:span><text:span text:style-name="T5">ОГРН — </text:span><text:span text:style-name="T6">1122352000176</text:span><text:span text:style-name="T5">)</text:span><text:span text:style-name="Основной_20_шрифт_20_абзаца"><text:span text:style-name="T5">. <text:s text:c="12"/></text:span></text:span></text:p>
      <text:p text:style-name="P10">Согласно части 4 статьи 28.2 КоАП <text:span text:style-name="T7"><text:s/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2">В соответствии с </text:span><text:span text:style-name="T4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2"><text:tab/>В соответствии с </text:span><text:span text:style-name="T4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<text:span text:style-name="T2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AC8020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1531(1) </text:p></draw:text-box></draw:frame><draw:frame draw:style-name="Mfr2" draw:name="SpdBarcode" text:anchor-type="paragraph" svg:x="0cm" svg:width="3.6cm" svg:height="0.78cm" draw:z-index="1"><draw:image xlink:href="Pictures/10000201000000780000001ABAC802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09:43:38.91</meta:creation-date>
    <meta:generator>OpenOffice.org/3.4.1$Win32 OpenOffice.org_project/341m1$Build-9593</meta:generator>
    <dc:date>2016-06-22T18:25:42.19</dc:date>
    <meta:document-statistic meta:table-count="0" meta:image-count="1" meta:object-count="0" meta:page-count="1" meta:paragraph-count="10" meta:word-count="221" meta:character-count="1699"/>
    <meta:user-defined meta:name="Поле 1"/>
    <meta:user-defined meta:name="Поле 2"/>
    <meta:user-defined meta:name="Поле 3"/>
    <meta:user-defined meta:name="Поле 4"/>
  </office:meta>
</office:document-meta>
</file>