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55E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4cm" style:rel-column-width="2468*"/>
    </style:style>
    <style:style style:name="Таблица1.B" style:family="table-column">
      <style:table-column-properties style:column-width="10.693cm" style:rel-column-width="41219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366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-0.023cm" fo:margin-right="0cm" fo:margin-top="0cm" fo:margin-bottom="0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able_20_Contents">
      <style:paragraph-properties fo:text-align="justify" style:justify-single-word="false"/>
      <style:text-properties fo:language="ru" fo:country="RU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ru" fo:country="RU" style:text-underline-style="none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9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style:font-name="Times New Roman" fo:font-size="12pt" style:font-size-asian="12pt" style:font-size-complex="12pt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style="normal" style:text-underline-style="none" style:font-style-asian="normal" style:font-style-complex="normal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font-style="normal" style:text-underline-style="none" style:font-style-asian="normal" style:font-style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style:text-line-through-style="none" style:text-position="0% 100%" style:font-name="Times New Roman1" fo:font-weight="normal" style:font-name-asian="Arial2" style:font-weight-asian="normal" style:font-name-complex="Arial2" style:font-weight-complex="normal"/>
    </style:style>
    <style:style style:name="T70" style:family="text">
      <style:text-properties style:text-line-through-style="none" style:text-position="0% 100%" style:font-name="Times New Roman1" fo:language="en" fo:country="US" fo:font-weight="normal" style:font-name-asian="Arial2" style:font-weight-asian="normal" style:font-name-complex="Arial2" style:font-weight-complex="normal"/>
    </style:style>
    <style:style style:name="T71" style:family="text">
      <style:text-properties fo:background-color="transparent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background-color="#ffffff"/>
    </style:style>
    <style:style style:name="T7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e4f899-3f09-4c59-ac83-63742a878c2d" text:name="BossProviderVariable"/>
      </text:user-field-decls>
      <text:p text:style-name="P55"><text:span text:style-name="T74">ПОСТАНОВЛЕНИЕ </text:span></text:p>
      <text:p text:style-name="P19">о наложении штрафа по делу </text:p>
      <text:p text:style-name="P28"><text:span text:style-name="T54">об административном правонарушении </text:span><text:span text:style-name="T10">№ </text:span><text:span text:style-name="T11">К-809/15/</text:span><text:span text:style-name="T10">АК</text:span><text:span text:style-name="T11">488</text:span><text:span text:style-name="T10">-16</text:span></text:p>
      <text:p text:style-name="P22"/>
      <text:p text:style-name="P23"><text:span text:style-name="T51">«</text:span><text:span text:style-name="T60">17</text:span><text:span text:style-name="T51">» </text:span><text:span text:style-name="T62">июня</text:span><text:span text:style-name="T51"> 2016<text:tab/></text:span><text:tab/> <text:s text:c="9"/><text:tab/><text:tab/><text:tab/><text:tab/><text:tab/><text:tab/><text:tab/> <text:s text:c="12"/>Москва</text:p>
      <text:p text:style-name="P23"/>
      <text:p text:style-name="P22"><text:span text:style-name="T63"><text:tab/></text:span><text:span text:style-name="T64">Я, </text:span><text:span text:style-name="T57">&lt;...&gt;</text:span><text:span text:style-name="T55">, </text:span><text:span text:style-name="T64">рассмотрев протокол и материалы дела об административном правонарушении, возбужденного протоколом от 02.06.201</text:span><text:span text:style-name="T65">6</text:span><text:span text:style-name="T64"> по делу </text:span><text:span text:style-name="T4">№ </text:span><text:span text:style-name="T3">К-809/15/</text:span><text:span text:style-name="T4">АК</text:span><text:span text:style-name="T3">488</text:span><text:span text:style-name="T4">-16 <text:s text:c="13"/></text:span><text:span text:style-name="T3">в отношении </text:span><text:span text:style-name="T13">заместителя руководителя Федеральной налоговой службы </text:span><text:span text:style-name="T19">&lt;...&gt;</text:span><text:span text:style-name="T3">, </text:span><text:span text:style-name="T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6">(далее — КоАП),</text:span></text:p>
      <text:p text:style-name="P22"/>
      <text:p text:style-name="P24">УСТАНОВИЛ:</text:p>
      <text:p text:style-name="P26"/>
      <text:p text:style-name="P29"><text:tab/><text:span text:style-name="T62">Федеральной налоговой службой</text:span><text:span text:style-name="T51"> (далее — Заказчик) проведен <text:s/>открытый конкурс на право заключения государственного контракта на выполнение работ по развитию автоматизированной информационной системы ФНС России (номер извещения 0173100007815000040) (далее – Конкурс).</text:span></text:p>
      <text:p text:style-name="P49"><text:span text:style-name="Default_20_Paragraph_20_Font"><text:span text:style-name="T63"><text:tab/></text:span></text:span><text:span text:style-name="Default_20_Paragraph_20_Font"><text:span text:style-name="T56">Согласно пункту 9 части 1 статьи 50 </text:span></text:span><text:span text:style-name="Default_20_Paragraph_20_Font"><text:span text:style-name="T29">Федерального закона от 05.04.2013 № 44-ФЗ</text:span></text:span><text:span text:style-name="Default_20_Paragraph_20_Font"><text:span text:style-name="T66"> </text:span></text:span><text:span text:style-name="Default_20_Paragraph_20_Font"><text:span text:style-name="T2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56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49"><text:span text:style-name="Default_20_Paragraph_20_Font"><text:span text:style-name="T56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span></text:p>
      <text:p text:style-name="P49"><text:span text:style-name="Default_20_Paragraph_20_Font"><text:span text:style-name="T56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span></text:span></text:p>
      <text:p text:style-name="P49"><text:span text:style-name="Default_20_Paragraph_20_Font"><text:span text:style-name="T56"><text:tab/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</text:span></text:span><text:soft-page-break/><text:span text:style-name="Default_20_Paragraph_20_Font"><text:span text:style-name="T56">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span></text:span></text:p>
      <text:p text:style-name="P49"><text:span text:style-name="Default_20_Paragraph_20_Font"><text:span text:style-name="T56"><text:tab/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span></text:p>
      <text:p text:style-name="P49"><text:span text:style-name="Default_20_Paragraph_20_Font"><text:span text:style-name="T56"><text:tab/>Вместе с тем, в Конкурсной документации установлен порядок оценки и величины показателей, в том числе «квалификация участников конкурса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 (Кк) (значимость - 70%)».</text:span></text:span></text:p>
      <text:p text:style-name="P49"><text:span text:style-name="Default_20_Paragraph_20_Font"><text:span text:style-name="T56"><text:tab/>По указанному критерию установлены следующие показатели:</text:span></text:span></text:p>
      <text:p text:style-name="P49"><text:span text:style-name="Default_20_Paragraph_20_Font"><text:span text:style-name="T56"><text:tab/>а) квалификация трудовых ресурсов, предлагаемых для выполнения работ (значимость показателя – 40%)</text:span></text:span></text:p>
      <text:p text:style-name="P49"><text:span text:style-name="Default_20_Paragraph_20_Font"><text:span text:style-name="T56"><text:tab/>б) опыт участника конкурса по успешному выполнению работ сопоставимого характера и объема (значимость показателя – 40%);</text:span></text:span></text:p>
      <text:p text:style-name="P49"><text:span text:style-name="Default_20_Paragraph_20_Font"><text:span text:style-name="T56"><text:tab/>в) обеспеченность участника конкурса трудовыми ресурсами (значимость показателя – 20%)</text:span></text:span></text:p>
      <text:p text:style-name="P49"><text:span text:style-name="Default_20_Paragraph_20_Font"><text:span text:style-name="T56"><text:tab/>Квалификация трудовых ресурсов, предлагаемых для выполнения работ, определяется наличием в штате у участника конкурса специалистов, имеющих именные сертификаты, перечисленные в примечаниях №1 (31 сертификат), №2 (35 сертификата), №3 (44 сертификата) к шкале оценки. </text:span></text:span></text:p>
      <text:p text:style-name="P49"><text:span text:style-name="Default_20_Paragraph_20_Font"><text:span text:style-name="T56"><text:tab/>Для оценки заявок по показателю «квалификация трудовых ресурсов, предлагаемых для выполнения работ» заказчиком установлена шкала оценки, устанавливающая порядок присвоения баллов заявкам на участие в конкурсе членами конкурсной комиссии:</text:span></text:span></text:p>
      <text:p text:style-name="P49"><text:span text:style-name="Default_20_Paragraph_20_Font"><text:span text:style-name="T5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46">п/п</text:p>
          </table:table-cell>
          <table:table-cell table:style-name="Таблица1.A1" table:number-rows-spanned="2" office:value-type="string">
            <text:p text:style-name="P50"><text:span text:style-name="Default_20_Paragraph_20_Font"><text:span text:style-name="T58">Интервалы изменений и порядок их определения</text:span></text:span></text:p>
          </table:table-cell>
          <table:table-cell table:style-name="Таблица1.C1" office:value-type="string">
            <text:p text:style-name="P50"><text:span text:style-name="Default_20_Paragraph_20_Font"><text:span text:style-name="T58">Предельные величины значений</text:span></text:span>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50"><text:span text:style-name="Default_20_Paragraph_20_Font"><text:span text:style-name="T58">Количество баллов</text:span></text:span></text:p>
          </table:table-cell>
        </table:table-row>
        <text:soft-page-break/>
        <table:table-row>
          <table:table-cell table:style-name="Таблица1.A3" office:value-type="string">
            <text:p text:style-name="P47"/>
          </table:table-cell>
          <table:table-cell table:style-name="Таблица1.A3" office:value-type="string">
            <text:p text:style-name="P49"><text:span text:style-name="Default_20_Paragraph_20_Font"><text:span text:style-name="T58">Наличие у участника конкурса специалистов, имеющих в совокупности все сертификаты, перечисленные в примечании №1. Каждый специалист имеет один или несколько сертификатов, перечисленных в примечании №1. При этом количество таких специалистов составляет не менее 14.</text:span></text:span></text:p>
          </table:table-cell>
          <table:table-cell table:style-name="Таблица1.C2" office:value-type="string">
            <text:p text:style-name="P50"><text:span text:style-name="Default_20_Paragraph_20_Font"><text:span text:style-name="T58">10 баллов</text:span></text:span></text:p>
          </table:table-cell>
        </table:table-row>
        <table:table-row>
          <table:table-cell table:style-name="Таблица1.A3" office:value-type="string">
            <text:p text:style-name="P47"/>
          </table:table-cell>
          <table:table-cell table:style-name="Таблица1.A3" office:value-type="string">
            <text:p text:style-name="P49"><text:span text:style-name="Default_20_Paragraph_20_Font"><text:span text:style-name="T58">Наличие у участника конкурса специалистов, имеющих в </text:span></text:span><text:span text:style-name="Default_20_Paragraph_20_Font"><text:span text:style-name="T58">совокупности все сертификаты, перечисленные в примечании №2. Каждый специалист имеет один или несколько сертификатов, перечисленных в примечании №2. При этом количество таких специалистов составляет не менее 20.</text:span></text:span></text:p>
          </table:table-cell>
          <table:table-cell table:style-name="Таблица1.C2" office:value-type="string">
            <text:p text:style-name="P50"><text:span text:style-name="Default_20_Paragraph_20_Font"><text:span text:style-name="T58">40 баллов</text:span></text:span></text:p>
          </table:table-cell>
        </table:table-row>
        <table:table-row>
          <table:table-cell table:style-name="Таблица1.A3" office:value-type="string">
            <text:p text:style-name="P47"/>
          </table:table-cell>
          <table:table-cell table:style-name="Таблица1.A3" office:value-type="string">
            <text:p text:style-name="P49"><text:span text:style-name="Default_20_Paragraph_20_Font"><text:span text:style-name="T58">Наличие у участника конкурса специалистов, имеющих в совокупности все сертификаты, перечисленные в примечании №3. Каждый специалист имеет один или несколько сертификатов, перечисленных в примечании №3. При этом количество таких специалистов составляет не менее 30.</text:span></text:span></text:p>
          </table:table-cell>
          <table:table-cell table:style-name="Таблица1.C2" office:value-type="string">
            <text:p text:style-name="P50"><text:span text:style-name="Default_20_Paragraph_20_Font"><text:span text:style-name="T58">100 баллов</text:span></text:span></text:p>
          </table:table-cell>
        </table:table-row>
      </table:table>
      <text:p text:style-name="P49"><text:span text:style-name="Default_20_Paragraph_20_Font"><text:span text:style-name="T56"><text:tab/>Исходя из указанного, порядок оценки по показателю «квалификация трудовых ресурсов, предлагаемых для выполнения работ» не позволяет выявить лучшее предложение об исполнении контракта, в связи с отсутствием пропорциональной зависимости между количеством присваиваемых баллов и представляемыми участниками закупки сведениями по указанному показателю.</text:span></text:span></text:p>
      <text:p text:style-name="P49"><text:span text:style-name="Default_20_Paragraph_20_Font"><text:span text:style-name="T30"><text:tab/>Следовательно</text:span></text:span><text:span text:style-name="Default_20_Paragraph_20_Font"><text:span text:style-name="T29">, действия Заказчика, не установившего в Конкурсной документации надлежащий порядок рассмотрения и оценки заявок на участие <text:s text:c="13"/>в Конкурсе, нарушают пункт 9 части 1 статьи 50 Закона о контрактной системе.<text:tab/></text:span></text:span><text:span text:style-name="Default_20_Paragraph_20_Font"><text:span text:style-name="T1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</text:span></text:span><text:span text:style-name="Default_20_Paragraph_20_Font"><text:span text:style-name="T29"><text:s/></text:span></text:span><text:span text:style-name="Default_20_Paragraph_20_Font"><text:span text:style-name="T1"><text:s/>административная ответственность.</text:span></text:span></text:p>
      <text:p text:style-name="P4"><text:tab/><text:span text:style-name="T67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, является <text:s/></text:span><text:span text:style-name="T69">заместитель руководителя Федеральной налоговой службы </text:span><text:span text:style-name="T70">&lt;...&gt;</text:span></text:p>
      <text:p text:style-name="P27"><text:tab/><text:span text:style-name="T67">Таким образом, в действиях должностного лица – </text:span>заместителя руководителя Федеральной налоговой службы <text:span text:style-name="T59">&lt;...&gt;</text:span><text:span text:style-name="T67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51"><text:span text:style-name="T34"><text:tab/>Место совершения административного правонарушения</text:span><text:span text:style-name="T21">: </text:span><text:span text:style-name="Основной_20_шрифт_20_абзаца"><text:span text:style-name="T22">Москва, <text:s text:c="10"/></text:span></text:span><text:span text:style-name="Основной_20_шрифт_20_абзаца"><text:span text:style-name="T21">ул. </text:span></text:span><text:span text:style-name="Основной_20_шрифт_20_абзаца"><text:span text:style-name="T22">Неглинная, д. 23</text:span></text:span><text:span text:style-name="Основной_20_шрифт_20_абзаца"><text:span text:style-name="T23">.</text:span></text:span></text:p>
      <text:p text:style-name="P30"><text:tab/><text:tab/>Время совершения административного правонарушения: 19<text:span text:style-name="T71">.06.2015.</text:span></text:p>
      <text:p text:style-name="P31"><text:soft-page-break/><text:span text:style-name="T7"><text:tab/>Протокол по настоящему делу об административном правонарушении <text:s text:c="5"/>составлен 02</text:span><text:span text:style-name="T8">.06.2016</text:span><text:span text:style-name="T7"> </text:span><text:span text:style-name="T48">&lt;...&gt;</text:span><text:span text:style-name="T47"> б</text:span><text:span text:style-name="T68">ез участия лица в отношении которого ведется производство по настоящему делу об административном правонарушении.</text:span></text:p>
      <text:p text:style-name="P52"><text:span text:style-name="Основной_20_шрифт_20_абзаца"><text:span text:style-name="T72">В материалах настоящего дела об административном правонарушении есть доказательства его надлежащего уведомления.</text:span></text:span></text:p>
      <text:p text:style-name="P51"><text:span text:style-name="T35"><text:tab/>Рассмотрение настоящего дела об административном правонарушении <text:s text:c="29"/>состоялось 17.06.2016 </text:span><text:span text:style-name="T39">б</text:span><text:span text:style-name="T68">ез участия лица в отношении которого ведется производство по настоящему делу об административном правонарушении.</text:span></text:p>
      <text:p text:style-name="P52"><text:span text:style-name="Основной_20_шрифт_20_абзаца"><text:span text:style-name="T72">В материалах настоящего дела об административном правонарушении есть доказательства его надлежащего уведомления.</text:span></text:span></text:p>
      <text:p text:style-name="P7"><text:span text:style-name="T3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3">заместителя руководителя Федеральной налоговой службы </text:span><text:span text:style-name="T19">&lt;...&gt;</text:span><text:span text:style-name="T15"> </text:span><text:span text:style-name="T18"><text:s/></text:span><text:span text:style-name="T31">нарушения пункта 9 части 1 <text:s/>статьи 50 Закона о контрактной системе</text:span><text:span text:style-name="T16">.</text:span></text:p>
      <text:p text:style-name="P38"><text:tab/>Тем самым, <text:span text:style-name="T59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9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3"><text:span text:style-name="T37"><text:tab/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6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6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<text:soft-page-break/>Они в силу частей 2 и 3 статьи 4.1 КоАП учитываются при назначении административного наказания.</text:p>
      <text:p text:style-name="P37"><text:span text:style-name="T73"><text:tab/>Вместе с тем, объектом правонарушения предусмотренного частью </text:span><text:span text:style-name="T37">4.2 статьи 7.30</text:span><text:span text:style-name="T73"> КоАП являются отношения в сфере собственности и установленный </text:span><text:span text:style-name="T73">Законом о контрактной системе порядок отбора поставщиков (подрядчиков, исполнителей).</text:span></text:p>
      <text:p text:style-name="P36"><text:tab/>При этом объективную сторону данного правонарушения образует сам факт составления Конкурсной документации с нарушением требований, предусмотренных <text:span text:style-name="T26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40"><text:span text:style-name="T53">Таким образом, обстоятельства свидетельствующие о малозначительности совершенного </text:span><text:span text:style-name="Основной_20_шрифт_20_абзаца"><text:span text:style-name="T43">&lt;...&gt;</text:span></text:span><text:span text:style-name="Основной_20_шрифт_20_абзаца"><text:span text:style-name="T36"> </text:span></text:span><text:span text:style-name="T53">административного правонарушения, должностным лицом, уполномоченным на рассмотрение настоящего дела, <text:s text:c="20"/>не выявлены. </text:span></text:p>
      <text:p text:style-name="P54"><text:span text:style-name="Основной_20_шрифт_20_абзаца"><text:span text:style-name="T44"><text:tab/>Обстоятельства, отягчающие административную ответственность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4"> административного правонарушения, не выявлены.</text:span></text:span></text:p>
      <text:p text:style-name="P48"><text:span text:style-name="T40">Таким образом, в действиях </text:span><text:span text:style-name="T24">заместителя руководителя Федеральной налоговой службы </text:span><text:span text:style-name="T28">&lt;...&gt;</text:span><text:span text:style-name="T27">, выразившихся в утверждении</text:span><text:span text:style-name="T25"> Конкурсной документации </text:span><text:span text:style-name="T27">с нарушением требований законодательством Российской Федерации о контрактной системе в сфере закупок</text:span><text:span text:style-name="T3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41">Согласно части 4.2 статьи 7.30 КоАП</text:span><text:span text:style-name="T40"> совершение указанного административного правонарушения</text:span><text:span text:style-name="T42">, влечет наложение административного штрафа на должностных лиц в размере трех тысяч рублей.</text:span></text:p>
      <text:p text:style-name="P35">Руководствуясь статьями 7.30, 23.66, 29.9 КоАП,</text:p>
      <text:p text:style-name="P33"/>
      <text:p text:style-name="P33">ПОСТАНОВИЛ:</text:p>
      <text:list xml:id="list743675504195147329" text:style-name="L1">
        <text:list-item>
          <text:list>
            <text:list-item>
              <text:list>
                <text:list-header>
                  <text:p text:style-name="P56"/>
                </text:list-header>
                <text:list-item>
                  <text:p text:style-name="P57"><text:span text:style-name="T55">Признать в действиях </text:span><text:span text:style-name="T13">заместителя руководителя Федеральной налоговой службы </text:span><text:span text:style-name="T19">&lt;...&gt;</text:span><text:span text:style-name="T15"> </text:span><text:span text:style-name="T55">нарушение</text:span><text:span text:style-name="T31"> пункта 9 части 1 статьи 50 Закона о контрактной системе.</text:span></text:p>
                </text:list-item>
                <text:list-item>
                  <text:p text:style-name="P57"><text:span text:style-name="T56">Нарушение </text:span><text:span text:style-name="T14">заместителем руководителя Федеральной налоговой службы </text:span><text:span text:style-name="T20">&lt;...&gt;</text:span><text:span text:style-name="T17"> </text:span><text:span text:style-name="T56">требований законодательства Российской Федерации о </text:span><text:span text:style-name="T33">контрактной системе в сфере закупок при утверждении Конкурсной документации</text:span><text:span text:style-name="T56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7"><text:span text:style-name="T56">Наложить на </text:span><text:span text:style-name="T13">заместителя руководителя Федеральной налоговой службы </text:span><text:span text:style-name="T19">&lt;...&gt;</text:span><text:span text:style-name="T45"> </text:span><text:span text:style-name="T5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4"/>
      <text:p text:style-name="P34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8">Согласно Федеральному закону от <text:span text:style-name="T59">14</text:span>.12.201<text:span text:style-name="T59">5</text:span> № 3<text:span text:style-name="T59">59</text:span>-ФЗ «О федеральном бюджете на 201<text:span text:style-name="T59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9"><text:tab/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 л/с 04951001610)</text:p>
      <text:p text:style-name="P42"><text:tab/><text:tab/><text:tab/>КБК 16111633010016000140</text:p>
      <text:p text:style-name="P42"><text:tab/><text:tab/><text:tab/>ОКТМО 45380000</text:p>
      <text:p text:style-name="P9"><text:tab/>Банк получателя Операционный департамент</text:p>
      <text:p text:style-name="P42"><text:tab/><text:tab/><text:tab/>Банка России</text:p>
      <text:p text:style-name="P42"><text:tab/><text:tab/><text:tab/>г. Москва</text:p>
      <text:p text:style-name="P42"><text:tab/><text:tab/><text:tab/>БИК 044501002</text:p>
      <text:p text:style-name="P9"><text:tab/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61">неуплаченного</text:span> штрафа.</text:p>
      <text:p text:style-name="P5"><text:tab/>Документы, подтверждающие уплату штрафа необходимо направить по электронной почте <text:span text:style-name="T59">sharova</text:span><text:span text:style-name="T12">@fas.gov.ru</text:span><text:span text:style-name="T59"> </text:span><text:span text:style-name="T6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555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17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61758(1) </text:p></draw:text-box></draw:frame><draw:frame draw:style-name="Mfr2" draw:name="SpdBarcode" text:anchor-type="paragraph" svg:x="0cm" svg:width="3.6cm" svg:height="0.78cm" draw:z-index="7"><draw:image xlink:href="Pictures/10000201000000780000001AA0555E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3:51:11.30</meta:creation-date>
    <meta:generator>OpenOffice.org/3.4.1$Win32 OpenOffice.org_project/341m1$Build-9593</meta:generator>
    <dc:date>2016-06-22T18:28:32.07</dc:date>
    <meta:document-statistic meta:table-count="1" meta:image-count="1" meta:object-count="0" meta:page-count="7" meta:paragraph-count="77" meta:word-count="1686" meta:character-count="14099"/>
    <meta:user-defined meta:name="Поле 1"/>
    <meta:user-defined meta:name="Поле 2"/>
    <meta:user-defined meta:name="Поле 3"/>
    <meta:user-defined meta:name="Поле 4"/>
  </office:meta>
</office:document-meta>
</file>