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F11199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</style:style>
    <style:style style:name="P4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_9__9_ConsPlusNonformat">
      <style:paragraph-properties fo:margin-left="0cm" fo:margin-right="0cm" fo:text-align="justify" style:justify-single-word="false" fo:text-indent="0.949cm" style:auto-text-indent="false" style:text-autospace="none"/>
      <style:text-properties style:font-name="Times New Roman" fo:font-size="14pt" style:font-size-asian="14pt" style:font-size-complex="14pt"/>
    </style:style>
    <style:style style:name="P6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7" style:family="paragraph" style:parent-style-name="_9__9_ConsPlusNonformat">
      <style:paragraph-properties fo:margin-left="0cm" fo:margin-right="0cm" fo:text-align="justify" style:justify-single-word="false" fo:text-indent="0cm" style:auto-text-indent="false"/>
      <style:text-properties style:text-line-through-style="none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8pt" style:font-size-asian="8pt" style:font-size-complex="8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11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13" style:family="paragraph" style:parent-style-name="Standard">
      <style:paragraph-properties fo:margin-left="9.525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9.525cm" fo:margin-right="0cm" fo:margin-top="0cm" fo:margin-bottom="0cm" fo:line-height="0.7cm" fo:text-align="justify" style:justify-single-word="false" fo:text-indent="0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15" style:family="paragraph" style:parent-style-name="Text_20_body">
      <style:paragraph-properties fo:margin-left="9.525cm" fo:margin-right="0cm" fo:margin-top="0.3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/>
      <style:text-properties style:font-name="Times New Roman" fo:font-size="14pt" fo:background-color="transparent" style:font-size-asian="14pt" style:font-size-complex="14pt"/>
    </style:style>
    <style:style style:name="P18" style:family="paragraph" style:parent-style-name="Standard">
      <style:paragraph-properties fo:text-align="center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.949cm" style:auto-text-indent="false" style:text-autospace="none"/>
      <style:text-properties style:font-name="Times New Roman" fo:font-size="14pt" fo:background-color="transparent" style:font-size-asian="14pt" style:font-size-complex="14pt"/>
    </style:style>
    <style:style style:name="P20" style:family="paragraph" style:parent-style-name="_9__9_ConsPlusNonformat" style:master-page-name="First_20_Page">
      <style:paragraph-properties fo:text-align="center" style:justify-single-word="false" style:page-number="auto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7" style:family="text">
      <style:text-properties style:font-name-asian="Arial2" style:font-name-complex="Arial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70ea661-d076-4a2c-b066-b924cabfd8eb" text:name="BossProviderVariable"/>
      </text:user-field-decls>
      <text:p text:style-name="P20">Уведомление о составлении протокола</text:p>
      <text:p text:style-name="P18"/>
      <text:p text:style-name="P3"><text:span text:style-name="T1">Настоящим уведомляю, что 04.07.2016 в 12:00 по адресу: </text:span><text:span text:style-name="T3">г. Москва, Уланский пер., 16, стр. 1, ком. 521</text:span><text:span text:style-name="T1"> будет составлен протокол об административном правонарушении, по части 5 статьи 19.8 КоАП в </text:span><text:span text:style-name="T5">отношении </text:span><text:span text:style-name="T5">ООО «Мега Трейд» (адрес: 107076, г. Москва, Колодезный переулок, д. 14, <text:s/>офис 608, ИНН — </text:span><text:span text:style-name="T6">2315164302</text:span><text:span text:style-name="T5">, КПП — </text:span><text:span text:style-name="T6">771801001, </text:span><text:span text:style-name="T5">ОГРН — </text:span><text:span text:style-name="T6">1102315007222</text:span><text:span text:style-name="T5">)</text:span><text:span text:style-name="Основной_20_шрифт_20_абзаца"><text:span text:style-name="T5">. <text:s text:c="12"/></text:span></text:span></text:p>
      <text:p text:style-name="P4">Согласно части 4 статьи 28.2 КоАП <text:span text:style-name="T7"><text:s/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4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5"><text:span text:style-name="T2">В соответствии с </text:span><text:span text:style-name="T4">частью 1 статьи 25.1</text:span><text:span text:style-name="T2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9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6"><text:span text:style-name="T2"><text:tab/>В соответствии с </text:span><text:span text:style-name="T4">частью 4 статьи 25.5</text:span><text:span text:style-name="T2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</text:span><text:span text:style-name="T2">правонарушении.</text:span></text:p>
      <text:p text:style-name="P19"><text:span text:style-name="T2">Копия протокола будет направлена лицу, в отношении которого он составлен, по почт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7F11199C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61518(1) </text:p></draw:text-box></draw:frame><draw:frame draw:style-name="Mfr2" draw:name="SpdBarcode" text:anchor-type="paragraph" svg:x="0cm" svg:width="3.6cm" svg:height="0.78cm" draw:z-index="1"><draw:image xlink:href="Pictures/10000201000000780000001A7F11199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7T09:36:38.12</meta:creation-date>
    <meta:generator>OpenOffice.org/3.4.1$Win32 OpenOffice.org_project/341m1$Build-9593</meta:generator>
    <dc:date>2016-06-22T18:54:08.48</dc:date>
    <meta:document-statistic meta:table-count="0" meta:image-count="1" meta:object-count="0" meta:page-count="1" meta:paragraph-count="10" meta:word-count="222" meta:character-count="1689"/>
    <meta:user-defined meta:name="Поле 1"/>
    <meta:user-defined meta:name="Поле 2"/>
    <meta:user-defined meta:name="Поле 3"/>
    <meta:user-defined meta:name="Поле 4"/>
  </office:meta>
</office:document-meta>
</file>