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3ECA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525cm" fo:margin-right="0cm" fo:margin-top="0.3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style:font-name-asian="Arial2" style:font-name-complex="Arial2"/>
    </style:style>
    <style:style style:name="T8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05c8f-72e7-429a-b1e1-ab5160918df6" text:name="BossProviderVariable"/>
      </text:user-field-decls>
      <text:p text:style-name="P21"><text:span text:style-name="T8">Уведомление о составлении протокола</text:span></text:p>
      <text:p text:style-name="P20"/>
      <text:p text:style-name="P20"/>
      <text:p text:style-name="P15"><text:span text:style-name="T3">Настоящим уведомляю, что 04.07.2016 в 11:00 по адресу: </text:span><text:span text:style-name="T1">г. Москва, Уланский пер., 16, стр. 1, ком. 521</text:span><text:span text:style-name="T3"> будет составлен протокол об административном правонарушении, по части 5 статьи 19.8 КоАП в </text:span><text:span text:style-name="T5">отношении </text:span><text:span text:style-name="T5">АОР НП «Карьероуправление Анапское» (адрес: 353426, Краснодарский край, <text:s text:c="25"/>г. к. Анапа, п. Юровка, ул. Мира, д. 2, </text:span><text:span text:style-name="T6">ИНН — 2301014593, КПП — 230101001, ОГРН — 1022300520208</text:span><text:span text:style-name="T5">)</text:span><text:span text:style-name="Основной_20_шрифт_20_абзаца"><text:span text:style-name="T5">. <text:s text:c="12"/></text:span></text:span></text:p>
      <text:p text:style-name="P16">Согласно части 4 статьи 28.2 КоАП <text:span text:style-name="T7"><text:s/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4">В соответствии с </text:span><text:span text:style-name="T2">частью 1 статьи 25.1</text:span><text:span text:style-name="T4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4"><text:tab/>В соответствии с </text:span><text:span text:style-name="T2">частью 4 статьи 25.5</text:span><text:span text:style-name="T4"> КоАП защитник и представитель допускаются к участию в производстве по делу об административном </text:span><text:span text:style-name="T4">правонарушении с момента возбуждения дела об административном правонарушении.</text:span></text:p>
      <text:p text:style-name="P23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13ECA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4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1466(1) </text:p></draw:text-box></draw:frame><draw:frame draw:style-name="Mfr2" draw:name="SpdBarcode" text:anchor-type="paragraph" svg:x="0cm" svg:width="3.6cm" svg:height="0.78cm" draw:z-index="1"><draw:image xlink:href="Pictures/10000201000000780000001A413ECA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7:59:43.69</meta:creation-date>
    <meta:generator>OpenOffice.org/3.4.1$Win32 OpenOffice.org_project/341m1$Build-9593</meta:generator>
    <dc:date>2016-06-22T18:55:18.05</dc:date>
    <meta:document-statistic meta:table-count="0" meta:image-count="1" meta:object-count="0" meta:page-count="1" meta:paragraph-count="11" meta:word-count="227" meta:character-count="1757"/>
    <meta:user-defined meta:name="Поле 1"/>
    <meta:user-defined meta:name="Поле 2"/>
    <meta:user-defined meta:name="Поле 3"/>
    <meta:user-defined meta:name="Поле 4"/>
  </office:meta>
</office:document-meta>
</file>