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308A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95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0dc9b-3772-4d9a-a64b-b003564e5444" text:name="BossProviderVariable"/>
      </text:user-field-decls>
      <text:p text:style-name="P16"><text:span text:style-name="T14">ОПРЕДЕЛЕНИЕ</text:span></text:p>
      <text:p text:style-name="P7">об истребовании дополнительных необходимых материалов по делу об административном правонарушении № 4-14.31-446/00-11-16</text:p>
      <text:p text:style-name="P7"/>
      <text:p text:style-name="P8">«20» июня 2016 г. <text:s text:c="90"/>г. Москва</text:p>
      <text:p text:style-name="P8"/>
      <text:p text:style-name="P13">Я, <text:span text:style-name="T1">заместитель руководителя Федеральной антимонопольной службы Голомолзин Анатолий Николаевич,</text:span> рассмотрев протокол и материалы дела об административном правонарушении № <text:span text:style-name="T10">4-14.31-446/00-11-16</text:span>, возбужденного в <text:span text:style-name="T2">отношении </text:span><text:span text:style-name="T9">&lt;...&gt;</text:span><text:span text:style-name="T2">,</text:span></text:p>
      <text:p text:style-name="P14"/>
      <text:p text:style-name="P14">УСТАНОВИЛ:</text:p>
      <text:p text:style-name="P13"> </text:p>
      <text:p text:style-name="P15"><text:span text:style-name="T11">В соответствии со статьями 28.1, 28.7 Кодекса Российской Федерации об административных правонарушениях (далее — КоАП) Федеральной антимонопольной службой (далее — ФАС России) в отношении </text:span><text:span text:style-name="T6">&lt;...&gt;</text:span><text:span text:style-name="T11"> определением от 10.05.2016</text:span><text:span text:style-name="T4"> возбуждено дело об административном правонарушении № </text:span><text:span text:style-name="T5">4-14.31-446/00-11-16 по признакам нарушения пункта 3 части 1 статьи 10 Федерального закона от 26.07.2006 № 135-ФЗ «О защите конкуренции», выразившегося в принятии решения об ограничении права оператора связи, не занимающего существенного положения в сети связи общего пользования, самостоятельно устанавливать тарифы на услугу по пропуску трафика, которые привели или могли привести к ущемлению интересов Нефтеюганского районного муниципального унитарного предприятия «Электросвязи».</text:span></text:p>
      <text:p text:style-name="P15"><text:span text:style-name="T8">При этом в материалах дела об административном правонарушении <text:s text:c="19"/></text:span><text:span text:style-name="T5">№ 4-14.31-446/00-11-16 имеются копии приказа о переводе </text:span><text:span text:style-name="T7">&lt;...&gt;</text:span><text:span text:style-name="T5"> на другую работу № 24/л от 01.04.2011, дополнительного соглашения № 11 к трудовому договору от 21.01.2004 № 1911, должностной инструкции заместителя коммерческого директора от 11.02.2015 № 08-14/50, доверенностей от 16.07.2014 № 04-35/154-14 и от 03.09.2015 № 04-35/117-15.</text:span></text:p>
      <text:p text:style-name="P13"><text:span text:style-name="T2">Учитывая изложенное, усматривается необходимость получения дополнительных материалов по делу об административном правонарушении </text:span><text:span text:style-name="T3">№ 4-14.31-446/00-11-16.</text:span></text:p>
      <text:p text:style-name="P13">Руководствуясь статьями 1.4, 1.5, 26.10 КоАП,</text:p>
      <text:p text:style-name="P13"> </text:p>
      <text:p text:style-name="P14"><text:soft-page-break/>ОПРЕДЕЛИЛ:</text:p>
      <text:p text:style-name="P13"> </text:p>
      <text:p text:style-name="P15"><text:span text:style-name="T11">В соответствии со статьей 26.10 КоАП</text:span><text:span text:style-name="T13"> ПАО «Ростелеком»</text:span><text:span text:style-name="T11"> надлежит в трехдневный срок со дня получения настоящего определения представить в ФАС России копии документов, подтверждающих наличие у </text:span><text:span text:style-name="T6">&lt;...&gt;</text:span><text:span text:style-name="T4"> </text:span><text:span text:style-name="T11">полномочий на представление интересов ПАО «Ростелеком» при заключении, исполнении и прекращении договоров о присоединении сетей электросвязи в период с 01.01.2014 по 31.12.2015.</text:span></text:p>
      <text:p text:style-name="P13">При невозможности представления указанных сведений <text:s text:c="16"/>ПАО «Ростелеком» обязано в трехдневный срок уведомить об этом в письменной форме ФАС 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08A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6189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18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308A7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189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61893(1) </text:p></draw:text-box></draw:frame><draw:frame draw:style-name="Mfr2" draw:name="SpdBarcode" text:anchor-type="paragraph" svg:x="0cm" svg:width="3.6cm" svg:height="0.78cm" draw:z-index="5"><draw:image xlink:href="Pictures/10000201000000780000001ACF308A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17:44.19</meta:creation-date>
    <meta:generator>OpenOffice.org/3.4.1$Win32 OpenOffice.org_project/341m1$Build-9593</meta:generator>
    <dc:date>2016-06-22T18:57:21.19</dc:date>
    <meta:document-statistic meta:table-count="0" meta:image-count="2" meta:object-count="0" meta:page-count="2" meta:paragraph-count="20" meta:word-count="283" meta:character-count="2451"/>
    <meta:user-defined meta:name="Поле 1"/>
    <meta:user-defined meta:name="Поле 2"/>
    <meta:user-defined meta:name="Поле 3"/>
    <meta:user-defined meta:name="Поле 4"/>
  </office:meta>
</office:document-meta>
</file>