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44C1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1cm" fo:margin-top="0cm" fo:margin-bottom="0cm" fo:text-indent="0cm" style:auto-text-indent="false"/>
      <style:text-properties fo:font-size="14pt"/>
    </style:style>
    <style:style style:name="P5"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8.758cm" fo:margin-right="0cm" fo:text-align="justify" style:justify-single-word="false" fo:text-indent="0cm" style:auto-text-indent="false"/>
      <style:text-properties style:font-name="Times New Roman" fo:language="ru" fo:country="RU"/>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31cm"/>
        </style:tab-stops>
      </style:paragraph-properties>
      <style:text-properties style:use-window-font-color="true" style:font-name="Times New Roman" fo:font-size="14pt" fo:language="ru" fo:country="RU" fo:font-style="normal" style:text-underline-style="none" fo:font-weight="normal" style:font-name-asian="Times New Roman2" style:font-size-asian="14pt" style:language-asian="ru" style:country-asian="RU"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style:line-height-at-least="0.64cm" fo:text-align="justify" style:justify-single-word="false" fo:text-indent="1.251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42" style:family="paragraph" style:parent-style-name="Text_20_body">
      <style:paragraph-properties fo:margin-left="9.81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3" style:family="paragraph" style:parent-style-name="Standard">
      <style:paragraph-properties fo:margin-left="9.816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44" style:family="paragraph" style:parent-style-name="Standard">
      <style:paragraph-properties fo:margin-left="9.816cm" fo:margin-right="0cm" fo:text-align="justify" style:justify-single-word="false" fo:text-indent="0cm" style:auto-text-indent="false"/>
      <style:text-properties style:font-name="Times New Roman" fo:language="ru" fo:country="RU"/>
    </style:style>
    <style:style style:name="P45" style:family="paragraph" style:parent-style-name="Standard">
      <style:paragraph-properties fo:margin-left="9.816cm" fo:margin-right="0cm" fo:margin-top="0cm" fo:margin-bottom="0.51cm" fo:text-align="justify" style:justify-single-word="false" fo:text-indent="0cm" style:auto-text-indent="false"/>
      <style:text-properties style:font-name="Times New Roman" fo:font-size="14pt"/>
    </style:style>
    <style:style style:name="P46"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47"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48"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53" style:family="paragraph" style:parent-style-name="Text_20_body" style:list-style-name="L2">
      <style:paragraph-properties fo:margin-left="0cm" fo:margin-right="0cm" fo:margin-top="0cm" fo:margin-bottom="0cm" fo:line-height="100%" fo:text-align="justify" style:justify-single-word="false" fo:text-indent="1.251cm" style:auto-text-indent="false"/>
    </style:style>
    <style:style style:name="P54"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style:style>
    <style:style style:name="T1" style:family="text">
      <style:text-properties fo:color="#000000"/>
    </style:style>
    <style:style style:name="T2" style:family="text">
      <style:text-properties fo:color="#000000" fo:language="ru" fo:country="RU" fo:font-weight="normal" fo:background-color="#ffffff" style:font-weight-asian="normal" style:font-name-complex="Times New Roman" style:font-weight-complex="normal"/>
    </style:style>
    <style:style style:name="T3" style:family="text">
      <style:text-properties fo:color="#000000" fo:language="ru" fo:country="RU" style:letter-kerning="true"/>
    </style:style>
    <style:style style:name="T4" style:family="text">
      <style:text-properties fo:color="#000000" fo:language="ru" fo:country="RU" style:letter-kerning="true" style:font-name-asian="TimesNewRomanPSMT" style:font-name-complex="Times New Roman"/>
    </style:style>
    <style:style style:name="T5"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9" style:family="text">
      <style:text-properties fo:color="#000000" style:font-name="Times New Roman" fo:language="en" fo:country="US" fo:font-weight="normal" fo:background-color="#ffffff" style:font-size-asian="14pt" style:font-weight-asian="normal" style:font-size-complex="14pt" style:font-weight-complex="normal"/>
    </style:style>
    <style:style style:name="T10" style:family="text">
      <style:text-properties fo:color="#000000" fo:language="en" fo:country="US" style:letter-kerning="true"/>
    </style:style>
    <style:style style:name="T11"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position="0% 100%" fo:font-size="14pt" fo:language="ru" fo:country="RU" fo:font-weight="normal" style:font-size-asian="14pt" style:font-weight-asian="normal" style:font-size-complex="14pt" style:font-weight-complex="normal"/>
    </style:style>
    <style:style style:name="T15" style:family="text">
      <style:text-properties fo:color="#000000" style:font-name="Times New Roman1" fo:font-size="10pt" fo:language="ru" fo:country="RU" fo:font-weight="normal" fo:background-color="#ffffff" style:font-size-asian="10pt" style:font-weight-asian="normal" style:font-name-complex="Times New Roman1" style:font-size-complex="10pt" style:font-weight-complex="normal"/>
    </style:style>
    <style:style style:name="T16" style:family="text">
      <style:text-properties fo:color="#000000" fo:font-size="14pt" style:font-size-asian="14pt" style:font-size-complex="14pt"/>
    </style:style>
    <style:style style:name="T17"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8" style:family="text">
      <style:text-properties fo:color="#000000"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19" style:family="text">
      <style:text-properties fo:color="#000000" fo:font-size="14pt" fo:language="ru" fo:country="RU" style:font-size-asian="14pt" style:font-size-complex="14pt"/>
    </style:style>
    <style:style style:name="T20" style:family="text">
      <style:text-properties fo:color="#000000" fo:font-size="14pt" fo:language="en" fo:country="US" style:font-size-asian="14pt" style:font-size-complex="14pt"/>
    </style:style>
    <style:style style:name="T21" style:family="text">
      <style:text-properties fo:color="#000000" fo:font-size="14pt" fo:font-weight="bold" style:font-size-asian="14pt" style:font-size-complex="14pt"/>
    </style:style>
    <style:style style:name="T22" style:family="text">
      <style:text-properties fo:language="ru" fo:country="RU"/>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normal" fo:background-color="transparent" style:font-weight-asian="normal" style:font-weight-complex="normal"/>
    </style:style>
    <style:style style:name="T25" style:family="text">
      <style:text-properties fo:language="ru" fo:country="RU" fo:background-color="#ffffff"/>
    </style:style>
    <style:style style:name="T26" style:family="text">
      <style:text-properties fo:language="ru" fo:country="RU" fo:background-color="transparent"/>
    </style:style>
    <style:style style:name="T27" style:family="text">
      <style:text-properties style:use-window-font-color="true" style:font-name="Times New Roman" fo:font-size="14pt" style:font-size-asian="14pt" style:font-size-complex="14pt"/>
    </style:style>
    <style:style style:name="T28"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42" style:family="text">
      <style:text-properties fo:font-variant="normal" fo:text-transform="none" fo:color="#000000" style:text-line-through-style="none" style:text-position="0% 100%" style:font-name="Times New Roman" fo:language="ru" fo:country="RU"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 fo:language="ru" fo:country="RU" fo:font-style="normal" style:text-underline-style="none" fo:font-weight="normal" style:letter-kerning="true" fo:background-color="transparent"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 fo:language="en" fo:country="US" fo:font-style="normal" style:text-underline-style="none" fo:font-weight="normal" style:letter-kerning="true" fo:background-color="transparent" style:font-name-asian="Arial1"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Calibri" style:language-asian="ru" style:country-asian="RU" style:font-style-asian="normal" style:font-weight-asian="normal" style:font-name-complex="Times New Roman2"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Calibri" style:language-asian="ru" style:country-asian="RU" style:font-style-asian="normal" style:font-weight-asian="normal" style:font-name-complex="Times New Roman2" style:language-complex="ar" style:country-complex="SA" style:font-style-complex="normal" style:font-weight-complex="normal"/>
    </style:style>
    <style:style style:name="T54"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language="ru" fo:country="RU" fo:font-style="normal" fo:font-weight="normal" fo:background-color="#ffffff" style:font-weight-asian="normal" style:font-weight-complex="normal"/>
    </style:style>
    <style:style style:name="T56" style:family="text">
      <style:text-properties fo:language="en" fo:country="US"/>
    </style:style>
    <style:style style:name="T57" style:family="text">
      <style:text-properties fo:language="en" fo:country="US" fo:background-color="#ffffff"/>
    </style:style>
    <style:style style:name="T58"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60" style:family="text">
      <style:text-properties style:text-line-through-style="none" style:text-position="0% 100%" fo:font-style="normal" style:text-underline-style="none" fo:background-color="transparent" style:font-name-asian="Arial1" style:font-style-asian="normal" style:font-name-complex="Arial1" style:font-style-complex="normal"/>
    </style:style>
    <style:style style:name="T61" style:family="text">
      <style:text-properties style:text-line-through-style="none" style:text-position="0% 100%" fo:language="ru" fo:country="RU" fo:font-style="normal" style:text-underline-style="none" fo:font-weight="normal" style:letter-kerning="true" fo:background-color="#ffffff" style:font-name-asian="Calibri1"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3"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font-name="Times New Roman" fo:font-size="14pt" style:font-size-asian="14pt" style:font-size-complex="14pt"/>
    </style:style>
    <style:style style:name="T66" style:family="text">
      <style:text-properties style:font-name="Times New Roman" style:font-size-asian="14pt" style:font-size-complex="14pt"/>
    </style:style>
    <style:style style:name="T67" style:family="text">
      <style:text-properties fo:background-color="transparent"/>
    </style:style>
    <style:style style:name="T68" style:family="text">
      <style:text-properties fo:background-color="#ffffff"/>
    </style:style>
    <style:style style:name="T69" style:family="text">
      <style:text-properties fo:font-weight="bold" style:font-weight-asian="bold"/>
    </style:style>
    <style:style style:name="T70" style:family="text">
      <style:text-propertie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99ce94-ab57-4ecb-b8c1-9c6463e776bf" text:name="BossProviderVariable"/>
      </text:user-field-decls>
      <text:p text:style-name="P54"><text:span text:style-name="T21">ПОСТАНОВЛЕНИЕ</text:span></text:p>
      <text:p text:style-name="P9">о наложении штрафа по делу </text:p>
      <text:p text:style-name="P9">об административном правонарушении № <text:span text:style-name="T22">4-19.8-125/00-05-16</text:span></text:p>
      <text:p text:style-name="P13"> </text:p>
      <text:p text:style-name="P8">«15» июня 2016 г.   <text:s text:c="6"/>         <text:s text:c="4"/>                                                               <text:s text:c="2"/>  <text:s/> г. Москва</text:p>
      <text:p text:style-name="P13"> </text:p>
      <text:p text:style-name="P20"><text:span text:style-name="T27">Я, заместитель начальника Правового управления Федеральной антимонопольной службы Хомяков Андрей Николаевич</text:span><text:span text:style-name="T7">, рассмотрев протокол и материалы дела об административном правонарушении № 4-19.8-125/00-05-16, </text:span><text:span text:style-name="T29">возбужденного в отношении </text:span><text:span text:style-name="Основной_20_шрифт_20_абзаца"><text:span text:style-name="T29">акционерного общества «Шархинский карьер» <text:s text:c="18"/>(далее - АО «Шархинский карьер»)</text:span></text:span><text:span text:style-name="T29"> </text:span><text:span text:style-name="Основной_20_шрифт_20_абзаца"><text:span text:style-name="T29">(</text:span></text:span><text:span text:style-name="Основной_20_шрифт_20_абзаца"><text:span text:style-name="T30">место нахождения: 298540, Республика Крым, г. Алушта, с. Малый Маяк, Территория Промзона 1, 1</text:span></text:span><text:span text:style-name="Основной_20_шрифт_20_абзаца"><text:span text:style-name="T36">; </text:span></text:span><text:span text:style-name="Основной_20_шрифт_20_абзаца"><text:span text:style-name="T30">ОГРН </text:span></text:span><text:span text:style-name="Основной_20_шрифт_20_абзаца"><text:span text:style-name="T31">1149102079697</text:span></text:span><text:span text:style-name="Основной_20_шрифт_20_абзаца"><text:span text:style-name="T37">; </text:span></text:span><text:span text:style-name="Основной_20_шрифт_20_абзаца"><text:span text:style-name="T31">ИНН</text:span></text:span><text:span text:style-name="Основной_20_шрифт_20_абзаца"><text:span text:style-name="T37"> 9101002762; </text:span></text:span><text:span text:style-name="Основной_20_шрифт_20_абзаца"><text:span text:style-name="T31">КПП</text:span></text:span><text:span text:style-name="Основной_20_шрифт_20_абзаца"><text:span text:style-name="T37"> 910101001, </text:span></text:span><text:span text:style-name="Основной_20_шрифт_20_абзаца"><text:span text:style-name="T31">дата регистрации в качестве юридического лица — 28.02.1997</text:span></text:span><text:span text:style-name="Основной_20_шрифт_20_абзаца"><text:span text:style-name="T29">)</text:span></text:span><text:span text:style-name="T29">, в отсутствии законного представителя АО «Шархинский карьер», надлежащим образом уведомленного о времени и месте рассмотрения дела об административном правонарушении <text:s text:c="3"/>№ 4-19.8-125/00-05-16 в присутствии защитника </text:span><text:span text:style-name="T40">&lt;...&gt;</text:span><text:span text:style-name="T29"> (по доверенности от 13.11.2015 № Б/Н)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КоАП),</text:span></text:p>
      <text:p text:style-name="P14"/>
      <text:p text:style-name="P7">УСТАНОВИЛ:</text:p>
      <text:p text:style-name="P13"/>
      <text:p text:style-name="P12"><text:span text:style-name="T66"><text:tab/></text:span><text:span text:style-name="T8">Решением Комиссии Федеральной антимонопольной службы по рассмотрению дела № 1-10-12</text:span><text:span text:style-name="T9">9</text:span><text:span text:style-name="T8">/00-05-14 (далее-Решение ФАС России) <text:s text:c="28"/>АО «Шархинский карьер» признано нарушившим пункт 6 части 1 статьи 10 Федерального закона от 26.07.2006 № 135-ФЗ «О защите конкуренции» <text:s text:c="13"/>(далее - Закон о защите конкуренции) путем злоупотребления доминирующим положением на рынке высокопрочного щебня марок 1200-1400 в Крымском федеральном округе в части экономически, технологически и иным образом не обоснованном установлении различных цен на один и тот же товар в период с апреля по октябрь 2014 (включительно).</text:span></text:p>
      <text:p text:style-name="P19">Решение ФАС России по делу изготовлено в полном объеме 19 июня 2015 года (исх. от 19.06.2015 № 05/32537/15).</text:p>
      <text:p text:style-name="P18"><text:span text:style-name="T23">Таким образом, в действиях АО «Шархинский карьер» </text:span><text:span text:style-name="T24">имеются признаки правонарушения, предусмотренного частью 2 статьи 14.31 Кодекса Российской </text:span><text:soft-page-break/><text:span text:style-name="T24">Федерации об административных правонарушениях (далее – КоАП).</text:span></text:p>
      <text:p text:style-name="P28"><text:span text:style-name="Основной_20_шрифт_20_абзаца"><text:span text:style-name="T6">В соответствии с частью 2 статьи 14.31 КоАП с</text:span></text:span><text:span text:style-name="Основной_20_шрифт_20_абзаца"><text:span text:style-name="T63">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text:span></text:span><text:span text:style-name="Основной_20_шрифт_20_абзаца"><text:span text:style-name="T28">статьей 9.21</text:span></text:span><text:span text:style-name="Основной_20_шрифт_20_абзаца"><text:span text:style-name="T63"> настоящего Кодекса,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text:span></text:span><text:span text:style-name="Основной_20_шрифт_20_абзаца"><text:span text:style-name="T63">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span></text:p>
      <text:p text:style-name="P28"><text:span text:style-name="Основной_20_шрифт_20_абзаца"><text:span text:style-name="T64">ФАС России в определении о возбуждении дела об административном правонарушении и проведении административного расследования № 4-14.31-1044/00-05-15 от 10.11.2015 № 05/62908/15 в отношении АО «Шархинский карьер» запросила сведения, необходимые для расчета административного штрафа:</text:span></text:span></text:p>
      <text:list xml:id="list7290593406694718457" text:style-name="L1">
        <text:list-item>
          <text:p text:style-name="P50">паспортные данные должностного лица, осуществлявшего функции <text:soft-page-break/><text:span text:style-name="T22">председателя правления</text:span> <text:span text:style-name="T68">АО «Шархинский карьер» в период 01 апреля 2014 г. по 3</text:span><text:span text:style-name="T57">1</text:span><text:span text:style-name="T68"> </text:span><text:span text:style-name="T25">октября</text:span><text:span text:style-name="T68"> 2014 г., </text:span>с указанием фактического места проживания, а также должностные инструкции указанного лица<text:span text:style-name="T56">;</text:span></text:p>
        </text:list-item>
        <text:list-item>
          <text:p text:style-name="P52">копию бухгалтерского баланса АО «Шархинский карьер» за 2014 г;</text:p>
        </text:list-item>
      </text:list>
      <text:list xml:id="list7398411457767780825" text:style-name="L2">
        <text:list-item>
          <text:p text:style-name="P51"><text:span text:style-name="T25">данные о размере выручки, полученной </text:span><text:span text:style-name="T55">АО «Шархинский карьер»</text:span><text:span text:style-name="T25"> от реализации высокопрочного щебня марок 1200-1400 в период с 01.04.2014 по 31.10.2014;</text:span></text:p>
        </text:list-item>
        <text:list-item>
          <text:p text:style-name="P53"><text:span text:style-name="Основной_20_шрифт_20_абзаца"><text:span text:style-name="T64">данные о совокупном размере суммы выручки, полученной<text:line-break/></text:span></text:span><text:span text:style-name="Основной_20_шрифт_20_абзаца"><text:span text:style-name="T54">АО «Шархинский карьер»</text:span></text:span><text:span text:style-name="Основной_20_шрифт_20_абзаца"><text:span text:style-name="T64"> в период с 01.04.2014 по 31.10.2014 в соответствии с отчетом о прибылях и убытках (форма 2 по ОКУД). с даты его получения представить в ФАС России следующие документы и информацию, прошитые, пронумерованные и заверенные надлежащим образом.</text:span></text:span></text:p>
        </text:list-item>
      </text:list>
      <text:p text:style-name="P28"><text:span text:style-name="Основной_20_шрифт_20_абзаца"><text:span text:style-name="T64">Согласно официальному сайту ФГУП «Почта России» Определение ФАС России от 10.11.2015 № 05/62908/15 получено АО «Шархинский карьер» 04.12.2015 в 18 часов 09 минут. Таким образом, в соответствии со статьей 4.8 КоАП срок представления информации, запрошенной Определением ФАС России от <text:s/>10.11.2015 № 05/62908/15 истекает 10.12.2015.</text:span></text:span></text:p>
      <text:p text:style-name="P28"><text:span text:style-name="Основной_20_шрифт_20_абзаца"><text:span text:style-name="T64">В связи отсутствием в ФАС России доказательств, подтверждающих надлежащее уведомление законного представителя АО «Шархинский карьер» о времени и месте составления протокола об административном правонарушении, ФАС России Определением от 07.12.2015 № АЦ/69502/15 продлила срок представления информации и проведения административного расследования по делу </text:span></text:span><text:span text:style-name="T65">об административном правонарушении № 4-14.31-1044/00-05-15 в отношении АО «Шархинский карьер» <text:s/>до 29.12.2015.</text:span></text:p>
      <text:p text:style-name="P32">Уполномоченный представитель АО «Шархинский карьер» по доверенности от 13.11.2015 № б/н <text:span text:style-name="T56">&lt;...&gt;</text:span> (далее — Уполномоченный представитель) письмом от 08.12.2015 № б/н представила в ФАС России ходатайство о приостановлении дела об административном правонарушении <text:s text:c="14"/><text:span text:style-name="T22">№</text:span> 4-14.31-1044/00-05-15 (входящий ФАС России от 23.12.2015 № 152275/15) в связи с проведением судебного разбирательства по делу № А40-190775/2015 по исковому заявлению АО «Шархинский карьер» к ФАС России о признании незаконным решения ФАС России от 19.06.2015 № 05/32537/15 по делу <text:s text:c="20"/>№ 1-10-129/00-05-14. </text:p>
      <text:p text:style-name="P21"><text:span text:style-name="T26">ФАС России Определением от 30.12.2015 № АЦ/77347/15 отказала в удовлетворении ходатайства АО «Шархинский карьер» и </text:span><text:span text:style-name="Основной_20_шрифт_20_абзаца"><text:span text:style-name="T62">продлила срок <text:s/>проведения административного расследования по делу </text:span></text:span><text:span text:style-name="T26">об административном правонарушении № 4-14.31-1044/00-05-15 в отношении АО «Шархинский карьер» до 27.01.2016. В соответствии с Определением ФАС России от 30.12.2015 № АЦ/7734/15 АО «Шархинский карьер» надлежало в трехдневный срок со дня получения указанного определения представить в ФАС России информацию, запрошенную Определениями ФАС России от 10.11.2015 <text:s text:c="20"/>№ </text:span><text:span text:style-name="Основной_20_шрифт_20_абзаца"><text:span text:style-name="T62">05/62908/15 и от 07.12.2015 № <text:s/>АЦ/69502/15.</text:span></text:span></text:p>
      <text:p text:style-name="P24"><text:soft-page-break/>В ФАС России поступило уведомление ФГУП «Почта России», о том, что Определением ФАС России от 30.12.2015 № АЦ/77347/15 получено <text:s text:c="25"/>АО «Шархинский карьер» 20.01.2016. <text:s/>Таким образом, <text:span text:style-name="Основной_20_шрифт_20_абзаца"><text:span text:style-name="T58">в соответствии со статьей 4.8 КоАП срок представления информации, запрошенной Определением ФАС России от <text:s/>30.12.2015 № АЦ/77347/15 истекает 25.01.2016.</text:span></text:span></text:p>
      <text:p text:style-name="P25"><text:span text:style-name="Основной_20_шрифт_20_абзаца"><text:span text:style-name="T67">В срок установленный </text:span></text:span><text:span text:style-name="Основной_20_шрифт_20_абзаца"><text:span text:style-name="T59">Определением ФАС России от 30.12.2015 № АЦ/77347/15 информация АО «Шархинский карьер» в ФАС России не представлена.</text:span></text:span><text:span text:style-name="Основной_20_шрифт_20_абзаца"><text:span text:style-name="T67"> На составлении и подписании протокола об административном правонарушении по делу № 4-14.31-1044/00-05-15 27.01.2016 Уполномоченным представителем АО «Шархинский карьер» представлены копии паспортных данных должностного лица, осуществлявшего функции председателя правления </text:span></text:span><text:span text:style-name="Основной_20_шрифт_20_абзаца"><text:span text:style-name="T68">АО «Шархинский карьер» в период 01 апреля 2014 г. по 3</text:span></text:span><text:span text:style-name="Основной_20_шрифт_20_абзаца"><text:span text:style-name="T57">1</text:span></text:span><text:span text:style-name="Основной_20_шрифт_20_абзаца"><text:span text:style-name="T68"> октября 2014 г., </text:span></text:span><text:span text:style-name="Основной_20_шрифт_20_абзаца"><text:span text:style-name="T67"><text:s/>бухгалтерский баланс АО «Шархинский карьер» за 2014 г. на украинском языке без нотариально заверенного перевода на государственный язык Российской Федерации.</text:span></text:span></text:p>
      <text:p text:style-name="P25"><text:span text:style-name="Основной_20_шрифт_20_абзаца"><text:span text:style-name="T60">Таким образом</text:span></text:span><text:span text:style-name="Основной_20_шрифт_20_абзаца"><text:span text:style-name="T67"> информация, запрашиваемая ФАС России определениями</text:span></text:span><text:span text:style-name="Основной_20_шрифт_20_абзаца"><text:span text:style-name="T70"> </text:span></text:span><text:span text:style-name="Основной_20_шрифт_20_абзаца"><text:span text:style-name="T59">от 10.11.2015 № 05/62908/15, от <text:s/>07.12.2015 № АЦ/69502/15, 3</text:span></text:span><text:span text:style-name="Основной_20_шрифт_20_абзаца"><text:span text:style-name="T60">0.12.2015 <text:s text:c="22"/>№ АЦ/77347/15 (далее — Определения) для расчета административного штрафа АО «Шархинский карьер» не представлена.</text:span></text:span></text:p>
      <text:p text:style-name="P33">Непредставление сведений (информации), запрошенной Определениями ФАС России, препятствует осуществлению антимонопольным органом своих полномочий, а именно расчету размера административного штрафа.</text:p>
      <text:p text:style-name="P26">Место совершения административного правонарушения — <text:span text:style-name="T68">298540, Республика Крым, г. Алушта, с. Малый Маяк, Территория Промзона 1, 1</text:span><text:span text:style-name="T67">. </text:span></text:p>
      <text:p text:style-name="P26">Время совершения административного правонарушения — 26.01.2016 года.</text:p>
      <text:p text:style-name="P11"><text:span text:style-name="Основной_20_шрифт_20_абзаца"><text:span text:style-name="T49"><text:tab/>Административная ответственность за данное правонарушение предусмотрена частью 7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частью 8 настоящей статьи, </text:span></text:span><text:span text:style-name="Основной_20_шрифт_20_абзаца"><text:span text:style-name="T50">влечет наложение административного штрафа на должностных лиц в размере от десяти тысяч до пятнадцати тысяч рублей; на юридических лиц - от ста тысяч до пятисот тысяч рублей.</text:span></text:span></text:p>
      <text:p text:style-name="P36"><text:span text:style-name="Основной_20_шрифт_20_абзаца"><text:span text:style-name="T3">Объект административного правонарушения: общественные отношения</text:span></text:span><text:span text:style-name="Основной_20_шрифт_20_абзаца"><text:span text:style-name="T10"> </text:span></text:span><text:span text:style-name="Основной_20_шрифт_20_абзаца"><text:span text:style-name="T3">в сфере обеспечения порядка управления.</text:span></text:span></text:p>
      <text:p text:style-name="P36"><text:span text:style-name="Основной_20_шрифт_20_абзаца"><text:span text:style-name="T3">Объективная сторона: </text:span></text:span><text:span text:style-name="Основной_20_шрифт_20_абзаца"><text:span text:style-name="T4">состоит в непредставлении сведений (информации) </text:span></text:span><text:soft-page-break/><text:span text:style-name="Основной_20_шрифт_20_абзаца"><text:span text:style-name="T4">по требованию антимонопольного органа.</text:span></text:span></text:p>
      <text:p text:style-name="P36"><text:span text:style-name="Основной_20_шрифт_20_абзаца"><text:span text:style-name="T4">Субъект <text:s/>административного правонарушения: </text:span></text:span><text:span text:style-name="Основной_20_шрифт_20_абзаца"><text:span text:style-name="T46">АО «Шархинский карьер»</text:span></text:span><text:span text:style-name="Основной_20_шрифт_20_абзаца"><text:span text:style-name="T45"> </text:span></text:span><text:span text:style-name="Основной_20_шрифт_20_абзаца"><text:span text:style-name="T48">(</text:span></text:span><text:span text:style-name="Основной_20_шрифт_20_абзаца"><text:span text:style-name="T45">место нахождения: 298540, Республика Крым, г. Алушта, с. Малый Маяк, Территория Промзона 1, 1</text:span></text:span><text:span text:style-name="Основной_20_шрифт_20_абзаца"><text:span text:style-name="T51">; </text:span></text:span><text:span text:style-name="Основной_20_шрифт_20_абзаца"><text:span text:style-name="T45">ОГРН </text:span></text:span><text:span text:style-name="Основной_20_шрифт_20_абзаца"><text:span text:style-name="T47">1149102079697</text:span></text:span><text:span text:style-name="Основной_20_шрифт_20_абзаца"><text:span text:style-name="T52">; </text:span></text:span><text:span text:style-name="Основной_20_шрифт_20_абзаца"><text:span text:style-name="T47">ИНН</text:span></text:span><text:span text:style-name="Основной_20_шрифт_20_абзаца"><text:span text:style-name="T52"> 9101002762; <text:s text:c="22"/></text:span></text:span><text:span text:style-name="Основной_20_шрифт_20_абзаца"><text:span text:style-name="T47">КПП</text:span></text:span><text:span text:style-name="Основной_20_шрифт_20_абзаца"><text:span text:style-name="T52"> 91010100</text:span></text:span><text:span text:style-name="Основной_20_шрифт_20_абзаца"><text:span text:style-name="T47">1, дата регистрации в качестве юридического лица — 28.02.1997</text:span></text:span><text:span text:style-name="Основной_20_шрифт_20_абзаца"><text:span text:style-name="T48">)</text:span></text:span><text:span text:style-name="Основной_20_шрифт_20_абзаца"><text:span text:style-name="T11">.</text:span></text:span></text:p>
      <text:p text:style-name="P37"><text:span text:style-name="Основной_20_шрифт_20_абзаца"><text:span text:style-name="T12">Субъективная сторона: как следует из материалов дела об административном правонарушении № 4-19.8-125/00-05-16 и установленных обстоятельств, у </text:span></text:span><text:span text:style-name="Основной_20_шрифт_20_абзаца"><text:span text:style-name="T32">АО «Шархинский карьер»</text:span></text:span><text:span text:style-name="Основной_20_шрифт_20_абзаца"><text:span text:style-name="T12"> имелась возможность не совершать указанных действий, однако </text:span></text:span><text:span text:style-name="Основной_20_шрифт_20_абзаца"><text:span text:style-name="T32">АО «Шархинский карьер»</text:span></text:span><text:span text:style-name="Основной_20_шрифт_20_абзаца"><text:span text:style-name="T13"> </text:span></text:span><text:span text:style-name="Основной_20_шрифт_20_абзаца"><text:span text:style-name="T12">этого не сделало, виновно совершив тем самым административное правонарушение, ответственность за которое установлена частью 7 статьи 19.8 КоАП.</text:span></text:span></text:p>
      <text:p text:style-name="P35">В связи с тем, что АО «Шархинский карьер» не представлена в необходимом объеме информация, ФАС России вынесено определение об истребовании дополнительных необходимых материалов по делу об административном правонарушении № 4-14.31-1044/00-05-15 (исх. от 18.02.2016 № 05/10060/16), указанное определение направлено в ИФНС России по г. Алуште Республики Крым.</text:p>
      <text:p text:style-name="P34"><text:span text:style-name="Основной_20_шрифт_20_абзаца"><text:span text:style-name="T41">Согласно представленным ИФНС России по г. Алуште Республики Крым данным (вх. от 26.02.2016 № 25244-ЭП/16) формы бухгалтерской (финансовой) отчетности АО «Шархинский карьер» за 2014 год не предоставлялись, данные о </text:span></text:span><text:span text:style-name="Основной_20_шрифт_20_абзаца"><text:span text:style-name="T41">размере выручки, полученной хозяйствующим субъектом от реализации высокопрочного щебня марок 1200-1400 за период с 21.03.2014 по 01.10.2014, отсутствуют, при этом данные о совокупном размере выручки, полученной <text:s text:c="15"/>АО «Шархинский карьер» в соответствии с отчетом о прибылях и убытках за период с 21.03.2014 по 01.10.2014 в ИФНС России по г. Алуште Республики Крым не предоставлялись.</text:span></text:span></text:p>
      <text:p text:style-name="P29"><text:span text:style-name="Основной_20_шрифт_20_абзаца"><text:span text:style-name="T42">Довод </text:span></text:span><text:span text:style-name="Основной_20_шрифт_20_абзаца"><text:span text:style-name="T41">АО «Шархинский карьер»</text:span></text:span><text:span text:style-name="Основной_20_шрифт_20_абзаца"><text:span text:style-name="T44"> </text:span></text:span><text:span text:style-name="Основной_20_шрифт_20_абзаца"><text:span text:style-name="T43">о том, что хозяйствующим субъектом не были получены какие-либо доходы от действий, которые признаны нарушающими пункт 6 части 1 статьи 10 Закона о защите конкуренции, противоречит фактическим обстоятельствам дела, а именно имеющимся в материалах дела об административном правонарушении <text:s text:c="41"/>№ 4-14.31-1044/00-05-15 копиям расходных накладных, выставленных <text:s text:c="21"/></text:span></text:span><text:span text:style-name="Основной_20_шрифт_20_абзаца"><text:span text:style-name="T41">АО «Шархинский карьер» при реализации всех товаров (работ, услуг) от реализации на территории Крымского федерального округа товаров (работ, услуг), к которым относится и высокопрочный щебень марок 1200-1400.</text:span></text:span></text:p>
      <text:p text:style-name="P37"><text:span text:style-name="Основной_20_шрифт_20_абзаца"><text:span text:style-name="T12">Состав административного правонарушения установлен, и </text:span></text:span><text:soft-page-break/><text:span text:style-name="Основной_20_шрифт_20_абзаца"><text:span text:style-name="T12">подтверждается материалами дела.</text:span></text:span></text:p>
      <text:p text:style-name="P30"><text:span text:style-name="T16">Факт совершения административного правонарушения <text:s text:c="34"/></text:span><text:span text:style-name="Основной_20_шрифт_20_абзаца"><text:span text:style-name="T32">АО «Шархинский карьер»</text:span></text:span><text:span text:style-name="Основной_20_шрифт_20_абзаца"><text:span text:style-name="T33"> </text:span></text:span><text:span text:style-name="T16"><text:s/>подтверждается протоколом от </text:span><text:span text:style-name="T19">11.03.</text:span><text:span text:style-name="T20">2016</text:span><text:span text:style-name="T16"> по делу об административном правонарушении </text:span><text:span text:style-name="T14">№ 4-19.8-125/00-05-16</text:span><text:span text:style-name="T16">, а также другими материалами дела. </text:span></text:p>
      <text:p text:style-name="P30"><text:span text:style-name="T16">Срок давности привлечения</text:span><text:span text:style-name="Основной_20_шрифт_20_абзаца"><text:span text:style-name="T17"> </text:span></text:span><text:span text:style-name="Основной_20_шрифт_20_абзаца"><text:span text:style-name="T32">АО «Шархинский карьер»</text:span></text:span><text:span text:style-name="Основной_20_текст_20__28_5_29__5f_"><text:span text:style-name="T18"> </text:span></text:span><text:span text:style-name="T16">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9">При решении вопроса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6">При рассмотрении дела в отношении <text:span text:style-name="Основной_20_шрифт_20_абзаца"><text:span text:style-name="T53">АО «Шархинский карьер»</text:span></text:span><text:span text:style-name="Основной_20_шрифт_20_абзаца"><text:span text:style-name="T61"> </text:span></text:span>обстоятельств отягчающих и смягчающих административную ответственность не установлено.</text:p>
      <text:p text:style-name="P38">На основании изложенного, учитывая характер и обстоятельства совершенного правонарушения, руководствуясь частью 7 статьи 19.8 КоАП, <text:s text:c="14"/>а также статьями 23.48, 29.9 КоАП, </text:p>
      <text:p text:style-name="P40"/>
      <text:p text:style-name="P17">ПОСТАНОВИЛ:</text:p>
      <text:p text:style-name="P22"/>
      <text:p text:style-name="P27"><text:span text:style-name="T16">Признать</text:span><text:span text:style-name="Основной_20_шрифт_20_абзаца"><text:span text:style-name="T17"> </text:span></text:span><text:span text:style-name="Основной_20_шрифт_20_абзаца"><text:span text:style-name="T32">АО «Шархинский карьер» </text:span></text:span><text:span text:style-name="Основной_20_шрифт_20_абзаца"><text:span text:style-name="T35">(</text:span></text:span><text:span text:style-name="Основной_20_шрифт_20_абзаца"><text:span text:style-name="T33">место нахождения: 298540, </text:span></text:span><text:span text:style-name="Основной_20_шрифт_20_абзаца"><text:span text:style-name="T33">Республика Крым, г. Алушта, с. Малый Маяк, Территория Промзона 1, 1</text:span></text:span><text:span text:style-name="Основной_20_шрифт_20_абзаца"><text:span text:style-name="T38">; </text:span></text:span><text:span text:style-name="Основной_20_шрифт_20_абзаца"><text:span text:style-name="T33">ОГРН </text:span></text:span><text:span text:style-name="Основной_20_шрифт_20_абзаца"><text:span text:style-name="T34">1149102079697</text:span></text:span><text:span text:style-name="Основной_20_шрифт_20_абзаца"><text:span text:style-name="T39">; </text:span></text:span><text:span text:style-name="Основной_20_шрифт_20_абзаца"><text:span text:style-name="T34">ИНН</text:span></text:span><text:span text:style-name="Основной_20_шрифт_20_абзаца"><text:span text:style-name="T39"> 9101002762; </text:span></text:span><text:span text:style-name="Основной_20_шрифт_20_абзаца"><text:span text:style-name="T34">КПП</text:span></text:span><text:span text:style-name="Основной_20_шрифт_20_абзаца"><text:span text:style-name="T39"> 91010100</text:span></text:span><text:span text:style-name="Основной_20_шрифт_20_абзаца"><text:span text:style-name="T34">1, дата регитсрации в качестве юридического лица — 28.02.1997</text:span></text:span><text:span text:style-name="Основной_20_шрифт_20_абзаца"><text:span text:style-name="T35">) </text:span></text:span><text:span text:style-name="T16">виновным в совершении административного правонарушения, ответственность за которое предусмотрена частью 7 статьи 19.8 КоАП и назначить ему наказание в виде административного штрафа в размере 100 000 ( сто тысяч) рублей.</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1">Согласно Федеральному закону от 14.12.2015 № 359-ФЗ «О федеральном бюджете на 2016 год» и приказу Министерства финансов Российской <text:soft-page-break/>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21">УИН:0210295033061500000470209</text:p>
      <text:p text:style-name="P21">Получатель 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3">Операционный департамент банка России г. Москва 701</text:p>
      <text:p text:style-name="P21">БИК 044501002</text:p>
      <text:p text:style-name="P21">Расчетный счет 40101810500000001901</text:p>
      <text:p text:style-name="P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9">(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944C1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blue1" style:family="text">
      <style:text-properties fo:color="#2787d1"/>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9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6-60527(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944C178.png" xlink:type="simple" xlink:show="embed" xlink:actuate="onLoad"/></draw:frame><draw:frame draw:style-name="Mfr1" draw:name="Врезка1" text:anchor-type="paragraph" svg:x="0.499cm" svg:y="28.7cm" svg:width="4.8cm" draw:z-index="1"><draw:text-box fo:min-height="0.041cm"><text:p text:style-name="Frame_20_contents">2016-60527(1) </text:p></draw:text-box></draw:frame><draw:frame draw:style-name="Mfr1" draw:name="SpdTextFrame1" text:anchor-type="paragraph" svg:x="0.499cm" svg:y="28.7cm" svg:width="4.8cm" draw:z-index="8"><draw:text-box fo:min-height="0.041cm"><text:p text:style-name="Frame_20_contents">2016-60527(1) </text:p></draw:text-box></draw:frame><draw:frame draw:style-name="Mfr2" draw:name="SpdBarcode" text:anchor-type="paragraph" svg:x="0cm" svg:width="3.6cm" svg:height="0.78cm" draw:z-index="9"><draw:image xlink:href="Pictures/10000201000000780000001A0944C17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1:52:03.38</meta:creation-date>
    <meta:generator>OpenOffice.org/3.4.1$Win32 OpenOffice.org_project/341m1$Build-9593</meta:generator>
    <dc:date>2016-06-22T18:59:00.93</dc:date>
    <meta:document-statistic meta:table-count="0" meta:image-count="2" meta:object-count="0" meta:page-count="7" meta:paragraph-count="65" meta:word-count="2065" meta:character-count="16992"/>
    <meta:user-defined meta:name="Поле 1"/>
    <meta:user-defined meta:name="Поле 2"/>
    <meta:user-defined meta:name="Поле 3"/>
    <meta:user-defined meta:name="Поле 4"/>
  </office:meta>
</office:document-meta>
</file>