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80BD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50%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2e74b5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745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745cm" fo:margin-right="0cm" fo:margin-top="0cm" fo:margin-bottom="0cm" fo:line-height="10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3fda08-7da9-4db2-bd27-73cba32ff3ba" text:name="BossProviderVariable"/>
      </text:user-field-decls>
      <text:p text:style-name="P16">ОПРЕДЕЛЕНИЕ</text:p>
      <text:p text:style-name="P8">ОБ ОТЛОЖЕНИИ РАССМОТРЕНИЯ ДЕЛА № 1-10-232/00-11-15</text:p>
      <text:p text:style-name="P7"/>
      <text:p text:style-name="P4">"12" мая 2016 г. <text:s text:c="94"/>г. Москва</text:p>
      <text:p text:style-name="P4"/>
      <text:p text:style-name="P11">Комиссия ФАС России по рассмотрению дела о нарушении антимонопольного законодательства (далее — Комиссия) в составе: <text:span text:style-name="T1">&lt;...&gt;</text:span>, рассмотрев дело № 1-10-232/00-11-15 по признакам нарушения ПАО «МегаФон» (место нахождения: 115035, г. Москва, наб. Кадашевская, д. 30), ПАО «МТС» (109147, г. Москва, ул. Марксистская, д. 4), ПАО «ВымпелКом» (127083, г. Москва, ул. 8 Марта, д. 10, стр. 14) части 1 статьи 10 Федерального закона от 26.07.2006 № 135-ФЗ «О защите конкуренции», установила:</text:p>
      <text:p text:style-name="P11">1. ПАО «ВымпелКом» представлено ходатайство о продлении срока представления информации, запрошенной определением об отложении рассмотрения дела № 1-10-232/00-11-15 от 31.03.2016, до 25.05.2016.</text:p>
      <text:p text:style-name="P10">2. Необходимость получения дополнительных доказательств.</text:p>
      <text:p text:style-name="P11">В соответствии с пунктом 2 части 1, частью 5 статьи 47 Федерального закона от 26.07.2006 № 135-ФЗ "О защите конкуренции" Комиссия определила:</text:p>
      <text:p text:style-name="P11">1. Ходатайство ПАО «ВымпелКом» о продлении срока представления информации до 25.05.2016 удовлетворить.</text:p>
      <text:p text:style-name="P10">2. Отложить рассмотрение дела № 1-10-232/00-11-15. </text:p>
      <text:p text:style-name="P11">3. Назначить рассмотрение дела № 1-10-232/00-11-15 на "14" июля 2016 г. в 13.30 по адресу: ул. Садовая-Кудринская, д.11, Зал коллегии, Москва, 125993, ФАС России.</text:p>
      <text:p text:style-name="P11">4. ПАО «ВымпелКом» в срок до 07.07.2016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11">4.1 описание технологического процесса присвоения имени отправителя, <text:soft-page-break/>идентификации конечного заказчика рассылки и блокирования нежелательных смс-сообщений при предоставлении услуги «Корпоративные <text:span text:style-name="T1">sms</text:span>-сервисы» (тип подключения «А2Р <text:span text:style-name="T1">SMS</text:span> <text:span text:style-name="T1">Service</text:span> <text:span text:style-name="T1">Level</text:span> <text:span text:style-name="T1">Agreement</text:span>») и при предоставлении услуги «Партнерские <text:span text:style-name="T1">sms</text:span>-сервисы» (с пошаговым описанием действий оператора связи при присвоении, идентификации имени отправителя, а также блокировании нежелательных смс-сообщений при получении от абонента заявления о прекращении передачи смс-сообщений);</text:p>
      <text:p text:style-name="P11">4.2 документальное подтверждение технологической невозможности блокирования нежелательных смс-сообщений по абонентскому номеру/имени отправителя/уникальному коду идентификации до вступления в силу Федерального закона от 21.07.2014 № 272-ФЗ «О внесении изменений в Федеральный закон «О связи», в том числе, с учетом функциональных возможностей применяемых с начала 2014 года платформ;</text:p>
      <text:p text:style-name="P11">4.3 документальное подтверждение не исполнения в период 2013-2015 годов смс-агрегаторами договорных обязательств по предоставлению имен отправителей и согласий абонентов ПАО «ВымпелКом» на получение смс-сообщений; </text:p>
      <text:p text:style-name="P11">4.4 документальное подтверждение данных ПАО «ВымпелКом», представленных в качестве экономического обоснования увеличения расходов при предоставлении смс-агрегаторам услуги «Партнерские <text:span text:style-name="T1">sms</text:span>-сервисы» по сравнению с расходами при предоставлении услуги «Корпоративные <text:span text:style-name="T1">sms</text:span>-сервисы»;</text:p>
      <text:p text:style-name="P11">4.5 описание порядка предоставления услуги рассылки смс-сообщений на сети других операторов связи (с указанием использования своих технологических платформ или платформ смс-агрегаторов (наименование, юридический адрес, входит/не входит в одну группу лиц с оператором связи), обоснование ценообразования на данную услугу) с 2013г. по настоящее время;</text:p>
      <text:p text:style-name="P11">4.6 данные об объеме (в тыс. ед., смс-сообщений) оказанных услуг по <text:soft-page-break/>рассылке смс-сообщений по договорам с смс-агрегаторами и отдельно по договорам с конечными заказчиками смс-рассылок помесячно за 2014 г., 1 полугодие 2015 г.; </text:p>
      <text:p text:style-name="P11">4.7 копию договора о предоставлении услуг по рассылке смс-сообщений, заключенного между ООО «Билайн Венчурс»<text:span text:style-name="T2"> (или ПАО «ВымпелКом»)</text:span> и ООО «Ди-дэйт» (действовавшего до 01.05.2015) со всеми приложениями, копии актов, указывающих цену (тариф) за единицу измерения и количество (объем) оказанных услуг по данному договору за сентябрь-декабрь 2014 года, а также копию договора об оказании услуг связи «Билайн» № 557897664 от 01.05.2015, заключенному между ПАО «ВымпелКом» и ООО «Ди-дэйт», со всеми приложениями, копии актов, указывающих на цену (тариф) за единицу измерения и количество (объем) оказанных услуг по договору об оказании услуг связи «Билайн» № 557897664 от 01.05.2015, за май-июнь 2015 года;</text:p>
      <text:p text:style-name="P11">4.8 копии актов, указывающих на цену (тариф) за единицу измерения и количество (объем) оказанных услуг за сентябрь-декабрь 2014 г., апрель-июнь 2015 г. по договору об оказании услуг связи «Билайн» №544561639 от 10.10.2014, заключенному с АО «МегаЛабс»; </text:p>
      <text:p text:style-name="P11">4.9 копии актов, указывающих на цену (тариф) за единицу измерения и количество (объем) оказанных услуг за сентябрь-декабрь 2014 г. по договору об оказании услуг связи «Билайн» № 501770077 от 20.11.2013, заключенному с ООО «ДЕВИНО ТЕЛЕКОМ», и копии актов, указывающих на цену (тариф) за единицу измерения и количество (объем) оказанных услуг за май-июнь 2015 года по договору об оказании услуг связи «Билайн» № 558085257 от 01.05.2015, заключенному с ООО «ДЕВИНО ТЕЛЕКОМ»;</text:p>
      <text:p text:style-name="P11">4.10 информацию о наличии/отсутствии в период с 2013г. по 1-е полугодие 2015 года услуг ПАО «ВымпелКом», предоставляющих своим абонентам возможность самостоятельно (например, через Личный кабинет) осуществлять блокирование нежелательных входящих смс-сообщений (в случае <text:soft-page-break/>наличия таких услуг приложить акты ПАО «ВымпелКом», устанавливающих тарифы и порядок предоставления данных услуг).</text:p>
      <text:p text:style-name="P11">5. ПАО «МегаФон» в срок до 07.07.2016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11">5.1 описание технологического процесса присвоения имени отправителя, идентификации конечного заказчика рассылки и блокирования нежелательных смс-сообщений при получении от абонента заявления о прекращении передачи смс-сообщений до и после вступления в силу Федерального закона от 21.07.2014 № 272-ФЗ «О внесении изменений в Федеральный закон «О связи», в том числе, при оказании услуг, предоставляющих абонентам возможность самостоятельно осуществлять блокирование нежелательных входящих смс-сообщений, таких как «Черный список», «СМС-контроль» и «<text:span text:style-name="T1">SMS</text:span>-Фильтр» (с приложением актов ПАО «МегаФон», устанавливающих тарифы и порядок предоставления данных услуг) (с пошаговым описанием действий оператора связи);</text:p>
      <text:p text:style-name="P11">5.2 документальное подтверждение технологической невозможности блокирования нежелательных смс-сообщений по абонентскому номеру/имени отправителя/индивидуальной подписи до вступления в силу Федерального закона от 21.07.2014 № 272-ФЗ «О внесении изменений в Федеральный закон «О связи», в том числе, с учетом функциональных возможностей применяемых с 2013 года технических средств;</text:p>
      <text:p text:style-name="P11">5.3 документальное подтверждение функционального назначения системы «Антиспам» и других технических средств, используемых ПАО «МегаФон» с 2013 года и осуществляющих обработку смс-трафика и блокировку смс-сообщений;</text:p>
      <text:p text:style-name="P11">5.4 схему организации связи при предоставлении услуги «Мобильное <text:soft-page-break/>информирование» до и после 10.10.2014;</text:p>
      <text:p text:style-name="P11">5.5 описание порядка предоставления услуги рассылки смс-сообщений на сети других операторов связи (с указанием использования своих технологических платформ или платформ смс-агрегаторов (наименование, юридический адрес, входит/не входит в одну группу лиц с оператором связи), обоснование ценообразования на данную услугу) с 2013г. по настоящее время;</text:p>
      <text:p text:style-name="P13">5.6 данные об объеме (в тыс. ед., смс-сообщений) оказанных услуг по рассылке смс-сообщений по договорам с смс-агрегаторами и отдельно по договорам с конечными заказчиками смс-рассылок помесячно за 2013г., 2014 г.; </text:p>
      <text:p text:style-name="P11">5.7 документы, подтверждающие нахождение АО «МегаЛабс» в одной группе лиц с ПАО «МегаФон».</text:p>
      <text:p text:style-name="P11">6. ПАО «МТС» в срок до 07.07.2016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11">6.1 описание технологического процесса присвоения имени отправителя, идентификации конечного заказчика рассылки и блокирования нежелательных смс-сообщений при получении от абонента заявления о прекращении передачи смс-сообщений до и после вступления в силу Федерального закона от 21.07.2014 № 272-ФЗ «О внесении изменений в Федеральный закон «О связи», в том числе, при оказании услуг, предоставляющих абонентам возможность самостоятельно осуществлять блокирование нежелательных входящих смс-сообщений, таких как «Черный список», «АнтиСПАМ» и «<text:span text:style-name="T1">SMS</text:span> <text:span text:style-name="T1">Pro</text:span>» (с приложением актов ПАО «МТС», устанавливающих тарифы и порядок/условия предоставления данных услуг) (с пошаговым описанием действий оператора связи);</text:p>
      <text:p text:style-name="P11">6.2 документальное подтверждение технологической невозможности блокирования нежелательных смс-сообщений по номеру заказчика/имени <text:soft-page-break/>отправителя до вступления в силу Федерального закона от 21.07.2014 № 272-ФЗ «О внесении изменений в Федеральный закон «О связи»;</text:p>
      <text:p text:style-name="P11">6.3 описание технологического процесса идентификации конечного заказчика рассылки, а также блокирования нежелательных входящих смс-сообщений, направленных по услуге «Мультинейминг», при получении от абонента заявления о прекращении передачи смс-сообщений;</text:p>
      <text:p text:style-name="P11">6.4 обоснование повышения с 01.12.2014 тарифов по услуге «МТС Коммуникатор», а также обоснование последующих повышений на данную услугу за 2015г.; </text:p>
      <text:p text:style-name="P11">6.5 описание порядка предоставления услуги рассылки смс-сообщений на сети других операторов связи (с указанием использования своих технологических платформ или платформ смс-агрегаторов (наименование, юридический адрес, входит/не входит в одну группу лиц с оператором связи), обоснование ценообразования на данную услугу) с 2013г. по настоящее время;</text:p>
      <text:p text:style-name="P11">6.6 приложение №4 к приказу ПАО «МТС» от 27.08.2015 № 09/0263 П «О внесении изменений в агентскую модель предоставления <text:span text:style-name="T1">sms</text:span>-рассылок для партнеров МТС» и приложение №1 к приказу ПАО «МТС» от 16.11.2015 №09/0357 П «О внесении изменений в условия оказания услуг <text:span text:style-name="T1">sms</text:span>-рассылке, отправляемой на сеть ПАО «МТС»; </text:p>
      <text:p text:style-name="P11">6.7 копию договора о предоставлении услуг по рассылке смс-сообщений, заключенного между ПАО «МТС» и ЗАО «СмартКардЛинк» и действовавшего до 08.12.2014 со всеми приложениями, а также копии актов сдачи-приемки оказанных услуг за сентябрь-ноябрь 2014 года по данному договору;</text:p>
      <text:p text:style-name="P11">6.8 копии отчетов агента ЗАО «СмартКардЛинк» по Агентскому договору №<text:span text:style-name="T1">D</text:span>140755872 от 08.12.2014 за декабрь 2014 года, январь 2015 года.</text:p>
      <text:p text:style-name="P11">6.9 копию агентского договора с ООО «Крафт Телеком» и договора о предоставлении услуг по рассылке смс-сообщений, заключенного с ООО «Крафт Телеком» и действовавшего до 01.11.2014, со всеми приложениями, а <text:soft-page-break/>также копии актов об оказанных услугах/отчета агента по данным договорам за сентябрь-декабрь 2014г.; </text:p>
      <text:p text:style-name="P12"><text:span text:style-name="T2">6.10 данные об объеме (в тыс. ед., смс-сообщений) оказанных услуг по рассылке смс-сообщений по договорам с смс-агрегаторами и отдельно по договорам с конечными заказчиками смс-рассылок помесячно за 2014 г., 2015 г.;</text:span> </text:p>
      <text:p text:style-name="P11">6.11 документальное подтверждение функционального назначения технических средств, используемых ПАО «МТС» для осуществления обработки смс-трафика и блокировки смс-сообщений;</text:p>
      <text:p text:style-name="P11">6.12 схему организации связи при предоставлении <text:span text:style-name="T1">sms</text:span>-рассылок для партнеров МТС до и после 01.11.2014.</text:p>
      <text:p text:style-name="P11">7. ООО «Екатеринбург-2000» в срок до 07.07.2016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11">7.1 описание технологического процесса присвоения имени отправителя, идентификации конечного заказчика рассылки и блокирования нежелательных смс-сообщений при получении от абонента заявления о прекращении передачи смс-сообщений до и после вступления в силу Федерального закона от 21.07.2014 № 272-ФЗ «О внесении изменений в Федеральный закон «О связи», в том числе, при оказании услуг, предоставляющих абонентам возможность самостоятельно осуществлять блокирование нежелательных входящих смс-сообщений (с приложением актов ООО «Екатеринбург-2000», устанавливающих тарифы и порядок предоставления данных услуг) (с пошаговым описанием действий оператора связи);</text:p>
      <text:p text:style-name="P11">8. ООО «НПЦ» в срок до 07.07.2016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11"><text:soft-page-break/>8.1 пояснения о том, на сеть какого оператора связи направлялись смс-сообщения по договору №ДК-К/013389 от 02.08.2013, заключенному с ООО «ДЕВИНО ТЕЛЕКОМ» (согласно Акту № 1047 от 30.04.2015);</text:p>
      <text:p text:style-name="P11">8.2 копии Актов об оказанных услугах за сентябрь-декабрь 2014 года по договору № 167/14 от 16.06.2014, заключенному с ООО «СМС Трафик»; </text:p>
      <text:p text:style-name="P11">8.3 наличие/отсутствие заменяемости рассылки смс-сообщений на иные способы информирования своих клиентов о совершенных операциях с обоснованием своей позиции.</text:p>
      <text:p text:style-name="P11">9. ОАО «Страховая компания «СОГАЗ-Мед» в срок до 07.07.2016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 </text:p>
      <text:p text:style-name="P11">9.1 пояснение отказа от получения услуг по рассылке смс-сообщений по договору с ООО «Инновационные технологии»;</text:p>
      <text:p text:style-name="P11">9.2 копии актов об оказанных услугах по договору оказания услуг № 357627/ДГ-18-14 от 22.08.2014, заключенному с ООО «СМС-центр», и по договору о предоставлении услуг № ИТ-062/14/ДГ-21-14 от 05.09.2014, заключенному с ООО «Инновационные технологии», за сентябрь-декабрь 2014 г., апрель-июнь 2015 г., декабрь 2015 г., январь 2016 г.</text:p>
      <text:p text:style-name="P11">10. ООО «СМС-центр» в срок до 07.07.2016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11">10.1 копии договоров о предоставлении услуг по рассылке смс-сообщений, заключенных между ООО «СМС-центр» и АО «МегаЛабс» (договор, действовавший до 15.12.2014), ПАО «МТС» (договор, действовавший до 01.12.2014) и ПАО «ВымпелКом» (договор, действовавший до 05.05.2015) со всеми приложениями, а также копии актов об оказанных услугах по договорам с <text:soft-page-break/>АО «МегаЛабс» и ПАО «МТС», копии актов, указывающих цену (тариф) за единицу измерения и количество (объем) оказанных услуг по договору с ПАО «ВымпелКом» за сентябрь-декабрь 2014 г., апрель-май 2015 г.;</text:p>
      <text:p text:style-name="P11">10.2 копии двух (выборочно) договоров, действующих в период с 2013 года по настоящее время о предоставлении услуг по рассылке смс-сообщений, заключенных между ООО «СМС-Центр» и заказчиками рассылок (кроме АО «Страховая компания «СОГАЗ-Мед») со всеми приложениями, а также с приложением копий актов об оказанных услугах по данным договорам за период сентябрь-декабрь 2014 года, апрель-июнь 2015 года, декабрь 2015г., январь 2016г.; </text:p>
      <text:p text:style-name="P11">10.3 копии актов об оказанных услугах по договору №МР-МИ-СМСЦ-15.12.2014, заключенному с АО «МегаЛабс», за декабрь 2014 г., апрель-июнь, декабрь 2015г., январь 2016г., копии отчетов агента по Агентскому договору №<text:span text:style-name="T1">D</text:span>140754903 от 01.12.2014, заключенному с ПАО «МТС» за декабрь 2014 года, апрель-июнь, декабрь 2015 г., январь 2016г., копии актов, указывающих цену (тариф) за единицу измерения и количество (объем) оказанных услуг по договору с ПАО «ВымпелКом» №557096560 от 05.05.2015, за май-июнь, декабрь 2015 г., январь 2016 г.;</text:p>
      <text:p text:style-name="P11">10.4 описание технологического процесса присвоения имени отправителя (и согласования его с оператором связи), идентификации конечного заказчика рассылки и блокирования прохождения нежелательных смс-сообщений до и после вступления в силу Федерального закона от 21.07.2014 № 272-ФЗ «О внесении изменений в Федеральный закон «О связи» (с пошаговым описанием действий смс-агрегатора, в том числе описание работы фильтров, блокирующих смс-сообщения и настроенных на соответствующие идентификаторы адресов отправителей и/или фрагменты текстов).</text:p>
      <text:p text:style-name="P11">11. ООО «СМС Трафик» в срок до 07.07.2016 (к указанной дате информация и документы должны находиться в распоряжении ФАС России) <text:soft-page-break/>представить следующие дополнительные информацию и документы в подлиннике или надлежащим образом заверенных копиях:</text:p>
      <text:p text:style-name="P11">11.1 пояснение о том на сети каких операторов подвижной радиотелефонной связи направлялись смс-сообщения от ООО «НПЦ» и ООО «Ваш магазин» (согласно Актам об оказанных услугах за апрель-июнь 2015г. по договору № 167/14 от 16.05.2014 и Актам об оказанных услугах за апрель-июнь 2015 г. по договору № 4915 от 01.04.2015) с приложением Актов об оказанных услугах за декабрь 2014 года, апрель-июнь 2015 года по договорам, заключенным с ЗАО «МегаЛабс», ООО «Ди-дэйт», ЗАО «СмартКардЛинк», где указывается объем и стоимость оказанных услуг по номерам заказчиков/именам отправителей - ООО «НПЦ» и ООО «Ваш магазин»;</text:p>
      <text:p text:style-name="P11">11.2 копию договора № МР-СМСТ-31.10.13, заключенного между ООО «СМС Трафик» и ЗАО «МегаЛабс», со всеми приложениями;</text:p>
      <text:p text:style-name="P11">11.3 копии Дополнительных соглашений №13 и №15 от 01.07.2014, Дополнительных соглашений №16 и №17 от 08.12.2014, а также акта об оказании услуг по Дополнительному соглашению № 17 от 08.12.2014 к Договору № 010413 от 01.04.2013, заключенному между ООО «СМС Трафик» и ЗАО «СмартКардЛинк»;</text:p>
      <text:p text:style-name="P11">11.4 описание технологического процесса присвоения имени отправителя (и согласования его с оператором связи), идентификации конечного заказчика рассылки и блокирования прохождения нежелательных смс-сообщений до и после вступления в силу Федерального закона от 21.07.2014 № 272-ФЗ «О внесении изменений в Федеральный закон «О связи» (с пошаговым описанием действий смс-агрегатора).</text:p>
      <text:p text:style-name="P11">12. ООО «ДЕВИНО ТЕЛЕКОМ» в срок до 07.07.2016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11"><text:soft-page-break/>12.1 описание технологического процесса присвоения имени отправителя (и согласования его с оператором связи), идентификации конечного заказчика рассылки и блокирования прохождения нежелательных смс-сообщений до и после вступления в силу Федерального закона от 21.07.2014 № 272-ФЗ «О внесении изменений в Федеральный закон «О связи» (с пошаговым описанием действий смс-агрегатора);</text:p>
      <text:p text:style-name="P11">12.2 обоснование установления для ООО «НПЦ» тарифа на отправку <text:span text:style-name="T1">SMS</text:span>-сообщений на сети всех операторов подвижной радиотелефонной связи (включая, ПАО «МегаФон», ПАО «МТС») в размере 0,25 руб. (с НДС) при объеме от 1 <text:span text:style-name="T1">SMS</text:span>-сообщения согласно Приложению № 3 от 13.02.2015 к Дополнительному соглашению № 1 от 02.08.2013 к Договору оказания услуг № ДТ-К/013389 от 02.08.2013, учитывая, что ПАО «МегаФон» и ПАО «МТС» с конца 2014 года ввели для смс-агрегаторов систему по-клиентского учета смс-трафика, поступающего на сеть ПАО «МегаФон» и ПАО «МТС», а также, учитывая, что ООО «ДЕВИНО ТЕЛЕКОМ» с 01.02.2015 является агентом по <text:span text:style-name="T1">SMS</text:span>-услугам ПАО «МТС»; </text:p>
      <text:p text:style-name="P11">12.3 копии актов об оказанных услугах за сентябрь-декабрь 2014 года по договору №Д130008511 от 12.03.2013, заключенному с ПАО «МТС»; копии отчетов агента за апрель-июнь 2015 г. по <text:span text:style-name="T2">Агентскому договору №</text:span><text:span text:style-name="T3">D</text:span><text:span text:style-name="T2">140756256 от 01.12.2014.</text:span></text:p>
      <text:p text:style-name="P11">13. АО «МегаЛабс» в срок до 07.07.2016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11">13.1 копию договора о предоставлении услуг по рассылке смс-сообщений, заключенного между АО «МегаЛабс» и ПАО «МТС» (или смс-агрегатором для рассылки смс-сообщений на сеть ПАО «МТС») и действовавшего до 01.04.2015 со всеми приложениями, а также копии актов об оказанных услугах за сентябрь-<text:soft-page-break/>декабрь 2014 года по данному договору;</text:p>
      <text:p text:style-name="P11">13.2 описание технологического процесса присвоения имени отправителя (и согласования его с оператором связи), идентификации конечного заказчика рассылки и блокирования прохождения нежелательных смс-сообщений до и после вступления в силу Федерального закона от 21.07.2014 № 272-ФЗ «О внесении изменений в Федеральный закон «О связи» (с пошаговым описанием действий смс-агрегатора);</text:p>
      <text:p text:style-name="P11">13.3 копии двух (выборочно) договоров, действующих в период с 2013 года по настоящее время о предоставлении услуг по рассылке смс-сообщений, заключенных между АО «МегаЛабс» и заказчиками рассылок со всеми приложениями, а также с приложением копий актов об оказанных услугах по данным договорам за сентябрь-декабрь 2014 года, апрель-июнь 2015 года, декабрь 2015г., январь 2016г.; </text:p>
      <text:p text:style-name="P11">14. ООО «Инновационные технологии» в срок до 07.07.2016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11">14.1 копии действующих с 2013 года по настоящее время договоров о предоставлении услуг по рассылке смс-сообщений, заключенных между ООО «Инновационные технологии» и ПАО «МегаФон», ПАО «МТС», ПАО «ВымпелКом», АО «МегаЛабс» и другими смс-агрегаторами для направления смс-сообщений абонентам ПАО «МегаФон», ПАО «МТС» и ПАО «ВымпелКом» со всеми приложениями, копии актов об оказанных услугах (отчетов агентов) за сентябрь-декабрь 2014г., апрель-июнь, декабрь 2015 г., январь 2016 г. по данным договорам;</text:p>
      <text:p text:style-name="P11">14.2 копии двух (выборочно) действующих с 2013 года по настоящее время договоров о предоставлении услуг по рассылке смс-сообщений, заключенных между ООО «Инновационные технологии» и заказчиками <text:soft-page-break/>рассылок (кроме АО «Страховая компания «СОГАЗ-Мед») со всеми приложениями, копии копии актов об оказанных услугах за сентябрь-декабрь 2014г., апрель-июнь, декабрь 2015 г., январь 2016 г. по данным договорам;</text:p>
      <text:p text:style-name="P11">14.3 обоснование (правовое, экономическое и технологическое) наличия/отсутствия возможности у ООО «Инновационные технологии» суммирования общего объема смс-сообщений, направленного от всех заказчиков рассылок на сеть операторов связи через оборудование ООО «Инновационные технологии» для расчетов с операторами связи;</text:p>
      <text:p text:style-name="P11">14.4 описание технологического процесса присвоения имени отправителя (и согласования его с оператором связи), идентификации конечного заказчика рассылки и блокирования прохождения нежелательных смс-сообщений до и после вступления в силу Федерального закона от 21.07.2014 № 272-ФЗ «О внесении изменений в Федеральный закон «О связи» (с пошаговым описанием действий смс-агрегатора).</text:p>
      <text:p text:style-name="P11">Лица, участвующие в деле, могут представить иные заверенные документы и материалы, имеющие существенное значение для вынесения решения по рассматриваемому делу.</text:p>
      <text:p text:style-name="P11">Явка лиц, участвующих в деле (с доверенностями на участие в рассмотрении дела), обязательна. </text:p>
      <text:p text:style-name="P11"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80BD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2016-5965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59657(2) </text:p></draw:text-box></draw:frame><draw:frame draw:style-name="Mfr2" draw:name="SpdBarcode" text:anchor-type="paragraph" svg:x="0cm" svg:width="3.6cm" svg:height="0.78cm" draw:z-index="13"><draw:image xlink:href="Pictures/10000201000000780000001AFA80BD1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5:54:15.77</meta:creation-date>
    <meta:generator>OpenOffice.org/3.4.1$Win32 OpenOffice.org_project/341m1$Build-9593</meta:generator>
    <dc:date>2016-06-23T10:51:47.33</dc:date>
    <meta:document-statistic meta:table-count="0" meta:image-count="1" meta:object-count="0" meta:page-count="13" meta:paragraph-count="80" meta:word-count="2925" meta:character-count="22490"/>
    <meta:user-defined meta:name="Поле 1"/>
    <meta:user-defined meta:name="Поле 2"/>
    <meta:user-defined meta:name="Поле 3"/>
    <meta:user-defined meta:name="Поле 4"/>
  </office:meta>
</office:document-meta>
</file>