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E574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1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 style:list-style-name="L1">
      <style:paragraph-properties fo:margin-left="-0.025cm" fo:margin-right="0cm" fo:margin-top="0cm" fo:margin-bottom="0cm" fo:line-height="150%" fo:text-align="justify" style:justify-single-word="false" fo:text-indent="1.563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563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" fo:font-size="14pt" fo:language="en" fo:country="US"/>
    </style:style>
    <style:style style:name="T1" style:family="text">
      <style:text-properties fo:color="#000000" style:font-name="Times New Roman" fo:font-size="14pt" fo:language="ru" fo:country="RU" fo:font-weight="normal" style:font-size-asian="14pt" style:font-size-complex="14pt"/>
    </style:style>
    <style:style style:name="T2" style:family="text">
      <style:text-properties fo:color="#000000" style:font-name="Times New Roman" fo:font-size="14pt" fo:font-weight="normal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style:text-line-through-style="none" fo:language="ru" fo:country="RU" style:text-underline-style="none" style:text-blinking="false"/>
    </style:style>
    <style:style style:name="T12" style:family="text">
      <style:text-properties fo:background-color="transparen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fo:background-color="transparent" style:font-weight-asian="normal" style:font-weight-complex="normal"/>
    </style:style>
    <style:style style:name="T20" style:family="text">
      <style:text-properties fo:language="ru" fo:country="RU" fo:font-style="normal" fo:background-color="transparent" style:font-style-asian="normal" style:font-style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5c88e1-158e-4d5c-a8ef-827b25d23a15" text:name="BossProviderVariable"/>
      </text:user-field-decls>
      <text:p text:style-name="P27"><text:span text:style-name="T14">ОПРЕДЕЛЕНИЕ</text:span></text:p>
      <text:p text:style-name="P7">ОБ ОТЛОЖЕНИИ РАССМОТРЕНИЯ ДЕЛА № <text:span text:style-name="T12">1-00-179/00-30-15</text:span></text:p>
      <text:p text:style-name="P6"/>
      <text:p text:style-name="P5"><text:span text:style-name="T13">16 июня 2016 г. <text:s text:c="11"/></text:span>                                       <text:s text:c="2"/>                                     <text:s text:c="4"/>      <text:s text:c="2"/>г. Москва</text:p>
      <text:p text:style-name="P11"/>
      <text:p text:style-name="P11">Комиссия Федеральной антимонопольной службы по рассмотрению дела о нарушении антимонопольного законодательства (далее - Комиссия) в составе: <text:s/></text:p>
      <text:p text:style-name="P10"><text:span text:style-name="T21">&lt;...&gt;</text:span>,</text:p>
      <text:p text:style-name="P9"><text:span text:style-name="T14">рассмотрев дело № </text:span><text:span text:style-name="T15">1-00-179/00-30-15</text:span><text:span text:style-name="T14">, возбужденное по признакам нарушения пунктов 2, 3, 5 части 1 статьи 11 Федерального закона от 26.07.2006 № 135-ФЗ<text:line-break/>«О защите конкуренции» в отношении: </text:span><text:span text:style-name="Основной_20_шрифт_20_абзаца"><text:span text:style-name="T3">ОАО «АРТИ-Завод» (392000, Тамбовская обл., г. Тамбов, Моршанское ш., д. 19А, ИНН 6832006622); </text:span></text:span><text:span text:style-name="T4">ОАО «АРТИ» (</text:span><text:span text:style-name="T14">152620, Ярославская обл., Угличский р-н, г. Углич, ул. Ярославская, д. 50 комн. 202,<text:line-break/></text:span><text:span text:style-name="T4">ИНН 7612018737); ООО «Торговый дом АРТИ» (105120, г. Москва,<text:line-break/>пер. Костомаровский, д. 3, стр. 4, ИНН 7709923347); ООО «АУТОР»<text:line-break/></text:span><text:span text:style-name="T15">(</text:span><text:span text:style-name="T14">606034, Нижегородская обл., г. Дзержинск, ул. Галкина,д. 8Б, кв. 88,</text:span><text:span text:style-name="T15"><text:line-break/></text:span><text:span text:style-name="T4">ИНН 5249096613); ООО «АУТОР-НН» </text:span><text:span text:style-name="T15">(</text:span><text:span text:style-name="T5">606023, Нижегородская обл., г. Дзержинск, б-р Мира, д. 9/11, кв. 19, </text:span><text:span text:style-name="T4">ИНН 5249114809); <text:s/>ЗАО «Профессиональная защита» </text:span><text:span text:style-name="T15">(</text:span><text:span text:style-name="T14">107076, г. Москва, Краснобогатырская ул., д. 89 стр. 1, </text:span><text:span text:style-name="T15">ИНН 7718722220);<text:line-break/></text:span><text:span text:style-name="T4">ООО «АлекСтрой» (644119, Омская обл., г. Омск, ул. Степанца, д. 10 корп. 1 кв. 56, ИНН 5507212234); ИП Замана Л.И. (350072, Краснодарский край, г. Краснодар,<text:line-break/>ул. Зиповская, д.22, общ., ИНН 231102929006); </text:span><text:span text:style-name="T15">ООО «Лотос 911» </text:span><text:span text:style-name="T4">(350002, Краснодарский край, г. Краснодар, ул. им. Леваневского, д. 108, д. 1 К 21,<text:line-break/>ИНН 2310147303)</text:span><text:span text:style-name="T15">; </text:span><text:span text:style-name="T4">ИП Овчинников О.Г. (625051, г. Тюмень, ул. Широтная, д. 83,<text:line-break/>стр. 1, кв. 12, ИНН 450100307140)</text:span><text:span text:style-name="T15">;</text:span><text:span text:style-name="T4"> <text:s/>ООО «Сибзащита» </text:span><text:span text:style-name="T15">(</text:span><text:span text:style-name="T4">660060, Красноярский край, г. Красноярск, ул. Обороны, д. 14 корп. Г, ИНН 2466155250)</text:span><text:span text:style-name="T15">; </text:span><text:span text:style-name="T4">ИП Сычкарев С.В. (344103, Ростовская обл., г. Ростов-на-Дону, ул. Зорге, д. 56,<text:line-break/>кв. 65, ИНН 616832209939)</text:span><text:span text:style-name="T15">; </text:span><text:span text:style-name="T4">ООО ТД «Промзащита» </text:span><text:span text:style-name="T15">(129164, г. Москва,<text:line-break/></text:span><text:soft-page-break/><text:span text:style-name="T15">ул. Ярославская, д. 8 корп. 3, ИНН 7717723119); </text:span><text:span text:style-name="T4">ООО «Ростех-поставка», (</text:span><text:span text:style-name="T14">167000, Коми респ., г. Сыктывкар, ул. Гаражная, д. 9 оф. 403, </text:span><text:span text:style-name="T4">ИНН 1101085757);<text:line-break/></text:span><text:span text:style-name="T4">ООО «Таганай АВМ» (</text:span><text:span text:style-name="T14">194294, г. Санкт-Петербург, пос. Парголово, ул. Михаила Дудина, д. 15 корп. 1 литера А, </text:span><text:span text:style-name="T4">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корп. 5, ИНН 7726710596); ООО Группа компаний «РИМ» (</text:span><text:span text:style-name="T14">117405, г. Москва, Варшавское ш., д. 141 стр. 80, </text:span><text:span text:style-name="T4">ИНН 7726744154); ООО «ОБЕРЕГ» (</text:span><text:span text:style-name="T14">163057, Архангельская обл., г. Архангельск, ул. </text:span><text:span text:style-name="T15">Поморская, д. 34, </text:span><text:span text:style-name="T4">ИНН 2901107955);<text:line-break/>ООО «УралИнвестРесурс» (460036, Оренбургская обл., г. Оренбург,<text:line-break/>ул. Лесозащитная, д. 18/3 кв. 17, ИНН 5612067762); ООО «ПромСнабСибирь» (660058, Красноярский край, г. Красноярск, ул. Телевизорная, д. 5А,<text:line-break/>ИНН 2463207704); ООО «Спецобъединение Юго-Запад» (121471, г. Москва,<text:line-break/>ул. Рябиновая, д. 26, стр. 2, комн. 2, ИНН 7728292344)</text:span><text:span text:style-name="T15">; </text:span><text:span text:style-name="T4">ООО «ГО Защита СПБ» </text:span><text:span text:style-name="T15">(</text:span><text:span text:style-name="T14">191025, г. Санкт-Петербург, ул. Колокольная, д. 8 литер. А, пом. 7-Н,<text:line-break/></text:span><text:span text:style-name="T15">ИНН 7840493386); </text:span><text:span text:style-name="T4">ООО «Спецзащита» (450081, Башкортостан респ., г. Уфа,<text:line-break/>ул. Шота Руставели, д. 51/1, ИНН 0275068395)</text:span><text:span text:style-name="T15">; </text:span><text:span text:style-name="T4">ООО «СТД «Техника безопасности» (</text:span><text:span text:style-name="T5">443022, Самарская обл., г. Самара, ул. 22 Партсъезда, д. 7А,<text:line-break/>оф. 113, </text:span><text:span text:style-name="T4">ИНН 6318146757)</text:span><text:span text:style-name="T15">; </text:span><text:span text:style-name="T4">ООО «Регион-маркет» (</text:span><text:span text:style-name="T5">410005, Саратовская обл.,<text:line-break/>г. Саратов, ул. Большая Горная, д. 324, </text:span><text:span text:style-name="T4">ИНН 6452081239)</text:span><text:span text:style-name="T15">; </text:span><text:span text:style-name="T4">ООО Компания «ПожТехАльянс» (119049, г. Москва, ул. Мытная, д. 28, стр. 3 пом. 2,<text:line-break/>ИНН 7715855328); ООО «Образовательный проект» (</text:span><text:span text:style-name="T14">390010, Рязанская обл.,<text:line-break/>г. Рязань, пр-д Шабулина, д. 8, </text:span><text:span text:style-name="T4">ИНН 6229056879); </text:span><text:span text:style-name="T15">ИП Ажойчик В.М. (197372,<text:line-break/>г. Санкт-Петербург, Приморский р-н., Комендантский пр-т., д.30, корп. 1, кв. 103, ИНН 740400308210); </text:span><text:span text:style-name="T4">ООО «Химсервис» (664081, Иркутская обл., г. Иркутск,<text:line-break/>ул. Станиславского, д. 31, кв. 37, ИНН 3811081969); по признакам нарушения части 5 статьи 11 Федерального закона от 26.07.2006 № 135-ФЗ «О защите конкуренции» в отношении ОАО «Тамбовгальванотехника» им. С.И. Лившица (</text:span><text:span text:style-name="T14">392030, </text:span><text:soft-page-break/><text:span text:style-name="T14">Тамбовская обл., г. Тамбов, шоссе Моршанское, д. 21, ИНН 6829008806</text:span><text:span text:style-name="T4">)</text:span><text:span text:style-name="T14"> Федерального закона от 26.07.2006 № 135-ФЗ «О защите конкуренции» (далее – </text:span><text:span text:style-name="T14">Закон о защите конкуренции), </text:span></text:p>
      <text:p text:style-name="P12"/>
      <text:p text:style-name="P12">УСТАНОВИЛА:</text:p>
      <text:p text:style-name="P9"><text:span text:style-name="T4">ООО «СИЗ-Снаб» (392000, Тамбовская обл., г. Тамбов, ул. Монтажников, д. 12, ИНН 6829095781) заявлено ходатайство об отложении <text:s/></text:span><text:span text:style-name="T6">рассмотрение дела № 1-00-179/00-30-15 в связи с необходимостью ознакомления обществом с Аналитическими отчетами о состоянии конкуренции, подготовленными ФАС России по данному делу.</text:span></text:p>
      <text:p text:style-name="P11">В соответствии с частью 5 статьи 45, частями 1, 5 статьи 47 Закона о защите конкуренции Комиссия </text:p>
      <text:p text:style-name="P12"/>
      <text:p text:style-name="P12">ОПРЕДЕЛИЛА:</text:p>
      <text:p text:style-name="P13">1. Удовлетворить ходатайство <text:span text:style-name="T7">ООО «СИЗ-Снаб» (392000, Тамбовская обл., г. Тамбов, ул. Монтажников, д. 12, ИНН 6829095781) <text:s/>об отложении <text:s/></text:span><text:span text:style-name="T8">рассмотрения дела № 1-00-179/00-30-15.</text:span></text:p>
      <text:p text:style-name="P13">2. Отложить рассмотрение дела № <text:span text:style-name="T12">1-00-179/00-30-15</text:span>.</text:p>
      <text:p text:style-name="P14"><text:span text:style-name="T16">3. Назначить рассмотрение дела № </text:span><text:span text:style-name="T17">1-00-179/00-30-15</text:span><text:span text:style-name="T16"> на 30 июня 2016 г. в 14 часов 00 мин. по адресу: г. Москва, Уланский пер., д. 16, корп. 1, 7 этаж, зал Коллегии.</text:span></text:p>
      <text:p text:style-name="P14"><text:span text:style-name="T18">4. </text:span><text:span text:style-name="T10">Каждому из ответчиков </text:span><text:span text:style-name="T18">по делу № </text:span><text:span text:style-name="T19">1-00-179/00-30-15</text:span><text:span text:style-name="T18"> представить в ФАС России в срок до 30 июня 2016 г. следующую информацию (сведения):</text:span></text:p>
      <text:p text:style-name="P14"><text:span text:style-name="T18">4.1. Сведения </text:span><text:span text:style-name="T9">о совокупной сумме выручки от реализации всех товаров (работ и услуг) в 2013-2015 г.г., определяемой </text:span><text:span text:style-name="T18">в соответствии со </text:span><text:a xlink:type="simple" xlink:href="consultantplus://offline/ref=B21601FAD959A06C917A8F7A48174B6CFEAAEE633CB25798E4AB2DB86A83B68F070D9337697C91DB59b6J"><text:span text:style-name="T11">статьями 248</text:span></text:a><text:span text:style-name="T9"> и </text:span><text:a xlink:type="simple" xlink:href="consultantplus://offline/ref=B21601FAD959A06C917A8F7A48174B6CFEAAEE633CB25798E4AB2DB86A83B68F070D9337697C91D959b0J"><text:span text:style-name="T11">249</text:span></text:a><text:span text:style-name="T9"> Налогового кодекса Российской Федерации,</text:span></text:p>
      <text:p text:style-name="P14"><text:span text:style-name="T9">4.2. Сведения о сумме </text:span><text:span text:style-name="T18">выручки</text:span><text:span text:style-name="T9">, определяемой </text:span><text:span text:style-name="T18">в соответствии со </text:span><text:a xlink:type="simple" xlink:href="consultantplus://offline/ref=B21601FAD959A06C917A8F7A48174B6CFEAAEE633CB25798E4AB2DB86A83B68F070D9337697C91DB59b6J"><text:span text:style-name="T11">статьями 248</text:span></text:a><text:span text:style-name="T9"> и </text:span><text:a xlink:type="simple" xlink:href="consultantplus://offline/ref=B21601FAD959A06C917A8F7A48174B6CFEAAEE633CB25798E4AB2DB86A83B68F070D9337697C91D959b0J"><text:span text:style-name="T11">249</text:span></text:a><text:span text:style-name="T9"> Налогового кодекса Российской Федерации, от реализации в 2013-2015 г.г. </text:span><text:soft-page-break/><text:span text:style-name="T18">следующих товаров:</text:span></text:p>
      <text:list xml:id="list4103820228773310087" text:style-name="L1">
        <text:list-item>
          <text:p text:style-name="P21">новых противогазов изолирующих и их модификаций;</text:p>
        </text:list-item>
        <text:list-item>
          <text:p text:style-name="P21">новых противогазов шланговых и их модификаций;</text:p>
        </text:list-item>
        <text:list-item>
          <text:p text:style-name="P22">новых газодымозащитных комплектов и их модификаций;</text:p>
        </text:list-item>
        <text:list-item>
          <text:p text:style-name="P22">новых гражданских противогазов фильтрующих и их модификаций;</text:p>
        </text:list-item>
        <text:list-item>
          <text:p text:style-name="P22">новых противогазов промышленных фильтрующих и их модификаций;</text:p>
        </text:list-item>
        <text:list-item>
          <text:p text:style-name="P22">новых респираторов противопылевых и их модификаций;</text:p>
        </text:list-item>
        <text:list-item>
          <text:p text:style-name="P23"><text:span text:style-name="T20">новых противогазов детских фильтрующих и их модификаций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E574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FBE5744A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7"><draw:image xlink:href="Pictures/10000201000000780000001AFBE574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4:10:31.47</meta:creation-date>
    <meta:generator>OpenOffice.org/3.4.1$Win32 OpenOffice.org_project/341m1$Build-9593</meta:generator>
    <dc:date>2016-06-23T10:59:21.76</dc:date>
    <meta:editing-duration>PT38M28S</meta:editing-duration>
    <meta:editing-cycles>1</meta:editing-cycles>
    <meta:document-statistic meta:table-count="0" meta:image-count="2" meta:object-count="0" meta:page-count="4" meta:paragraph-count="26" meta:word-count="809" meta:character-count="5720"/>
    <meta:user-defined meta:name="Поле 1"/>
    <meta:user-defined meta:name="Поле 2"/>
    <meta:user-defined meta:name="Поле 3"/>
    <meta:user-defined meta:name="Поле 4"/>
  </office:meta>
</office:document-meta>
</file>