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D533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4.233cm" fo:text-align="end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8.5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Times New Roman1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dbfc6-ee2e-40f2-bcc6-df029d88569a" text:name="BossProviderVariable"/>
      </text:user-field-decls>
      <text:p text:style-name="P13">Решение</text:p>
      <text:p text:style-name="P9">по результатам рассмотрения ходатайства</text:p>
      <text:p text:style-name="P8"> </text:p>
      <text:p text:style-name="P12"><text:span text:style-name="T9">В соответствии </text:span><text:span text:style-name="T10">c</text:span><text:span text:style-name="T9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РН-Коммерция» (место нахождения: Российская Федерация, г. Москва; основной вид деятельности – </text:span><text:span text:style-name="T2">вложения в ценные бумаги</text:span><text:span text:style-name="T6">) о приобретении </text:span><text:span text:style-name="T7">49,52</text:span><text:span text:style-name="T6">% голосующих акций Публичного акционерного общества «НК «Роснефть»-Ямалнефтепродукт» (далее - ПАО «НК «Роснефть» - Ямалнефтепродукт») (местонахождения: Российская Федерация, Ямало-Ненецкий автономный округ, город Салехард; основные виды деятельности – розничная торговля моторным топливом; оптовая торговля моторным топливом, включая авиационный бензин)</text:span><text:span text:style-name="T9">, и приняла решение об удовлетворении данного ходатайства.</text:span></text:p>
      <text:p text:style-name="P8"> </text:p>
      <text:p text:style-name="P8"> </text:p>
      <text:p text:style-name="P10">А.Н. Голомолзин</text:p>
      <text:p text:style-name="P14"><text:span text:style-name="T1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D533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410(1) </text:p></draw:text-box></draw:frame><draw:frame draw:style-name="Mfr2" draw:name="SpdBarcode" text:anchor-type="paragraph" svg:x="0cm" svg:width="3.6cm" svg:height="0.78cm" draw:z-index="1"><draw:image xlink:href="Pictures/10000201000000780000001A60D533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45:41.62</meta:creation-date>
    <meta:generator>OpenOffice.org/3.4.1$Win32 OpenOffice.org_project/341m1$Build-9593</meta:generator>
    <dc:date>2016-06-23T11:02:26.94</dc:date>
    <meta:document-statistic meta:table-count="0" meta:image-count="1" meta:object-count="0" meta:page-count="1" meta:paragraph-count="9" meta:word-count="94" meta:character-count="831"/>
    <meta:user-defined meta:name="Поле 1"/>
    <meta:user-defined meta:name="Поле 2"/>
    <meta:user-defined meta:name="Поле 3"/>
    <meta:user-defined meta:name="Поле 4"/>
  </office:meta>
</office:document-meta>
</file>