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9328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647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49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Standard">
      <style:paragraph-properties fo:margin-left="9.578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9.57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style:font-name="serif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" style:family="text">
      <style:text-properties fo:color="#000000" fo:language="ru" fo:country="RU" style:font-name-asian="Segoe Print" style:font-name-complex="Segoe Print"/>
    </style:style>
    <style:style style:name="T7" style:family="text">
      <style:text-properties fo:color="#000000" fo:language="ru" fo:country="RU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ru" fo:country="RU" fo:background-color="transparent" style:font-name-asian="Segoe Print" style:font-name-complex="Segoe Print"/>
    </style:style>
    <style:style style:name="T9" style:family="text">
      <style:text-properties fo:color="#000000" fo:background-color="#ffffff" style:font-name-asian="Segoe Print" style:font-name-complex="Segoe Print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/>
    </style:style>
    <style:style style:name="T1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language="ru" fo:country="RU" style:font-name-asian="Segoe Print" style:font-name-complex="Segoe Print"/>
    </style:style>
    <style:style style:name="T17" style:family="text">
      <style:text-properties fo:language="ru" fo:country="RU" fo:background-color="#ffffff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language="ru" fo:country="RU" fo:font-weight="bold" fo:background-color="#ffffff"/>
    </style:style>
    <style:style style:name="T20" style:family="text">
      <style:text-properties fo:font-weight="bold"/>
    </style:style>
    <style:style style:name="T21" style:family="text">
      <style:text-properties fo:font-weight="bold" style:font-name-asian="Segoe Print" style:font-name-complex="Segoe Print"/>
    </style:style>
    <style:style style:name="T22" style:family="text">
      <style:text-properties fo:font-weight="bold" fo:background-color="#ffffff"/>
    </style:style>
    <style:style style:name="T23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/>
    </style:style>
    <style:style style:name="T26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ff" fo:language="ru" fo:country="RU" style:font-name-asian="Segoe Print" style:font-name-complex="Segoe Print"/>
    </style:style>
    <style:style style:name="T31" style:family="text">
      <style:text-properties fo:background-color="transparent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a6fb1b-c5f2-4653-931b-eced8ddeebf8" text:name="BossProviderVariable"/>
      </text:user-field-decls>
      <text:p text:style-name="P38"><text:span text:style-name="T22">РЕШЕНИЕ № 223ФЗ-</text:span><text:span text:style-name="T19">270</text:span><text:span text:style-name="T22">/16</text:span></text:p>
      <text:p text:style-name="P7"><text:span text:style-name="T20">по результатам рассмотрения жалобы </text:span><text:span text:style-name="T21">ООО «Олимп»</text:span> <text:span text:style-name="T2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8"><text:span text:style-name="T13">15.06.2016</text:span><text:span text:style-name="T24"> <text:s text:c="104"/></text:span>Москва</text:p>
      <text:p text:style-name="P32"/>
      <text:p text:style-name="P18"><text:span text:style-name="T1">Комиссия Федеральной антимонопольной службы по контролю в сфере закупок</text:span> в составе: </text:p>
      <text:p text:style-name="P41"><text:span text:style-name="T11">&lt;...&gt; </text:span><text:span text:style-name="T5">(далее – Комиссия ФАС России),</text:span></text:p>
      <text:p text:style-name="P19">при участии представителя: </text:p>
      <text:p text:style-name="P20"><text:span text:style-name="T6">АО «Концерн ВКО «Алмаз-Антей»</text:span>: <text:span text:style-name="T24">&lt;...&gt;</text:span> - доверенность от 23.11.2015 № 526;</text:p>
      <text:p text:style-name="P21"><text:span text:style-name="Основной_20_шрифт_20_абзаца"><text:span text:style-name="T15">Представители ООО «ЭТП ГПБ», ООО «Олимп» на заседание Комиссии ФАС России не явились, уведомлены надлежащим образом,</text:span></text:span></text:p>
      <text:p text:style-name="P4"><text:span text:style-name="Основной_20_шрифт_20_абзаца"><text:span text:style-name="T28">рассмотрев жалобу ООО «Олимп» от 03.06.2016 № 1/03 на действия (бездействие) заказчика АО «Концерн ВКО «Алмаз-Антей», оператора электронной торговой площадки ООО «ЭТП ГПБ» <text:s/>при проведении открытого аукциона в электронной форме для субъектов малого и среднего предпринимательства на право заключения договора на поставку оргтехники (извещение № 31603620604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23">У С Т А Н О В И Л А:</text:span></text:span></text:p>
      <text:p text:style-name="P15"><text:span text:style-name="Основной_20_шрифт_20_абзаца"><text:span text:style-name="T29"><text:tab/></text:span></text:span><text:span text:style-name="Основной_20_шрифт_20_абзаца"><text:span text:style-name="T29">В ФАС России поступила жалоба <text:s/>ООО «Олимп» (далее — Заявитель)<text:line-break/>от 03.06.2016 № 1/03 на действия (бездействие) заказчика АО «Концерн ВКО «Алмаз-Антей», оператора электронной торговой площадки ООО «ЭТП ГПБ» при проведении открытого аукциона в электронной форме для субъектов малого и среднего предпринимательства на право заключения договора на поставку оргтехники (извещение № 31603620604) (далее - Аукцион, Жалоба).</text:span></text:span></text:p>
      <text:p text:style-name="P22"><text:span text:style-name="Основной_20_шрифт_20_абзаца"><text:span text:style-name="T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6"><text:span text:style-name="Основной_20_шрифт_20_абзаца"><text:span text:style-name="T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3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4"><text:span text:style-name="Основной_20_шрифт_20_абзаца"><text:span text:style-name="T16"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/text:span><text:a xlink:type="simple" xlink:href="consultantplus://offline/ref=4C577E8116536B93A1898A4E2BAB1C0F1972A141E91B69906E7AEFEB23DBD5C0830E4AD2F97F8A44cDp5P"><text:span text:style-name="Основной_20_шрифт_20_абзаца"><text:span text:style-name="T30">порядке</text:span></text:span></text:a><text:span text:style-name="Основной_20_шрифт_20_абзаца"><text:span text:style-name="T16">, установленном антимонопольным органом.</text:span></text:span></text:p>
      <text:p text:style-name="P23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25"><text:span text:style-name="Основной_20_шрифт_20_абзаца"><text:span text:style-name="T13">Частью 24 статьи 18.1 Закона о защите конкуренции установлено, что заявитель вправе отозвать жалобу до принятия решения по существу жалобы. Заявитель, отозвавший поданную им жалобу, не вправе подать повторно жалобу </text:span></text:span><text:span text:style-name="Основной_20_шрифт_20_абзаца"><text:span text:style-name="T13">на те же действия (бездействие) организатора торгов, оператора электронной площадки, конкурсной или аукционной комиссии в порядке, установленном </text:span></text:span><text:span text:style-name="Основной_20_шрифт_20_абзаца"><text:span text:style-name="T17">статьей 18.1 Закона о защите конкуренции.</text:span></text:span></text:p>
      <text:p text:style-name="P25"><text:span text:style-name="Основной_20_шрифт_20_абзаца"><text:span text:style-name="T17">До принятия решения по существу рассмотрения Жалобы Заявитель отозвал Жалобу (письмо Заявителя от 15.06.2016 № 1/01 (вх. от 15.06.2016<text:line-break/>№ 85194-ЭП/16).</text:span></text:span></text:p>
      <text:p text:style-name="P24"><text:span text:style-name="Основной_20_шрифт_20_абзаца"><text:span text:style-name="T16">Таким образом, у Комиссии ФАС России отсутствуют правовые основания для рассмотрения в порядке, установленном статьей 18.1 Закона<text:line-break/>о защите конкуренции, жалобы Заявителя </text:span></text:span><text:span text:style-name="Основной_20_шрифт_20_абзаца"><text:span text:style-name="T18">от 03.06.2016 № 1/03 на действия (бездействие) заказчика АО «Концерн ВКО «Алмаз-Антей», оператора электронной торговой площадки ООО «ЭТП ГПБ» при проведении открытого аукциона в электронной форме для субъектов малого и среднего предпринимательства на право заключения договора на поставку оргтехники (извещение № 31603620604)</text:span></text:span><text:span text:style-name="Основной_20_шрифт_20_абзаца"><text:span text:style-name="T16">.</text:span></text:span></text:p>
      <text:p text:style-name="P23">На основании вышеизложенного и в соответствии с положениями статьи 18.1 Закона о защите конкуренции Комиссия ФАС России</text:p>
      <text:p text:style-name="P10"><text:span text:style-name="Основной_20_шрифт_20_абзаца"><text:span text:style-name="T7">РЕШИЛА:</text:span></text:span></text:p>
      <text:p text:style-name="P9"><text:span text:style-name="Основной_20_шрифт_20_абзаца"><text:span text:style-name="T26"/></text:span></text:p>
      <text:p text:style-name="P14"><text:span text:style-name="Основной_20_шрифт_20_абзаца"><text:span text:style-name="T8"><text:tab/></text:span></text:span>Рассмотрение <text:span text:style-name="T1">жалобы </text:span><text:span text:style-name="Основной_20_шрифт_20_абзаца"><text:span text:style-name="T9">ООО «Олимп» от 03.06.2016 № 1/03 на действия (бездействие) заказчика АО «Концерн ВКО «Алмаз-Антей», оператора электронной торговой площадки ООО «ЭТП ГПБ» <text:s/>при проведении открытого аукциона в электронной форме для субъектов малого и среднего предпринимательства на право заключения договора на поставку оргтехники (извещение № 31603620604) </text:span></text:span>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42"><text:span text:style-name="Основной_20_шрифт_20_абзаца"><text:span text:style-name="T12">Решение может быть обжаловано в арбитражный суд в течение трех </text:span></text:span><text:soft-page-break/><text:span text:style-name="Основной_20_шрифт_20_абзаца"><text:span text:style-name="T12">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9328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19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1999(1) </text:p></draw:text-box></draw:frame><draw:frame draw:style-name="Mfr2" draw:name="SpdBarcode" text:anchor-type="paragraph" svg:x="0cm" svg:width="3.6cm" svg:height="0.78cm" draw:z-index="3"><draw:image xlink:href="Pictures/10000201000000780000001AF99328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19:03.34</meta:creation-date>
    <meta:generator>OpenOffice.org/3.4.1$Win32 OpenOffice.org_project/341m1$Build-9593</meta:generator>
    <dc:date>2016-06-23T11:03:26.13</dc:date>
    <meta:editing-duration>PT41M4S</meta:editing-duration>
    <meta:editing-cycles>1</meta:editing-cycles>
    <meta:print-date>2016-06-20T11:00:11.24</meta:print-date>
    <meta:document-statistic meta:table-count="0" meta:image-count="1" meta:object-count="0" meta:page-count="3" meta:paragraph-count="25" meta:word-count="645" meta:character-count="4826"/>
    <meta:user-defined meta:name="Поле 1"/>
    <meta:user-defined meta:name="Поле 2"/>
    <meta:user-defined meta:name="Поле 3"/>
    <meta:user-defined meta:name="Поле 4"/>
  </office:meta>
</office:document-meta>
</file>