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3001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8.467cm" fo:margin-right="0cm" fo:margin-top="0cm" fo:margin-bottom="0cm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fo:language="ru" fo:country="RU" fo:background-color="#ffffff" style:font-name-complex="Times New Roman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background-color="transparent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background-color="transparent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ru" fo:country="RU"/>
    </style:style>
    <style:style style:name="T78" style:family="text">
      <style:text-properties style:font-name="Times New Roman1" fo:language="ru" fo:country="RU" style:font-size-asian="14pt" style:font-size-complex="14pt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624b35-23b5-4636-84f3-582921f5266e" text:name="BossProviderVariable"/>
      </text:user-field-decls>
      <text:p text:style-name="P43"/>
      <text:p text:style-name="P4">ПОСТАНОВЛЕНИЕ </text:p>
      <text:p text:style-name="P7">о прекращении производства по делу </text:p>
      <text:p text:style-name="P17"><text:span text:style-name="T3">об административном правонарушении </text:span><text:span text:style-name="T7">№ </text:span><text:span text:style-name="T10">А</text:span><text:span text:style-name="T14">К401-16</text:span></text:p>
      <text:p text:style-name="P10"/>
      <text:p text:style-name="P10">«14» июня 2016<text:tab/><text:tab/> <text:s text:c="9"/><text:tab/><text:tab/><text:tab/><text:tab/><text:tab/><text:tab/> <text:s text:c="22"/>Москва</text:p>
      <text:p text:style-name="P10"/>
      <text:p text:style-name="P11"><text:tab/>Я, <text:span text:style-name="T79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2">№ </text:span><text:span text:style-name="T11">АК401-16</text:span><text:span text:style-name="T8"> в </text:span><text:span text:style-name="T12">отношении </text:span><text:span text:style-name="T28">специалиста 1 разряда отдела государственного заказа Управления делами Федерального агентства по делам молодежи </text:span><text:span text:style-name="T31">&lt;...&gt;</text:span><text:span text:style-name="T28">,</text:span><text:span text:style-name="T1"> </text:span><text:span text:style-name="T6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5">(далее — КоАП),</text:span></text:p>
      <text:p text:style-name="P11"/>
      <text:p text:style-name="P12">УСТАНОВИЛ:</text:p>
      <text:p text:style-name="P12"/>
      <text:p text:style-name="P25"><text:span text:style-name="Основной_20_шрифт_20_абзаца"><text:span text:style-name="T24"><text:tab/>Федеральным агентством по делам молодежи (далее — Заказчик) <text:s/>проведен электронный аукцион «Оказание услуг по содействию в организации и проведении Всероссийского молодежного образовательного форума «Территория смыслов на Клязьме», в части обеспечения трансфера участников, экспертов и ВИП-гостей» (номер извещения 0173100003515000042) (далее – Аукцион).</text:span></text:span></text:p>
      <text:p text:style-name="P14"><text:span text:style-name="T24"><text:tab/></text:span><text:span text:style-name="T46">В соответствии с </text:span><text:span text:style-name="T32">частью 3 статьи 103</text:span><text:span text:style-name="T46"> Федерального закона от 05.04.2013 № 44-ФЗ</text:span><text:span text:style-name="T48"> </text:span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3"><text:soft-page-break/><text:span text:style-name="T42"><text:tab/>В соответствии с пунктами 10, 13 части 2 статьи 103 Закона о контрактной системе в реестр контрактов </text:span><text:span text:style-name="T43">включается в том числе</text:span><text:span text:style-name="T42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5"><text:tab/>Заказчиком 07.09.2015 размещены в единой информационной системе сведения о платежном поручении о выплате аванса от 10.07.2015 № 241656.</text:p>
      <text:p text:style-name="P15"><text:tab/>Следовательно, действия Заказчика, разместившего сведения о вышеуказанном платежном поручении с несоблюдением регламентированного срока, нарушают положения части 3 статьи 103 Закона о контрактной системе.</text:p>
      <text:p text:style-name="P5"><text:span text:style-name="T46"><text:tab/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32">орган исполнительной власти субъекта Российской Федерации, орган местного </text:span><text:span text:style-name="T32">самоуправления, уполномоченные на ведение реестра контрактов, заключенных </text:span><text:span text:style-name="T32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6">предусмотрена административная ответственность.</text:span></text:p>
      <text:p text:style-name="P26"><text:span text:style-name="T47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9"><text:s/>направление</text:span></text:span><text:span text:style-name="Основной_20_шрифт_20_абзаца"><text:span text:style-name="T37"> в федеральный </text:span></text:span><text:span text:style-name="Основной_20_шрифт_20_абзаца"><text:span text:style-name="T39">орган</text:span></text:span><text:span text:style-name="Основной_20_шрифт_20_абзаца"><text:span text:style-name="T37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9">об </text:span></text:span><text:span text:style-name="Основной_20_шрифт_20_абзаца"><text:span text:style-name="T37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7">, </text:span><text:span text:style-name="T13">является специалист 1 разряда отдела государственного заказа Управления делами Федерального агентства по делам молодежи </text:span><text:span text:style-name="T9">&lt;...&gt;</text:span></text:p>
      <text:p text:style-name="P27"><text:tab/>Таким образом, действия должностного лица, специалиста 1 разряда отдела государственного заказа Управления делами Федерального агентства по делам молодежи <text:span text:style-name="T7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<text:soft-page-break/>КоАП.</text:p>
      <text:p text:style-name="P18"><text:span text:style-name="T38"><text:tab/>Место совершения административного правонарушения</text:span><text:span text:style-name="T30">: </text:span><text:span text:style-name="T18">г. Москва, Газетный пер.,</text:span><text:span text:style-name="T25"> д. 3-5, стр. 1.</text:span></text:p>
      <text:p text:style-name="P25"><text:span text:style-name="Основной_20_шрифт_20_абзаца"><text:span text:style-name="T50"><text:tab/>Время совершения административного правонарушения:</text:span></text:span><text:span text:style-name="Основной_20_шрифт_20_абзаца"><text:span text:style-name="T56"> 16.07.2015.</text:span></text:span></text:p>
      <text:p text:style-name="P20"><text:span text:style-name="T26"><text:tab/>Протокол по настоящему делу об административном правонарушении <text:s text:c="5"/>составлен 22.04.2016 </text:span><text:span text:style-name="T21">&lt;...&gt;</text:span><text:span text:style-name="T17"> с участием</text:span><text:span text:style-name="T15"> </text:span><text:span text:style-name="T17">лица, в отношении которого возбуждено настоящее дело об административном правонарушении.</text:span></text:p>
      <text:p text:style-name="P19"><text:span text:style-name="T17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19"><text:span text:style-name="T15"><text:tab/></text:span><text:span text:style-name="T16">Объяснения лица, в отношении которого возбуждено настоящее дело <text:s text:c="2"/></text:span><text:span text:style-name="T16">представлены.</text:span></text:p>
      <text:p text:style-name="P23"><text:tab/>Рассмотрение настоящего дела об административном правонарушении <text:s text:c="29"/>состоялось 14.06.2016.</text:p>
      <text:p text:style-name="P20"><text:span text:style-name="T40"><text:tab/>На рассмотрение настоящего дела </text:span><text:span text:style-name="T41">лицо, в отношении которого возбуждено настоящее дело об административном правонарушении, явилось.</text:span></text:p>
      <text:p text:style-name="P24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5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1">&lt;...&gt;</text:span></text:span><text:span text:style-name="Основной_20_шрифт_20_абзаца"><text:span text:style-name="T51">,</text:span></text:span><text:span text:style-name="Основной_20_шрифт_20_абзаца"><text:span text:style-name="T67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7">Закона о контрактной системе.</text:span></text:span></text:p>
      <text:p text:style-name="P21"><text:span text:style-name="T59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</text:span><text:span text:style-name="T61"> с нарушением требований, 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4.06.2016 о наложении штрафа по делу об административном правонарушении № АК399-16 привлечена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22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<text:tab/>Руководствуясь статьей 29.9 КоАП,</text:p>
      <text:p text:style-name="P37"><text:soft-page-break/></text:p>
      <text:p text:style-name="P37">ПОСТАНОВИЛ:</text:p>
      <text:p text:style-name="P37"/>
      <text:p text:style-name="P31"><text:span text:style-name="T4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3">АК401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6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69">,</text:span></text:span><text:span text:style-name="Основной_20_шрифт_20_абзаца"><text:span text:style-name="T74"> возбужденное</text:span></text:span><text:span text:style-name="T19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2"><text:span text:style-name="T5"><text:tab/>2. Объявить, в соответствии со статьей 2.9 КоАП, </text:span><text:span text:style-name="Основной_20_шрифт_20_абзаца"><text:span text:style-name="T66">специалисту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54">,</text:span></text:span><text:span text:style-name="T4"> устное замечание.</text:span></text:p>
      <text:p text:style-name="P2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<text:span text:style-name="T4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3001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3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381(1) </text:p></draw:text-box></draw:frame><draw:frame draw:style-name="Mfr2" draw:name="SpdBarcode" text:anchor-type="paragraph" svg:x="0cm" svg:width="3.6cm" svg:height="0.78cm" draw:z-index="4"><draw:image xlink:href="Pictures/10000201000000780000001A863001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19:55.90</meta:creation-date>
    <meta:generator>OpenOffice.org/3.4.1$Win32 OpenOffice.org_project/341m1$Build-9593</meta:generator>
    <dc:date>2016-06-23T11:43:17.02</dc:date>
    <meta:document-statistic meta:table-count="0" meta:image-count="1" meta:object-count="0" meta:page-count="4" meta:paragraph-count="33" meta:word-count="1031" meta:character-count="8658"/>
    <meta:user-defined meta:name="Поле 1"/>
    <meta:user-defined meta:name="Поле 2"/>
    <meta:user-defined meta:name="Поле 3"/>
    <meta:user-defined meta:name="Поле 4"/>
  </office:meta>
</office:document-meta>
</file>