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C5D2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8pt"/>
    </style:style>
    <style:style style:name="P3" style:family="paragraph" style:parent-style-name="Text_20_body">
      <style:paragraph-properties fo:margin-left="8.5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style:font-name="Times New Roman1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T1" style:family="text">
      <style:text-properties style:font-name="Times New Roman1" fo:font-size="8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Wingdings" fo:font-size="8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e35974-d722-4969-9136-59ae1021cea1" text:name="BossProviderVariable"/>
      </text:user-field-decls>
      <text:p text:style-name="P13">Решение</text:p>
      <text:p text:style-name="P9">по результатам рассмотрения ходатайства</text:p>
      <text:p text:style-name="P8"> </text:p>
      <text:p text:style-name="P12"><text:span text:style-name="T6">В соо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Башнефть-розница» <text:s/>(место нахождения: Российская Федерация, Республика Башкортостан, город Уфа, улица Бессонова, дом 2; основной вид деятельности – розничная торговля нефтепродуктами) о получении в собственность основных производственных средств Общества с ограниченной ответственностью «Саяма Моторс» (далее – ООО «Саяма Моторс») (место нахождения: 410076, г. Саратов, ул. Верхняя, д.17; основной вид деятельности - сдача внаем собственного нежилого недвижимого имущества), составляющих 10,4% балансовой стоимости основных производственных средств и нематериальных активов ООО «Саяма Моторс», а именно, сооружение-комплекс АЗС, расположенный по адресу: Российская Федерация, Саратовская область, г. Саратов, ул. Политехническая д.1</text:span><text:span text:style-name="T6">, и приняла решение об удовлетворении данного ходатайства.</text:span></text:p>
      <text:p text:style-name="P8"> </text:p>
      <text:p text:style-name="P8"> </text:p>
      <text:p text:style-name="P10"><text:s/>А.Н. Голомолзин</text:p>
      <text:p text:style-name="P14"><text:span text:style-name="T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C5D2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1934(1) </text:p></draw:text-box></draw:frame><draw:frame draw:style-name="Mfr2" draw:name="SpdBarcode" text:anchor-type="paragraph" svg:x="0cm" svg:width="3.6cm" svg:height="0.78cm" draw:z-index="1"><draw:image xlink:href="Pictures/10000201000000780000001A75C5D2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9T16:29:29.94</meta:creation-date>
    <meta:generator>OpenOffice.org/3.4.1$Win32 OpenOffice.org_project/341m1$Build-9593</meta:generator>
    <dc:date>2016-06-23T11:44:23.07</dc:date>
    <meta:print-date>2016-06-20T13:24:47.47</meta:print-date>
    <meta:document-statistic meta:table-count="0" meta:image-count="1" meta:object-count="0" meta:page-count="1" meta:paragraph-count="9" meta:word-count="124" meta:character-count="1071"/>
    <meta:user-defined meta:name="Поле 1"/>
    <meta:user-defined meta:name="Поле 2"/>
    <meta:user-defined meta:name="Поле 3"/>
    <meta:user-defined meta:name="Поле 4"/>
  </office:meta>
</office:document-meta>
</file>