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0EF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47cm" style:rel-column-width="3261*"/>
    </style:style>
    <style:style style:name="Таблица1.B" style:family="table-column">
      <style:table-column-properties style:column-width="11.8cm" style:rel-column-width="45456*"/>
    </style:style>
    <style:style style:name="Таблица1.C" style:family="table-column">
      <style:table-column-properties style:column-width="4.366cm" style:rel-column-width="168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01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line-height="0.651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cm" fo:margin-right="0cm" fo:margin-top="0cm" fo:margin-bottom="0cm" fo:line-height="0.651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9.2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0.651cm" fo:text-align="justify" style:justify-single-word="false" fo:text-indent="1cm" style:auto-text-indent="false" style:text-autospace="none"/>
    </style:style>
    <style:style style:name="P22" style:family="paragraph" style:parent-style-name="Standard">
      <style:paragraph-properties fo:margin-left="0cm" fo:margin-right="0cm" fo:line-height="0.651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651cm" fo:text-align="justify" style:justify-single-word="false" fo:text-indent="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0.651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651cm" fo:text-align="justify" style:justify-single-word="false" fo:text-indent="1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3cm" fo:margin-bottom="0.3cm" fo:line-height="0.651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Heading_20_3">
      <style:paragraph-properties fo:margin-left="0cm" fo:margin-right="0cm" fo:margin-top="0.3cm" fo:margin-bottom="0cm" fo:line-height="0.65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top="0cm" fo:margin-bottom="0cm" fo:line-height="0.651cm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0.651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Text_20_body">
      <style:paragraph-properties fo:margin-left="3cm" fo:margin-right="0cm" fo:margin-top="0.101cm" fo:margin-bottom="0cm" fo:line-height="0.651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3cm" fo:margin-right="0cm" fo:margin-top="0cm" fo:margin-bottom="0cm" fo:line-height="0.651cm" fo:text-indent="0cm" style:auto-text-indent="false"/>
      <style:text-properties fo:font-size="14pt" fo:font-weight="bold" fo:background-color="#ffffff"/>
    </style:style>
    <style:style style:name="P37" style:family="paragraph" style:parent-style-name="Text_20_body">
      <style:paragraph-properties fo:margin-left="3cm" fo:margin-right="0cm" fo:margin-top="0cm" fo:margin-bottom="0.3cm" fo:line-height="0.651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4.001cm" fo:margin-right="0cm" fo:margin-top="0cm" fo:margin-bottom="0cm" fo:line-height="0.651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top="0.3cm" fo:margin-bottom="0cm" fo:line-height="0.651cm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Heading_20_3" style:master-page-name="First_20_Page">
      <style:paragraph-properties fo:margin-left="0cm" fo:margin-right="0cm" fo:margin-top="0.3cm" fo:margin-bottom="0cm" fo:line-height="0.651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-complex="Times New Roman CYR"/>
    </style:style>
    <style:style style:name="T7" style:family="text">
      <style:text-properties fo:color="#000000" fo:font-weight="normal" style:font-weight-asian="normal" style:font-name-complex="Times New Roman CYR" style:font-weight-complex="normal"/>
    </style:style>
    <style:style style:name="T8" style:family="text">
      <style:text-properties fo:color="#000000" fo:font-weight="normal" fo:background-color="#ffffff" style:font-weight-asian="normal" style:font-name-complex="Times New Roman CYR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font-size="10pt" fo:language="ru" fo:country="RU" style:font-size-asian="10pt" style:font-name-complex="Times New Roman2" style:font-size-complex="10pt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background-color="#ffffff" style:font-name-complex="Times New Roman CYR"/>
    </style:style>
    <style:style style:name="T26" style:family="text">
      <style:text-properties fo:color="#000000" fo:background-color="#ffffff" style:font-name-complex="Times New Roman2"/>
    </style:style>
    <style:style style:name="T27" style:family="text">
      <style:text-properties fo:color="#000000" fo:background-color="#ffffff" style:font-name-asian="TimesNewRomanPSMT" style:font-name-complex="TimesNewRomanPSMT"/>
    </style:style>
    <style:style style:name="T28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fo:language="en" fo:country="US" fo:background-color="#ffffff" style:font-name-complex="Times New Roman CYR"/>
    </style:style>
    <style:style style:name="T35" style:family="text">
      <style:text-properties fo:color="#000000" fo:language="en" fo:country="US" fo:font-weight="normal" fo:background-color="#ffffff" style:font-weight-asian="normal" style:font-name-complex="Times New Roman CYR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/>
    </style:style>
    <style:style style:name="T3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font-name-complex="Times New Roman CYR"/>
    </style:style>
    <style:style style:name="T43" style:family="text">
      <style:text-properties fo:background-color="#ffffff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/>
    </style:style>
    <style:style style:name="T46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00808a-dee3-47d2-80ee-52b52002c0a2" text:name="BossProviderVariable"/>
      </text:user-field-decls>
      <text:h text:style-name="P40" text:outline-level="3">ПОСТАНОВЛЕНИЕ</text:h>
      <text:p text:style-name="P32">о наложении штрафа</text:p>
      <text:p text:style-name="P32">по делу об административном правонарушении <text:span text:style-name="T5">№ </text:span><text:span text:style-name="T22">К-1019-1/15/АК383-16</text:span></text:p>
      <text:p text:style-name="P30"/>
      <text:p text:style-name="P33">«<text:span text:style-name="T36">20</text:span>» июня 2016 г. <text:tab/>Москва</text:p>
      <text:p text:style-name="P33"/>
      <text:p text:style-name="P17"><text:span text:style-name="T43">Я, </text:span><text:span text:style-name="T45">&lt;...&gt;</text:span><text:span text:style-name="T43">, рассмотрев протокол и материалы дела об административном правонарушении, возбужденного определением от 18.04.2016 по делу </text:span><text:span text:style-name="T21">№ </text:span><text:span text:style-name="T23">К-1019-1/15/АК383-16</text:span><text:span text:style-name="T24"> в отношении </text:span><text:span text:style-name="Основной_20_шрифт_20_абзаца"><text:span text:style-name="T28">директора </text:span></text:span><text:span text:style-name="Основной_20_шрифт_20_абзаца"><text:span text:style-name="T23">Санкт-Петербургского государственного казенного учреждения «Дирекция транспортного строительства» </text:span></text:span><text:span text:style-name="Основной_20_шрифт_20_абзаца"><text:span text:style-name="T32">&lt;...&gt;</text:span></text:span><text:span text:style-name="T43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7">–</text:span><text:span text:style-name="T24"> КоАП),</text:span></text:p>
      <text:p text:style-name="P13">УСТАНОВИЛ:</text:p>
      <text:p text:style-name="P10"/>
      <text:p text:style-name="P10">Санкт-Петербургским государственным казенным учреждением «Дирекция транспортного строительства» (далее – Заказчик), Комитетом по государственному заказу Санкт-Петербурга проведена закупка в форме конкурса с ограниченным участием на право заключения государственного контракта на выполнение работ по объекту «Реконструкция Песочной набережной, набережной Адмирала Лазарева с выходом на Леонтьевский мыс и Васильевский остров. 1-я очередь – Строительство моста через Малую Неву в районе острова Серный» для нужд Санкт-Петербурга (извещение №0172200002515000159) (далее – Конкурс).</text:p>
      <text:p text:style-name="P9"><text:span text:style-name="T5">1. В соответствии с частью 3 статьи 56 </text:span><text:span text:style-name="T10">Федерального закона от 05.04.2013 № 44-ФЗ</text:span><text:span text:style-name="T39"> </text:span><text:span text:style-name="T1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p>
      <text:p text:style-name="P16">В соответствии с пунктом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<text:soft-page-break/>критериев, порядок рассмотрения и оценки заявок на участие в открытом конкурсе в соответствии с Законом о контрактной системе.</text:p>
      <text:p text:style-name="P16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В соответствии с частью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6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<text:span text:style-name="T11">Вместе с тем, порядок оценки предложений участников Конкурсной документации по критерию «Качественные, функциональные и экологические характеристики объекта закупки» содержит показатель «Наличие собственной аттестованной испытательной лаборатории, </text:span><text:span text:style-name="T12">компетентной на проведение испытаний и контроля качества строительной продукции, либо наличие действующего договора с привлеченной аттестованной испытательной лабораторией, компетентной на проведение испытаний и контроля качества строительной продукции</text:span><text:span text:style-name="T11">».</text:span></text:p>
      <text:p text:style-name="P22">Таким образом, порядок оценки Конкурсной документации не соответствует пункту 9 части 1 статьи 50 Закона о контрактной системе, установлен с нарушением части 3 статьи 56 Закона о контрактной системе, поскольку при оценке предложений участников закупки по критерию <text:span text:style-name="T36">«Качественные, функциональные и экологические характеристики объекта закупки» учитываются сведения о наличии системы лабораторного контроля, тогда как предоставление указанной информации относится к оценке квалификации участника закупки.</text:span></text:p>
      <text:p text:style-name="P24"><text:soft-page-break/><text:span text:style-name="T13">2. </text:span><text:span text:style-name="T15">В соответствии с п</text:span><text:span text:style-name="T13">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7"><text:span text:style-name="T19">В соответствии с ч</text:span>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17"><text:span text:style-name="T19">В соответствии с</text:span> пунктом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17"><text:span text:style-name="T19">В соответствии с ч</text:span>астью 4 статьи 31 Закона о контрактной системе в случае установления Правительством Российской Федерации в соответствии с частями 2 и 2.1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7">Дополнительные требования к участникам закупки устанавливаются в соответствии с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<text:soft-page-break/>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17">В соответствии с пунктом 5 Приложения № 2 к Постановлению № 99 к участникам закупки на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– превышает 50 млн. рублей устанавливаются, среди прочих, следующие дополнительные требования: </text:p>
      <text:p text:style-name="P17">– наличие на праве собственности и (или) ином законном основании на срок исполнения контракта (договора) недвижимого имущества, оборудования, технических средств в объеме, установленном документацией о закупке, необходимом для надлежащего и своевременного исполнения контракта, договора.</text:p>
      <text:p text:style-name="P17">Приложение № 4 к специальной части «Перечень оборудования и других материальных ресурсов, необходимых для выполнения работ по контракту» Конкурсной документации (далее – Приложение №4) содержит, среди прочих, требования к плавсредствам, согласно которым участнику закупки необходимо иметь следующие материально-технические ресурсы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8">Наименование техники, оборудования </text:p>
          </table:table-cell>
          <table:table-cell table:style-name="Таблица1.C1" office:value-type="string">
            <text:p text:style-name="P18">Требуемое количество</text:p>
          </table:table-cell>
        </table:table-row>
        <table:table-row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27">Плавкран (грузоподъемность не менее 25 т)</text:p>
          </table:table-cell>
          <table:table-cell table:style-name="Таблица1.C2" office:value-type="float" office:value="2">
            <text:p text:style-name="P3">2</text:p>
          </table:table-cell>
        </table:table-row>
        <table:table-row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27">Плавкран (грузоподъемность не менее 100 т)</text:p>
          </table:table-cell>
          <table:table-cell table:style-name="Таблица1.C2" office:value-type="float" office:value="2">
            <text:p text:style-name="P3">2</text:p>
          </table:table-cell>
        </table:table-row>
        <table:table-row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27">Баржа (грузоподъемность не менее 600 т)</text:p>
          </table:table-cell>
          <table:table-cell table:style-name="Таблица1.C2" office:value-type="float" office:value="2">
            <text:p text:style-name="P3">2</text:p>
          </table:table-cell>
        </table:table-row>
        <table:table-row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P27">Буксир (мощность двигателя не менее 300 л.с.)</text:p>
          </table:table-cell>
          <table:table-cell table:style-name="Таблица1.C2" office:value-type="float" office:value="4">
            <text:p text:style-name="P3">4</text:p>
          </table:table-cell>
        </table:table-row>
        <table:table-row>
          <table:table-cell table:style-name="Таблица1.A2" office:value-type="float" office:value="25">
            <text:p text:style-name="P3">25</text:p>
          </table:table-cell>
          <table:table-cell table:style-name="Таблица1.B2" office:value-type="string">
            <text:p text:style-name="P27">Катер (мощность двигателя не менее 130 л.с.)</text:p>
          </table:table-cell>
          <table:table-cell table:style-name="Таблица1.C2" office:value-type="float" office:value="4">
            <text:p text:style-name="P3">4</text:p>
          </table:table-cell>
        </table:table-row>
      </table:table>
      <text:p text:style-name="P17"/>
      <text:p text:style-name="P17">Вместе с тем, в соответствии с ведомостью потребности в основных <text:soft-page-break/>строительных машинах, механизмах и транспортных средствах (Проект организации строительства 5-353/1-ПОС-1-ПЗ) при выполнении работ, являющихся объектом Конкурса, используются следующие плавсредства:</text:p>
      <text:p text:style-name="P17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rows-spanned="2" office:value-type="string">
            <text:p text:style-name="P28">Наименование, тип, марка</text:p>
          </table:table-cell>
          <table:table-cell table:style-name="Таблица2.A1" table:number-rows-spanned="2" office:value-type="string">
            <text:p text:style-name="P28">Основные технические параметры</text:p>
          </table:table-cell>
          <table:table-cell table:style-name="Таблица2.A1" table:number-rows-spanned="2" office:value-type="string">
            <text:p text:style-name="P3">Всего маш-час</text:p>
          </table:table-cell>
          <table:table-cell table:style-name="Таблица2.D1" table:number-columns-spanned="2" office:value-type="string">
            <text:p text:style-name="P28">Количество по годам строительств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float" office:value="1">
            <text:p text:style-name="P3">1</text:p>
          </table:table-cell>
          <table:table-cell table:style-name="Таблица2.E2" office:value-type="float" office:value="2">
            <text:p text:style-name="P3">2</text:p>
          </table:table-cell>
        </table:table-row>
        <table:table-row>
          <table:table-cell table:style-name="Таблица2.A3" office:value-type="string">
            <text:p text:style-name="P27">Плавкран</text:p>
          </table:table-cell>
          <table:table-cell table:style-name="Таблица2.A3" office:value-type="string">
            <text:p text:style-name="P28">г/п 25 т</text:p>
          </table:table-cell>
          <table:table-cell table:style-name="Таблица2.D2" office:value-type="float" office:value="1260">
            <text:p text:style-name="P3">1260</text:p>
          </table:table-cell>
          <table:table-cell table:style-name="Таблица2.D2" office:value-type="float" office:value="1">
            <text:p text:style-name="P3">1</text:p>
          </table:table-cell>
          <table:table-cell table:style-name="Таблица2.E2" office:value-type="float" office:value="1">
            <text:p text:style-name="P3">1</text:p>
          </table:table-cell>
        </table:table-row>
        <table:table-row>
          <table:table-cell table:style-name="Таблица2.A3" office:value-type="string">
            <text:p text:style-name="P27">Плавкран</text:p>
          </table:table-cell>
          <table:table-cell table:style-name="Таблица2.A3" office:value-type="string">
            <text:p text:style-name="P28">г/п 100 </text:p>
          </table:table-cell>
          <table:table-cell table:style-name="Таблица2.D2" office:value-type="float" office:value="1680">
            <text:p text:style-name="P3">1680</text:p>
          </table:table-cell>
          <table:table-cell table:style-name="Таблица2.D2" office:value-type="float" office:value="1">
            <text:p text:style-name="P3">1</text:p>
          </table:table-cell>
          <table:table-cell table:style-name="Таблица2.E2" office:value-type="float" office:value="1">
            <text:p text:style-name="P3">1</text:p>
          </table:table-cell>
        </table:table-row>
        <table:table-row>
          <table:table-cell table:style-name="Таблица2.A3" office:value-type="string">
            <text:p text:style-name="P27">Баржа</text:p>
          </table:table-cell>
          <table:table-cell table:style-name="Таблица2.A3" office:value-type="string">
            <text:p text:style-name="P28">г/п 600 т</text:p>
          </table:table-cell>
          <table:table-cell table:style-name="Таблица2.D2" office:value-type="float" office:value="1440">
            <text:p text:style-name="P3">1440</text:p>
          </table:table-cell>
          <table:table-cell table:style-name="Таблица2.D2" office:value-type="float" office:value="1">
            <text:p text:style-name="P3">1</text:p>
          </table:table-cell>
          <table:table-cell table:style-name="Таблица2.E2" office:value-type="float" office:value="1">
            <text:p text:style-name="P3">1</text:p>
          </table:table-cell>
        </table:table-row>
        <table:table-row>
          <table:table-cell table:style-name="Таблица2.A3" office:value-type="string">
            <text:p text:style-name="P27">Буксир</text:p>
          </table:table-cell>
          <table:table-cell table:style-name="Таблица2.A3" office:value-type="string">
            <text:p text:style-name="P28">300 л. с.</text:p>
          </table:table-cell>
          <table:table-cell table:style-name="Таблица2.D2" office:value-type="float" office:value="158">
            <text:p text:style-name="P3">158</text:p>
          </table:table-cell>
          <table:table-cell table:style-name="Таблица2.D2" office:value-type="float" office:value="2">
            <text:p text:style-name="P3">2</text:p>
          </table:table-cell>
          <table:table-cell table:style-name="Таблица2.E2" office:value-type="float" office:value="2">
            <text:p text:style-name="P3">2</text:p>
          </table:table-cell>
        </table:table-row>
        <table:table-row>
          <table:table-cell table:style-name="Таблица2.A3" office:value-type="string">
            <text:p text:style-name="P27">Катер</text:p>
          </table:table-cell>
          <table:table-cell table:style-name="Таблица2.A3" office:value-type="string">
            <text:p text:style-name="P28">130 л. с.</text:p>
          </table:table-cell>
          <table:table-cell table:style-name="Таблица2.D2" office:value-type="float" office:value="308">
            <text:p text:style-name="P3">308</text:p>
          </table:table-cell>
          <table:table-cell table:style-name="Таблица2.D2" office:value-type="float" office:value="2">
            <text:p text:style-name="P3">2</text:p>
          </table:table-cell>
          <table:table-cell table:style-name="Таблица2.E2" office:value-type="float" office:value="2">
            <text:p text:style-name="P3">2</text:p>
          </table:table-cell>
        </table:table-row>
      </table:table>
      <text:p text:style-name="P17"/>
      <text:p text:style-name="P17">Таким образом, Проект организации строительства 5-353/1-ПОС-1-ПЗ, утвержденный Заказчиком, содержит информацию о материально-технических ресурсах, необходимых для выполнения работ, являющихся объектом Конкурса.</text:p>
      <text:p text:style-name="P17">Вместе с тем, установление Заказчиком требований к материально-техническим ресурсам в отношении плавсредств, превышающих объем требований, установленных в Проекте организации строительства 5-353/1-ПОС-1-ПЗ, противоречит части 4 статьи 31 Закона о контрактной системе, пункту 5 Приложения № 2 к Постановлению № 99, и нарушают часть 4 статьи 56 Закона о контрактной системе.</text:p>
      <text:p text:style-name="P23">Следовательно, действия Заказчика, утвердившего Конкурсную документацию, не соответствующую требованиям законодательства Российской Федерации о контрактной системе в сфере закупок, нарушают пункт 9 части 1 статьи 50, часть 4 статьи 56 Закона о контрактной системе.</text:p>
      <text:p text:style-name="P25"><text:span text:style-name="T13">Согласно части 4.2 статьи 7.30 КоАП за</text:span><text:span text:style-name="T40"> у</text:span><text:span text:style-name="T41">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0"> предусмотрена административная ответственность.</text:span></text:p>
      <text:p text:style-name="P11"><text:span text:style-name="T17">Как следует из материалов настоящего дела, должностным лицом Заказчика, утвердившим Конкурсную документацию, является исполняющий обязанности директора </text:span><text:span text:style-name="T16">Санкт-Петербургского государственного казенного учреждения «Дирекция транспортного строительства» </text:span><text:span text:style-name="T17">Урусов Вячеслав Николаевич</text:span><text:span text:style-name="Основной_20_шрифт_20_абзаца"><text:span text:style-name="T14">.</text:span></text:span></text:p>
      <text:p text:style-name="P9"><text:span text:style-name="T25">Таким образом, в действиях должностного лица </text:span><text:span text:style-name="T26">–</text:span><text:span text:style-name="T25"> исполняющего </text:span><text:soft-page-break/><text:span text:style-name="T25">обязанности директора </text:span><text:span text:style-name="T20">Санкт-Петербургского государственного казенного учреждения «Дирекция транспортного строительства» </text:span><text:span text:style-name="T35">&lt;...&gt;</text:span><text:span text:style-name="T25">, утвердившего Конкурсную документацию с нарушением требований, установленных пунктом 9 части 1 статьи 50, частью 4 статьи 56 Закона о контрактной системе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2">Место совершения административного правонарушения: <text:span text:style-name="T42">194044, Санкт-Петербург, Нейшлотский пер., дом 8, лит. А.</text:span></text:p>
      <text:p text:style-name="P12">Время совершения административного правонарушения: 30.06.2015.</text:p>
      <text:p text:style-name="P12">Протокол по настоящему делу об административном правонарушении составлен 10.05.2016 <text:span text:style-name="T44">&lt;...&gt;</text:span> На составление и подписание протокола по настоящему делу об административном правонарушении <text:span text:style-name="T44">&lt;...&gt;</text:span>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12">Рассмотрение настоящего дела об административном правонарушении состоялось 20.06.2016. На рассмотрение настоящего дела об административном правонарушении <text:span text:style-name="T44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5"><text:span text:style-name="T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T4">&lt;...&gt;</text:span><text:span text:style-name="T2"> нарушений </text:span><text:span text:style-name="T3">пункта 9 части 1 статьи 50, частей 3 и 4 статьи 56 </text:span><text:span text:style-name="T2">Закона о контрактной системе.</text:span></text:p>
      <text:p text:style-name="P12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2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4">Объективные обстоятельства, свидетельствующие о невозможности исполнения <text:span text:style-name="T44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Обстоятельств, свидетельствующих о малозначительности административного правонарушения, совершенного лицом, привлекаемым к <text:soft-page-break/>административной ответственности, должностным лицом, уполномоченным на рассмотрение настоящего дела, не выявлено.</text:p>
      <text:p text:style-name="P12">Обстоятельства, отягчающие административную ответственность, не установлены.</text:p>
      <text:p text:style-name="P12">Обстоятельства, смягчающие административную ответственность, не установлены.</text:p>
      <text:p text:style-name="P12">Таким образом, в действиях <text:span text:style-name="Основной_20_шрифт_20_абзаца"><text:span text:style-name="T46">&lt;...&gt;</text:span></text:span>,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2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19">Руководствуясь статьями 7.30, 23.66, 29.9 КоАП,</text:p>
      <text:p text:style-name="P26">ПОСТАНОВИЛ:</text:p>
      <text:list xml:id="list260024827891263579" text:style-name="L1">
        <text:list-item>
          <text:p text:style-name="P41">Признать в действиях <text:span text:style-name="Основной_20_шрифт_20_абзаца"><text:span text:style-name="T30">исполняющего обязанности директора </text:span></text:span><text:span text:style-name="Основной_20_шрифт_20_абзаца"><text:span text:style-name="T22">Санкт-Петербургского государственного казенного учреждения «Дирекция транспортного строительства» </text:span></text:span><text:span text:style-name="Основной_20_шрифт_20_абзаца"><text:span text:style-name="T33">&lt;...&gt;</text:span></text:span><text:span text:style-name="Основной_20_шрифт_20_абзаца"><text:span text:style-name="T29"> </text:span></text:span><text:span text:style-name="T5">нарушение </text:span><text:span text:style-name="T9">пункта 9 части 1 статьи 50, частей 3 и 4 статьи 56 </text:span><text:span text:style-name="T5">Закона о контрактной системе.</text:span></text:p>
        </text:list-item>
        <text:list-item>
          <text:p text:style-name="P41">Нарушение <text:span text:style-name="T31">&lt;...&gt;</text:span> требований законодательства Российской Федерации о <text:span text:style-name="T5">контрактной системе в сфере закупок при утверждении Конкурсной документации</text:span> влечет административную ответственность, предусмотренную частью <text:span text:style-name="T36">4.2</text:span> статьи 7.30 КоАП.</text:p>
        </text:list-item>
        <text:list-item>
          <text:p text:style-name="P41">Наложить на <text:span text:style-name="Основной_20_шрифт_20_абзаца"><text:span text:style-name="T30">исполняющего обязанности директора </text:span></text:span><text:span text:style-name="Основной_20_шрифт_20_абзаца"><text:span text:style-name="T22">Санкт-Петербургского государственного казенного учреждения «Дирекция транспортного строительства» </text:span></text:span><text:span text:style-name="Основной_20_шрифт_20_абзаца"><text:span text:style-name="T33">&lt;...&gt;</text:span></text:span> штраф в размере 15 000 (пятнадцати тысяч) рублей.</text:p>
        </text:list-item>
      </text:list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20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<text:soft-page-break/>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8">Межрегиональное операционное УФК</text:p>
      <text:p text:style-name="P38">(для ФАС России)</text:p>
      <text:p text:style-name="P38">КБК 16111633010016000140</text:p>
      <text:p text:style-name="P38">ОКТМО 45380000</text:p>
      <text:p text:style-name="P36">Банк получателя Операционный департамент</text:p>
      <text:p text:style-name="P38">Банка России</text:p>
      <text:p text:style-name="P38">г. Москвы 701</text:p>
      <text:p text:style-name="P38">БИК 044501002</text:p>
      <text:p text:style-name="P37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Документы, подтверждающие уплату штрафа необходимо направить по электронной почте <text:span text:style-name="T44">kusinova</text:span>@fas.gov.ru<text:span text:style-name="T5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0B0E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90B0EF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47:20.99</meta:creation-date>
    <meta:generator>OpenOffice.org/3.4.1$Win32 OpenOffice.org_project/341m1$Build-9593</meta:generator>
    <dc:date>2016-06-23T11:47:22.13</dc:date>
    <meta:document-statistic meta:table-count="2" meta:image-count="1" meta:object-count="0" meta:page-count="8" meta:paragraph-count="114" meta:word-count="2039" meta:character-count="16590"/>
    <meta:user-defined meta:name="Поле 1"/>
    <meta:user-defined meta:name="Поле 2"/>
    <meta:user-defined meta:name="Поле 3"/>
    <meta:user-defined meta:name="Поле 4"/>
  </office:meta>
</office:document-meta>
</file>