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B9D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028cm" fo:margin-right="0cm" fo:text-align="justify" style:justify-single-word="false" fo:text-indent="1.27cm" style:auto-text-indent="false">
        <style:tab-stops/>
      </style:paragraph-properties>
    </style:style>
    <style:style style:name="P16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letter-spacing="-0.004cm" style:font-size-asian="14pt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style:font-size-asian="14pt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b32cb1-989c-409c-8f4b-510b2348c327" text:name="BossProviderVariable"/>
      </text:user-field-decls>
      <text:p text:style-name="P16">ОПРЕДЕЛЕНИЕ</text:p>
      <text:p text:style-name="P5"><text:s/>об отложении рассмотрения дела </text:p>
      <text:p text:style-name="P5">об административном правонарушении №<text:span text:style-name="T1"> 4-14.55-606/00-24-16</text:span></text:p>
      <text:p text:style-name="P5"/>
      <text:p text:style-name="P6">«20» июня 2016 г. <text:s text:c="89"/>г. Москва</text:p>
      <text:p text:style-name="P6"/>
      <text:p text:style-name="P8"><text:span text:style-name="T2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7 Кодекса Российской Федерации об административных правонарушениях (далее - КоАП), при рассмотрение материалов дела об административном правонарушении </text:span><text:span text:style-name="T4">№ 4-14.55-606/00-24-16</text:span><text:span text:style-name="T2"> в отношении должностного лица</text:span><text:span text:style-name="T3"> - врио начальника «Спецстройинжиниринг при Федеральном агентстве специального строительства» </text:span><text:span text:style-name="T5">&lt;...&gt;</text:span><text:span text:style-name="T3">,</text:span></text:p>
      <text:p text:style-name="P11">УСТАНОВИЛ:</text:p>
      <text:p text:style-name="P14"><text:span text:style-name="T6"><text:tab/>О</text:span><text:span text:style-name="T10">тсутствие надлежащего извещения о времени и месте рассмотрения дела об административном правонарушении военного прокурора Владивостокского гарнизона.</text:span></text:p>
      <text:p text:style-name="P13"><text:span text:style-name="T8"><text:s text:c="8"/></text:span><text:span text:style-name="T9">Учитывая изложенное, руководствуясь <text:s/>ст. 29.4, ч. 1</text:span><text:span text:style-name="T11"> ст. 29.7 КоАП,</text:span></text:p>
      <text:p text:style-name="P12">ОПРЕДЕЛИЛ:</text:p>
      <text:list xml:id="list8842733084315846099" text:style-name="L1">
        <text:list-item>
          <text:list>
            <text:list-item>
              <text:list>
                <text:list-header>
                  <text:p text:style-name="P17"><text:span text:style-name="T6"><text:s text:c="10"/>Отложить рассмотрение дела об административном правонарушении <text:s/>№ 4-14.55-606/00-24-16 </text:span><text:span text:style-name="T7">на «27» июня 2016 года в 16 часов 00 минут </text:span><text:span text:style-name="T6">по адресу: по адресу: г. Москва, Уланский пер., д. 16, корп. 1, каб. № 532.</text:span></text:p>
                </text:list-header>
              </text:list>
            </text:list-item>
          </text:list>
        </text:list-item>
      </text:list>
      <text:p text:style-name="P15"><text:span text:style-name="T12">Примечание</text:span><text:span text:style-name="T13">.</text:span><text:span text:style-name="T14"> Порядок оформления пропуска в здание ФАС России можно согласовать по телефону 8 (495) 982-16-22</text:span><text:span text:style-name="T15"> </text:span><text:span text:style-name="T14">или по электронной почте </text:span><text:span text:style-name="T16">rdibrashev@fas.gov.ru</text:span><text:span text:style-name="T15"> <text:s/></text:span><text:span text:style-name="T14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1DB9D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DB9D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7:12:07.76</meta:creation-date>
    <meta:generator>OpenOffice.org/3.4.1$Win32 OpenOffice.org_project/341m1$Build-9593</meta:generator>
    <dc:date>2016-06-23T11:48:15.66</dc:date>
    <meta:editing-duration>PT26M38S</meta:editing-duration>
    <meta:editing-cycles>1</meta:editing-cycles>
    <meta:print-date>2016-06-20T17:38:47.58</meta:print-date>
    <meta:document-statistic meta:table-count="0" meta:image-count="1" meta:object-count="0" meta:page-count="1" meta:paragraph-count="13" meta:word-count="154" meta:character-count="1347"/>
    <meta:user-defined meta:name="Поле 1"/>
    <meta:user-defined meta:name="Поле 2"/>
    <meta:user-defined meta:name="Поле 3"/>
    <meta:user-defined meta:name="Поле 4"/>
  </office:meta>
</office:document-meta>
</file>