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CB81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8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font-size="13.5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.863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fo:language="ru" fo:country="RU"/>
    </style:style>
    <style:style style:name="P13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text-line-through-style="none" style:font-name="Times New Roman1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9bf195-243d-43e9-9f0b-4ebb9e2e0a1b" text:name="BossProviderVariable"/>
      </text:user-field-decls>
      <text:p text:style-name="P15"><text:span text:style-name="T1">ПРЕДУПРЕЖДЕНИЕ </text:span></text:p>
      <text:p text:style-name="P4">О ПРЕКРАЩЕНИИ ДЕЙСТВИЙ (БЕЗДЕЙСТВИЯ), КОТОРЫЕ СОДЕРЖАТ ПРИЗНАКИ</text:p>
      <text:p text:style-name="P4">НАРУШЕНИЯ АНТИМОНОПОЛЬНОГО ЗАКОНОДАТЕЛЬСТВА</text:p>
      <text:p text:style-name="P9"> </text:p>
      <text:p text:style-name="P10"><text:span text:style-name="T2">В связи с наличием в действиях МЧС России (Театральный пр., д. 3, г. Москва, 109012), выразившихся в создании дискриминационных условий на рынке огнетушащих порошков, признаков нарушения антимонопольного  законодательства, предусмотренных пунктом 8 части 1 статьи 15 Федерального закона от 26.07.2006 № 135-ФЗ «О защите конкуренции», ФАС России на основани</text:span><text:span text:style-name="T4">и </text:span><text:a xlink:type="simple" xlink:href="consultantplus://offline/ref=5BF7BF8241BCC6889EB1C2915FFEB79C6882F125F9C8A42FE9901EF727460ECE7EE7FDC191lCzBH"><text:span text:style-name="T5">статьи 39.1</text:span></text:a><text:span text:style-name="T3"> </text:span><text:span text:style-name="T4">Ф</text:span><text:span text:style-name="T2">едерального закона от 26.07.2006 № 135-ФЗ «О защите конкуренции» предупреждает о необходимости прекращения указанных действий путем исключения из Свода правил 155.13130.2014 «Склады нефти и нефтепродуктов. Требования пожарной безопасности» указания на использование огнетушащего порошка определенной марки - «Феникс АВС-70» в срок до 01.08.2016.</text:span>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2"/>
      <text:p text:style-name="P12"/>
      <text:p text:style-name="P7"><text:s/>И.Ю. Артемьев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CB81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5CB81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1:45:37.42</meta:creation-date>
    <meta:generator>OpenOffice.org/3.4.1$Win32 OpenOffice.org_project/341m1$Build-9593</meta:generator>
    <dc:date>2016-06-23T11:48:53.57</dc:date>
    <meta:document-statistic meta:table-count="0" meta:image-count="1" meta:object-count="0" meta:page-count="1" meta:paragraph-count="10" meta:word-count="126" meta:character-count="1007"/>
    <meta:user-defined meta:name="Поле 1"/>
    <meta:user-defined meta:name="Поле 2"/>
    <meta:user-defined meta:name="Поле 3"/>
    <meta:user-defined meta:name="Поле 4"/>
  </office:meta>
</office:document-meta>
</file>