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CD4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font-name="Times New Roman1" fo:font-style="normal" style:text-underline-style="none" style:font-style-asian="normal" style:font-style-complex="normal"/>
    </style:style>
    <style:style style:name="T7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8" style:family="text">
      <style:text-properties fo:color="#0000ff" fo:font-size="14pt" style:font-size-asian="14pt" style:font-size-complex="14pt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none"/>
    </style:style>
    <style:style style:name="T84" style:family="text">
      <style:text-properties fo:language="ru" fo:country="RU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19c514-bfc7-4e5d-9761-4b22c57a0737" text:name="BossProviderVariable"/>
      </text:user-field-decls>
      <text:p text:style-name="P50"><text:span text:style-name="T87">ПОСТАНОВЛЕНИЕ </text:span></text:p>
      <text:p text:style-name="P27">о наложении штрафа по делу </text:p>
      <text:p text:style-name="P37"><text:span text:style-name="T1">об административном правонарушении </text:span><text:span text:style-name="T5">№ </text:span><text:span text:style-name="T6">АК397-16</text:span></text:p>
      <text:p text:style-name="P30"/>
      <text:p text:style-name="P24"><text:span text:style-name="T68">«14» июня 2016</text:span><text:tab/><text:tab/><text:tab/><text:tab/><text:tab/><text:tab/><text:tab/><text:tab/> <text:s text:c="22"/>Москва</text:p>
      <text:p text:style-name="P24"/>
      <text:p text:style-name="P31"><text:span text:style-name="T69"><text:tab/></text:span><text:span text:style-name="T71">Я, </text:span><text:span text:style-name="T4">&lt;...&gt;</text:span><text:span text:style-name="T3">,</text:span><text:span text:style-name="T2"> </text:span><text:span text:style-name="T71">рассмотрев протокол и материалы дела об административном правонарушении, возбужденного протоколом</text:span><text:span text:style-name="T72"> </text:span><text:span text:style-name="T9">от 22.04.2016 по делу <text:s text:c="18"/>№ АК397-16</text:span><text:span text:style-name="T10"> </text:span><text:span text:style-name="T73">в отношении</text:span><text:span text:style-name="T10">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71"> частью 2 статьи 7.31 Кодекса Российской Федерации об административных правонарушениях (далее – КоАП),</text:span></text:p>
      <text:p text:style-name="P31"/>
      <text:p text:style-name="P25">УСТАНОВИЛ:</text:p>
      <text:p text:style-name="P32"/>
      <text:p text:style-name="P3"><text:span text:style-name="T70"><text:tab/></text:span><text:span text:style-name="T75">Федеральным агентством по делам молодежи (далее — Заказчик) <text:s/>проведен электронный аукцион на разработку программы и проведение курсов повышения квалификации представителей молодежных общественных организаций и работников сферы государственной молодежной политики (номер извещения 0173100003515000026) (далее – Аукцион).</text:span></text:p>
      <text:p text:style-name="P31"><text:span text:style-name="T12"><text:tab/></text:span><text:span text:style-name="T58">В соответствии с </text:span><text:span text:style-name="T31">частью 3 статьи 103</text:span><text:span text:style-name="T58"> Федерального закона от 05.04.2013 № 44-ФЗ</text:span><text:span text:style-name="T78"> </text:span><text:span text:style-name="T5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1"><text:span text:style-name="T31"><text:tab/>В соответствии с пунктами 10, 13 части 2 статьи 103 Закона о </text:span><text:soft-page-break/><text:span text:style-name="T31">контрактной системе в реестр контрактов </text:span><text:span text:style-name="T34">включается в том числе</text:span><text:span text:style-name="T7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11.08.2015 размещен в единой информационной системе акт сдачи-приемки исполнения обязательств от 03.08.2015 № 017-0026. </text:p>
      <text:p text:style-name="P33"><text:tab/>Следовательно, действия Заказчика, разместившего вышеуказанный акт сдачи-приемки исполнения обязательств с нарушением регламентированного срока, нарушают положения части 3 статьи 103 Закона о контрактной системе.</text:p>
      <text:p text:style-name="P31"><text:span text:style-name="T31"><text:tab/></text:span><text:span text:style-name="T58">Согласно части 2 статьи 7.31 КоАП, за н</text:span><text:span text:style-name="T31">енаправление, несвоевременное </text:span><text:span text:style-name="T31">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9">, </text:span><text:span text:style-name="T58">предусмотрена административная ответственность.</text:span></text:p>
      <text:p text:style-name="P11"><text:span text:style-name="T59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4"><text:s/>направление</text:span></text:span><text:span text:style-name="Основной_20_шрифт_20_абзаца"><text:span text:style-name="T45"> в федеральный </text:span></text:span><text:span text:style-name="Основной_20_шрифт_20_абзаца"><text:span text:style-name="T47">орган</text:span></text:span><text:span text:style-name="Основной_20_шрифт_20_абзаца"><text:span text:style-name="T4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4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 </text:span><text:span text:style-name="T60">является специалист 1 разряда отдела государственного заказа Управления делами Федерального агентства по делам молодежи </text:span><text:span text:style-name="T8">&lt;...&gt;</text:span></text:p>
      <text:p text:style-name="P34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82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text:soft-page-break/>КоАП.</text:p>
      <text:p text:style-name="P17"><text:span text:style-name="T46"><text:tab/>Место совершения административного правонарушения</text:span><text:span text:style-name="T25">: </text:span><text:span text:style-name="T61">г. Москва, Газетный пер.,</text:span><text:span text:style-name="T13"> д. 3-5, стр. 1.</text:span></text:p>
      <text:p text:style-name="P3"><text:span text:style-name="Основной_20_шрифт_20_абзаца"><text:span text:style-name="T80"><text:tab/>Время совершения административного правонарушения: 07</text:span></text:span><text:span text:style-name="Основной_20_шрифт_20_абзаца"><text:span text:style-name="T81">.08.2015.</text:span></text:span></text:p>
      <text:p text:style-name="P17"><text:span text:style-name="T62"><text:tab/>Протокол по настоящему делу об административном правонарушении</text:span><text:span text:style-name="T14"> <text:s text:c="5"/>составлен 22</text:span><text:span text:style-name="T15">.04.2016</text:span><text:span text:style-name="T14"> </text:span><text:span text:style-name="T66">&lt;...&gt;</text:span><text:span text:style-name="T64"> С с участием</text:span><text:span text:style-name="T62"> </text:span><text:span text:style-name="T64">лица, в отношении которого возбуждено настоящее дело об административном правонарушении.</text:span></text:p>
      <text:p text:style-name="P17"><text:span text:style-name="T49"><text:tab/></text:span><text:span text:style-name="T52">Защитник на составление и подписание протокола по настоящему делу об административном правонарушении не привлекался.</text:span></text:p>
      <text:p text:style-name="P17"><text:span text:style-name="T64"><text:tab/></text:span><text:span text:style-name="T65">Объяснения лица, в отношении которого возбуждено настоящее дело <text:s text:c="2"/></text:span><text:span text:style-name="T63">представлены.</text:span></text:p>
      <text:p text:style-name="P18"><text:tab/>Рассмотрение настоящего дела об административном правонарушении <text:s text:c="29"/>состоялось 14.06.2016.</text:p>
      <text:p text:style-name="P17"><text:span text:style-name="T49"><text:tab/>На рассмотрение настоящего дела </text:span><text:span text:style-name="T52">лицо, в отношении которого возбуждено настоящее дело об административном правонарушении, явилось.</text:span></text:p>
      <text:p text:style-name="P19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специалиста 1 разряда отдела государственного заказа Управления делами Федерального агентства по делам молодежи </text:span><text:span text:style-name="T23">&lt;...&gt;</text:span><text:span text:style-name="Основной_20_шрифт_20_абзаца"><text:span text:style-name="T35">,</text:span></text:span><text:span text:style-name="T19"> </text:span><text:span text:style-name="T38">нарушения положений </text:span><text:span text:style-name="T41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.</text:span></text:span></text:p>
      <text:p text:style-name="P19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"><text:tab/>Тем самым, <text:span text:style-name="Основной_20_шрифт_20_абзаца"><text:span text:style-name="T77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5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T50"><text:tab/>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Strong_20_Emphasis"><text:span text:style-name="T51"> </text:span></text:span><text:span text:style-name="T50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7"><text:span text:style-name="T50"><text:tab/>Обстоятельств, свидетельствующих о малозначительности совершенного </text:span><text:span text:style-name="Основной_20_шрифт_20_абзаца"><text:span text:style-name="T50">лицом, привлекаемым к административной ответственности,</text:span></text:span><text:span text:style-name="T50"> </text:span><text:soft-page-break/><text:span text:style-name="T50">административного правонарушения, должностным лицом, уполномоченным на рассмотрение настоящего дела, не выявлены. </text:span></text:p>
      <text:p text:style-name="P8"><text:tab/>Обстоятельства, смягчающие административную ответственность, не установлены.</text:p>
      <text:p text:style-name="P6"><text:tab/>Обстоятельства, отягчающие административную ответственность, не установлены.</text:p>
      <text:p text:style-name="P10"><text:span text:style-name="T54"><text:tab/>Таким образом, в действиях </text:span><text:span text:style-name="Основной_20_шрифт_20_абзаца"><text:span text:style-name="T2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0">&lt;...&gt;</text:span></text:span><text:span text:style-name="T28">, </text:span><text:span text:style-name="T29">выразившихся </text:span><text:span text:style-name="T53">в </text:span><text:span text:style-name="Основной_20_шрифт_20_абзаца"><text:span text:style-name="T27">направлении</text:span></text:span><text:span text:style-name="Основной_20_шрифт_20_абзаца"><text:span text:style-name="T4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</text:span><text:span text:style-name="T50"> с нарушением требований, предусмотренных законодательством Российской Федерации о контрактной системе в сфере закупок</text:span><text:span text:style-name="T51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1"><text:span text:style-name="T55"><text:tab/>Согласно части 2 статьи 7.31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должностных лиц в размере двадцати тысяч рублей.</text:span></text:p>
      <text:p text:style-name="P9"><text:tab/>Руководствуясь статьями 7.30, 23.66, 29.9 КоАП,</text:p>
      <text:p text:style-name="P42"/>
      <text:p text:style-name="P42">ПОСТАНОВИЛ:</text:p>
      <text:p text:style-name="P42"/>
      <text:p text:style-name="P13"><text:span text:style-name="T2"><text:tab/>1. Признать в действиях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5">,</text:span></text:span><text:span text:style-name="Основной_20_шрифт_20_абзаца"><text:span text:style-name="T19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3"><text:span text:style-name="T2"><text:tab/>2. Нарушение </text:span><text:span text:style-name="Основной_20_шрифт_20_абзаца"><text:span text:style-name="T17">специалистом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21"> </text:span><text:span text:style-name="T2">требований законодательства Российской Федерации о </text:span><text:span text:style-name="T40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13"><text:span text:style-name="T2"><text:tab/>3. Наложить на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7">,</text:span></text:span><text:span text:style-name="T57"> </text:span><text:span text:style-name="T2">штраф в размере 20 000 (двадцати тысяч) рублей.</text:span></text:p>
      <text:p text:style-name="P43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14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16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16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83">kusinova</text:span><text:span text:style-name="T7">@fas.gov.ru</text:span><text:span text:style-name="T67">.</text:span><text:span text:style-name="T82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34CD4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365(1) </text:p></draw:text-box></draw:frame><draw:frame draw:style-name="Mfr2" draw:name="SpdBarcode" text:anchor-type="paragraph" svg:x="0cm" svg:width="3.6cm" svg:height="0.78cm" draw:z-index="1"><draw:image xlink:href="Pictures/10000201000000780000001A034CD4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07:15.80</meta:creation-date>
    <meta:generator>OpenOffice.org/3.4.1$Win32 OpenOffice.org_project/341m1$Build-9593</meta:generator>
    <dc:date>2016-06-23T11:52:29.13</dc:date>
    <meta:document-statistic meta:table-count="0" meta:image-count="1" meta:object-count="0" meta:page-count="5" meta:paragraph-count="56" meta:word-count="1354" meta:character-count="11429"/>
    <meta:user-defined meta:name="Поле 1"/>
    <meta:user-defined meta:name="Поле 2"/>
    <meta:user-defined meta:name="Поле 3"/>
    <meta:user-defined meta:name="Поле 4"/>
  </office:meta>
</office:document-meta>
</file>