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4E4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font-size="14pt" fo:language="ru" fo:country="RU" fo:background-color="transparent" style:font-size-asian="14pt" style:font-size-complex="14pt"/>
    </style:style>
    <style:style style:name="T48" style:family="text">
      <style:text-properties fo:color="#000000" fo:font-size="14pt" fo:language="en" fo:country="US" fo:background-color="transparent" style:font-size-asian="14pt" style:font-size-complex="14p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language="ru" fo:country="RU"/>
    </style:style>
    <style:style style:name="T80" style:family="text">
      <style:text-properties style:font-name="Times New Roman1" fo:language="ru" fo:country="RU" style:font-size-asian="14pt" style:font-size-complex="14pt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92bb65-a42a-47d6-a87f-76e7b0c704cc" text:name="BossProviderVariable"/>
      </text:user-field-decls>
      <text:p text:style-name="P42"><text:span text:style-name="T6">ПОСТАНОВЛЕНИЕ </text:span></text:p>
      <text:p text:style-name="P8">о прекращении производства по делу </text:p>
      <text:p text:style-name="P17"><text:span text:style-name="T3">об административном правонарушении </text:span><text:span text:style-name="T8">№ </text:span><text:span text:style-name="T11">А</text:span><text:span text:style-name="T15">К419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81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19-16</text:span><text:span text:style-name="T9"> в </text:span><text:span text:style-name="T13">отношении </text:span><text:span text:style-name="T29">консультант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12"/>
      <text:p text:style-name="P13">УСТАНОВИЛ:</text:p>
      <text:p text:style-name="P13"/>
      <text:p text:style-name="P24"><text:span text:style-name="Основной_20_шрифт_20_абзаца"><text:span text:style-name="T25"><text:tab/>Федеральным агентством по делам молодежи (далее — Заказчик) <text:s/></text:span></text:span><text:span text:style-name="Основной_20_шрифт_20_абзаца"><text:span text:style-name="T25">проведен электронный аукцион «Оказание услуг по обеспечению санитарно-гигиеническим и душевым оборудованием и обеспечение его функционирования на Всероссийском молодежном форуме Территория смыслов на Клязьме» (номер извещения 0173100003515000047) (далее – Аукцион).</text:span></text:span></text:p>
      <text:p text:style-name="P6"><text:span text:style-name="T46"><text:tab/>В соответствии с </text:span><text:span text:style-name="T33">частью 3 статьи 103</text:span><text:span text:style-name="T46"> Федерального закона от 05.04.2013 № 44-ФЗ</text:span><text:span text:style-name="T49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42"><text:tab/>В соответствии с пунктами 10, 13 части 2 статьи 103 Закона о </text:span><text:soft-page-break/><text:span text:style-name="T42">контрактной системе в реестр контрактов </text:span><text:span text:style-name="T43">включается в том числе</text:span><text:span text:style-name="T42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05.08.2015 размещены в единой информационной системе сведения о платежном поручении о выплате аванса от 13.07.2015 № 242285.</text:p>
      <text:p text:style-name="P15"><text:tab/>Следовательно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6"><text:span text:style-name="T46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33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6">предусмотрена административная ответственность.</text:span></text:p>
      <text:p text:style-name="P25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4">, является консультант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18"><text:span text:style-name="T47"><text:tab/>Вместе с тем, согласно свидетельству о заключении брака от 09.09.2015 </text:span><text:span text:style-name="T48">V-</text:span><text:span text:style-name="T47">МЮ № 741289, выданному Дворцом Бракосочетания № 4 Управления ЗАГС Москвы, </text:span><text:span text:style-name="T48">&lt;...&gt;</text:span><text:span text:style-name="T47"> после заключения брака присвоена фамилия Гусева.</text:span></text:p>
      <text:p text:style-name="P26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1">&lt;...&gt;</text:span>, нарушают положения части 3 статьи 103 Закона о контрактной <text:soft-page-break/>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9"><text:span text:style-name="T41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4"><text:span text:style-name="Основной_20_шрифт_20_абзаца"><text:span text:style-name="T51"><text:tab/>Время совершения административного правонарушения: </text:span></text:span><text:span text:style-name="Основной_20_шрифт_20_абзаца"><text:span text:style-name="T57">17.07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30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30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2"><text:tab/>Рассмотрение настоящего дела об административном правонарушении <text:s text:c="29"/>состоялось 14.06.2016.</text:p>
      <text:p text:style-name="P19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явилось.</text:span></text:p>
      <text:p text:style-name="P23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2">,</text:span></text:span><text:span text:style-name="Основной_20_шрифт_20_абзаца"><text:span text:style-name="T69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70"> </text:span></text:span><text:span text:style-name="Основной_20_шрифт_20_абзаца"><text:span text:style-name="T58">Закона о контрактной системе.</text:span></text:span></text:p>
      <text:p text:style-name="P20"><text:span text:style-name="T61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5">направление</text:span></text:span><text:span text:style-name="Основной_20_шрифт_20_абзаца"><text:span text:style-name="T62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5">об </text:span></text:span><text:span text:style-name="Основной_20_шрифт_20_абзаца"><text:span text:style-name="T62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2">,</text:span><text:span text:style-name="T63"> с нарушением требований, предусмотренных законодательством Российской Федерации о контрактной системе в сфере закупок</text:span><text:span text:style-name="T64">,</text:span><text:span text:style-name="T61"> </text:span><text:span text:style-name="T66">&lt;...&gt;</text:span><text:span text:style-name="T61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5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36"/>
      <text:p text:style-name="P36">ПОСТАНОВИЛ:</text:p>
      <text:p text:style-name="P36"/>
      <text:p text:style-name="P32"><text:span text:style-name="T4"><text:tab/>1. Дело об административном правонарушении </text:span><text:span text:style-name="Основной_20_шрифт_20_абзаца"><text:span text:style-name="T72">№ </text:span></text:span><text:span text:style-name="Основной_20_шрифт_20_абзаца"><text:span text:style-name="T54">АК419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8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4">&lt;...&gt;</text:span></text:span><text:span text:style-name="Основной_20_шрифт_20_абзаца"><text:span text:style-name="T71">,</text:span></text:span><text:span text:style-name="Основной_20_шрифт_20_абзаца"><text:span text:style-name="T76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5"><text:tab/>2. Объявить, в соответствии со статьей 2.9 КоАП, </text:span><text:span text:style-name="Основной_20_шрифт_20_абзаца"><text:span text:style-name="T68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60">&lt;...&gt;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span text:style-name="T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4E4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54(1) </text:p></draw:text-box></draw:frame><draw:frame draw:style-name="Mfr2" draw:name="SpdBarcode" text:anchor-type="paragraph" svg:x="0cm" svg:width="3.6cm" svg:height="0.78cm" draw:z-index="4"><draw:image xlink:href="Pictures/10000201000000780000001A974E40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40:26.88</meta:creation-date>
    <meta:generator>OpenOffice.org/3.4.1$Win32 OpenOffice.org_project/341m1$Build-9593</meta:generator>
    <dc:date>2016-06-23T11:54:59.39</dc:date>
    <meta:document-statistic meta:table-count="0" meta:image-count="1" meta:object-count="0" meta:page-count="4" meta:paragraph-count="34" meta:word-count="1043" meta:character-count="8778"/>
    <meta:user-defined meta:name="Поле 1"/>
    <meta:user-defined meta:name="Поле 2"/>
    <meta:user-defined meta:name="Поле 3"/>
    <meta:user-defined meta:name="Поле 4"/>
  </office:meta>
</office:document-meta>
</file>