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79CE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.753cm"/>
        </style:tab-stops>
      </style:paragraph-properties>
      <style:text-properties fo:color="#000000" style:font-name="Times New Roman CYR" fo:font-size="14pt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3cm" fo:margin-bottom="0.3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background-color="#ffffff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53cm"/>
        </style:tab-stops>
      </style:paragraph-properties>
      <style:text-properties fo:color="#000000" style:font-name="Times New Roman CYR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5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  <style:text-properties fo:background-color="#ffff00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9.999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999cm" fo:margin-right="0cm" fo:margin-top="0cm" fo:margin-bottom="0cm" fo:line-height="0.6cm" fo:text-indent="0cm" style:auto-text-indent="false"/>
      <style:text-properties fo:font-size="14pt" fo:background-color="#ffffff"/>
    </style:style>
    <style:style style:name="P28" style:family="paragraph" style:parent-style-name="Text_20_body">
      <style:paragraph-properties fo:margin-left="9.999cm" fo:margin-right="0cm" fo:margin-top="0cm" fo:margin-bottom="0cm" fo:line-height="0.6cm" fo:text-indent="0cm" style:auto-text-indent="false"/>
      <style:text-properties fo:background-color="#ffffff"/>
    </style:style>
    <style:style style:name="P29" style:family="paragraph" style:parent-style-name="Text_20_body">
      <style:paragraph-properties fo:margin-top="0.3cm" fo:margin-bottom="0.3cm" fo:line-height="0.6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 style:list-style-name="L1">
      <style:paragraph-properties fo:margin-top="0.3cm" fo:margin-bottom="0.3cm" fo:line-height="0.6cm" fo:text-align="center" style:justify-single-word="false">
        <style:tab-stops>
          <style:tab-stop style:position="1.665cm"/>
        </style:tab-stops>
      </style:paragraph-properties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language="en" fo:country="US"/>
    </style:style>
    <style:style style:name="T1" style:family="text">
      <style:text-properties fo:color="#000000" style:font-name="Times New Roman CYR" fo:font-weight="bold" style:font-weight-asian="bold" style:font-weight-complex="bold"/>
    </style:style>
    <style:style style:name="T2" style:family="text">
      <style:text-properties fo:color="#000000" style:font-name="Times New Roman" fo:background-color="#ffffff" style:font-name-asian="Times New Roman1" style:font-name-complex="Times New Roman1"/>
    </style:style>
    <style:style style:name="T3" style:family="text">
      <style:text-properties fo:color="#000000" style:font-name="Times New Roman" fo:font-weight="normal" fo:background-color="#ffffff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,Bold" style:font-size-asian="14pt" style:font-style-asian="normal" style:font-weight-asian="normal" style:font-name-complex="Times New Roman,Bold" style:font-size-complex="14pt" style:font-style-complex="normal" style:font-weight-complex="normal"/>
    </style:style>
    <style:style style:name="T18" style:family="text">
      <style:text-properties fo:color="#000000" fo:background-color="#ffffff" style:font-name-asian="Times New Roman1" style:font-name-complex="Times New Roman1"/>
    </style:style>
    <style:style style:name="T19" style:family="text">
      <style:text-properties fo:color="#000000" fo:background-color="#ffffff" style:font-name-asian="Segoe Print" style:font-name-complex="Segoe Print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ru" fo:country="RU" fo:font-weight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26" style:family="text">
      <style:text-properties style:font-name="Times New Roman" fo:font-size="14pt" fo:background-color="transparent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name="Times New Roman" fo:font-weight="bold" style:font-size-asian="14pt" style:font-size-complex="14pt"/>
    </style:style>
    <style:style style:name="T29" style:family="text">
      <style:text-properties style:font-name="Times New Roman" fo:language="ru" fo:country="RU" fo:font-weight="bold" style:font-size-asian="14pt" style:font-size-complex="14pt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cfbb1-bea9-472b-bc7f-76994922b316" text:name="BossProviderVariable"/>
      </text:user-field-decls>
      <text:p text:style-name="P31"><text:span text:style-name="T28">РЕШЕНИЕ № 223ФЗ-</text:span><text:span text:style-name="T29">266</text:span><text:span text:style-name="T28">/16</text:span></text:p>
      <text:p text:style-name="P12"><text:span text:style-name="T20">по резуль</text:span><text:span text:style-name="T21">татам рассмотрения жалобы </text:span><text:span text:style-name="T1">ООО «КАД»</text:span><text:span text:style-name="T21"> на действия (бездействие) заказчика, оператора электронной площадки при закупке товаров, работ, услуг в соотве</text:span><text:span text:style-name="T20">тствии с Федеральным законом от 18.07.2011 №223-ФЗ «О закупках товаров, работ, услуг отдельными видами юридических лиц»</text:span></text:p>
      <text:p text:style-name="P10">16.06.2016<text:tab/>Москва</text:p>
      <text:p text:style-name="P14">Комиссия Федеральной антимонопольной службы по контролю в сфере закупок в составе: </text:p>
      <text:p text:style-name="P23"><text:span text:style-name="T14">&lt;...&gt;</text:span><text:span text:style-name="T4"> (далее – Комиссия ФАС России),</text:span></text:p>
      <text:p text:style-name="P23"><text:span text:style-name="T23">при участии представителя АО «</text:span><text:span text:style-name="T24">OTC</text:span><text:span text:style-name="T8">»</text:span><text:span text:style-name="T23">: </text:span><text:span text:style-name="T24">&lt;...&gt;</text:span><text:span text:style-name="T23"> – доверенность от 27.02.2015 № 13-39,</text:span></text:p>
      <text:p text:style-name="P23"><text:span text:style-name="T23">представители ООО «КАД», </text:span><text:span text:style-name="T25">МУП «Иркутскавтодор»</text:span><text:span text:style-name="T23"> </text:span><text:span text:style-name="T9">на заседание комиссии ФАС России не явились, уведомлены надлежащим образом,</text:span></text:p>
      <text:p text:style-name="P23"><text:span text:style-name="T23">рассмотрев </text:span><text:span text:style-name="T8">жалобу </text:span><text:span text:style-name="T9">ООО «КАД» от 26.05.2016 № 57 на действия (бездействие) заказчика Муниципальное унитарное предприятие г. Иркутска «Иркутскавтодор», оператора электронной площадки АО «ОТС» при проведении запроса предложений в электронной форме на право заключения договора на поставку ножей грейдерных и болтов к ним (488-16-ЗПЭ) (извещение № 31603672142)</text:span><text:span text:style-name="T8">,</text:span><text:span text:style-name="T11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9">УСТАНОВИЛА:</text:p>
      <text:p text:style-name="P23"><text:span text:style-name="T23">В ФАС России поступила жалоба </text:span><text:span text:style-name="T9">ООО «КАД» от 26.05.2016 № 57 на действия (бездействие) заказчика Муниципальное унитарное предприятие <text:s text:c="17"/>г. Иркутска «Иркутскавтодор», оператора электронной площадки АО «ОТС» при проведении запроса предложений в электронной форме на право заключения договора на поставку ножей грейдерных и болтов к ним (488-16-ЗПЭ) (извещение № 31603672142)</text:span><text:span text:style-name="T11"> </text:span><text:span text:style-name="T23">(далее – Запрос предложений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Закупочная деятельность Заказчика регламентируется Положением о закупке товаров, работ, услуг для нужд МУП «Иркутскавтодор», утвержденным приказом директора МУП «Иркутскавтодор» № 160 от 06.11.2014 (далее – Положение о закупке).</text:p>
      <text:p text:style-name="P23"><text:span text:style-name="Основной_20_шрифт_20_абзаца"><text:span text:style-name="T32">Вопросы, связанные с информационно-техническим обеспечением </text:span></text:span><text:span text:style-name="T12">проведения Оператором </text:span><text:span text:style-name="T5">электронной площадки</text:span><text:span text:style-name="T12"> закупок товаров, работ, услуг и торгов с использованием электронной торговой площадки, имеющей адрес в информационно-телекоммуникационной сети «Интернет»:</text:span><text:span text:style-name="T9"> </text:span><text:a xlink:type="simple" xlink:href="http://otc.ru/tender"><text:span text:style-name="T23">http://otc.ru/tende</text:span></text:a><text:a xlink:type="simple" xlink:href="http://otc.ru/tender"><text:span text:style-name="T24">r</text:span></text:a><text:span text:style-name="T9">, </text:span><text:span text:style-name="T9">регулируется Регламентом работы электронной площадки «</text:span><text:span text:style-name="T13">O</text:span><text:span text:style-name="T9">Т</text:span><text:span text:style-name="T13">C</text:span><text:span text:style-name="T9">-</text:span><text:span text:style-name="T13">TENDER</text:span><text:span text:style-name="T9">» АО </text:span><text:span text:style-name="T9">«ОТС», утвержденным приказом </text:span><text:span text:style-name="T6">г</text:span><text:span text:style-name="T9">енерального директора АО «ОТС» от 30.03.2015 № 04 (далее – Регламент).</text:span></text:p>
      <text:p text:style-name="P24"><text:span text:style-name="Основной_20_шрифт_20_абзаца"><text:span text:style-name="T31">Из </text:span></text:span><text:span text:style-name="Основной_20_шрифт_20_абзаца"><text:span text:style-name="T33">Ж</text:span></text:span><text:span text:style-name="Основной_20_шрифт_20_абзаца"><text:span text:style-name="T31">алобы следует, что при проведении </text:span></text:span><text:span text:style-name="Основной_20_шрифт_20_абзаца"><text:span text:style-name="T33">Запроса предложений</text:span></text:span><text:span text:style-name="Основной_20_шрифт_20_абзаца"><text:span text:style-name="T34"> Оператором электронной площадки нарушены права и законные интересы Заявителя вследствие ограничения его права подать заявку на участие в Запросе предложений.</text:span></text:span></text:p>
      <text:p text:style-name="P24"><text:span text:style-name="Основной_20_шрифт_20_абзаца"><text:span text:style-name="T16">Представитель Оператора электронной площадки с доводом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ем о закупке, </text:span></text:span><text:span text:style-name="Основной_20_шрифт_20_абзаца"><text:span text:style-name="T17">Регламентом</text:span></text:span><text:span text:style-name="Основной_20_шрифт_20_абзаца"><text:span text:style-name="T16">.</text:span></text:span></text:p>
      <text:p text:style-name="P23"><text:span text:style-name="T9">Рассмотрев представленные материалы и выслушав пояснения представителя </text:span><text:span text:style-name="Основной_20_шрифт_20_абзаца"><text:span text:style-name="T16">Оператора электронной площадки</text:span></text:span><text:span text:style-name="T9">, а также руководствуясь частью 17 статьи 18.1 Закона о защите конкуренции, Комиссия ФАС России установила следующее.</text:span></text:p>
      <text:p text:style-name="P23"><text:span text:style-name="Основной_20_шрифт_20_абзаца"><text:span text:style-name="T7">В соответствии с частью 5 статьи 4 Закона о закупках при закупке </text:span></text:span><text:span text:style-name="Основной_20_шрифт_20_абзаца"><text:span text:style-name="T16">в 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10">По мнению Заявителя, Оператором электронной площадки не обеспечена надежность функционирования используемых при проведении Запроса предложений программных и технических средств электронной торговой площадки, </text:span><text:span text:style-name="Основной_20_шрифт_20_абзаца"><text:span text:style-name="T34">вследствие чего у Заявителя отсутствовала техническая возможность подать заявку на участие в Запросе предложений.</text:span></text:span></text:p>
      <text:p text:style-name="P16">На заседании Комиссии ФАС России представитель Оператора электронной площадки пояснил, что технические проблемы, возникшие у <text:soft-page-break/>Заявителя при подаче заявки на участие в Запросе предложений, не связаны с функционированием электронной торговой площадки, так как другими участниками в период проведения Запроса предложений успешно поданы заявки на участие в закупках, в том числе на участие в Запросе предложений, что свидетельствует о том, что в период проведения Запроса предложений программно-аппаратный комплекс электронной торговой площадки работал в штатном режиме.</text:p>
      <text:p text:style-name="P16">При этом, из представленных Заявителем на заседание Комиссии ФАС России графических изображений не представляется возможным сделать однозначный вывод о том, что возникшие технические проблемы при подаче Заявителем заявки на участие в Запросе предложений произошли по причине сбоя в программно-аппаратном комплексе электронной торговой площадки.</text:p>
      <text:p text:style-name="P25"><text:span text:style-name="Основной_20_шрифт_20_абзаца"><text:span text:style-name="T30">Таким образом, довод Заявителя не нашел своего подтверждения.</text:span></text:span></text:p>
      <text:p text:style-name="P15">На основании вышеизложенного и в соответствии с частью 20 статьи 18.1 Закона о защите конкуренции Комиссия ФАС России</text:p>
      <text:list xml:id="list3056126633956946878" text:style-name="L1">
        <text:list-header>
          <text:p text:style-name="P30"><text:span text:style-name="T28">РЕШИЛА</text:span><text:span text:style-name="T27">:</text:span></text:p>
        </text:list-header>
      </text:list>
      <text:p text:style-name="P21"><text:span text:style-name="T18">Признать жалобу </text:span><text:span text:style-name="T19">ООО «КАД» от 26.05.2016 № 57 на действия (бездействие) заказчика Муниципальное унитарное предприятие г. Иркутска «Иркутскавтодор», оператора электронной площадки АО «ОТС» при проведении запроса предложений в электронной форме на право заключения договора на поставку ножей грейдерных и болтов к ним (488-16-ЗПЭ) (извещение № 31603672142)</text:span><text:span text:style-name="T18"> необоснованной.</text:span></text:p>
      <text:p text:style-name="P17"/>
      <text:p text:style-name="P18"><text:span text:style-name="T3">Решение может быть обжаловано в арбитражный суд в те</text:span><text:span text:style-name="T2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79CE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61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61924(1) </text:p></draw:text-box></draw:frame><draw:frame draw:style-name="Mfr2" draw:name="SpdBarcode" text:anchor-type="paragraph" svg:x="0cm" svg:width="3.6cm" svg:height="0.78cm" draw:z-index="3"><draw:image xlink:href="Pictures/10000201000000780000001ADA79CE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8:34:45.55</meta:creation-date>
    <meta:generator>OpenOffice.org/3.4.1$Win32 OpenOffice.org_project/341m1$Build-9593</meta:generator>
    <dc:date>2016-06-23T11:56:24.99</dc:date>
    <meta:document-statistic meta:table-count="0" meta:image-count="1" meta:object-count="0" meta:page-count="3" meta:paragraph-count="28" meta:word-count="793" meta:character-count="6150"/>
    <meta:user-defined meta:name="Поле 1"/>
    <meta:user-defined meta:name="Поле 2"/>
    <meta:user-defined meta:name="Поле 3"/>
    <meta:user-defined meta:name="Поле 4"/>
  </office:meta>
</office:document-meta>
</file>