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874F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9.39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0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background-color="#ffffff" style:font-name-asian="Arial" style:font-name-complex="Arial" style:font-style-complex="italic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weight="bold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4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6" style:family="text">
      <style:text-properties fo:color="#000000" style:font-name="Times New Roman1" fo:background-color="transparent"/>
    </style:style>
    <style:style style:name="T27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8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30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fo:background-color="#ffffff"/>
    </style:style>
    <style:style style:name="T47" style:family="text">
      <style:text-properties fo:color="#000000" fo:font-size="14pt" style:font-size-asian="14pt" style:font-size-complex="14pt"/>
    </style:style>
    <style:style style:name="T48" style:family="text">
      <style:text-properties fo:color="#000000" fo:background-color="transparent"/>
    </style:style>
    <style:style style:name="T49" style:family="text">
      <style:text-properties fo:color="#0000ff" fo:font-size="14pt" style:font-size-asian="14pt" style:font-size-complex="14pt"/>
    </style:style>
    <style:style style:name="T5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6" style:family="text">
      <style:text-properties style:font-name-asian="Times New Roman" style:font-name-complex="Times New Roman" style:language-complex="ar" style:country-complex="SA"/>
    </style:style>
    <style:style style:name="T7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8" style:family="text">
      <style:text-properties fo:language="ru" fo:country="RU"/>
    </style:style>
    <style:style style:name="T79" style:family="text">
      <style:text-properties style:font-name="Times New Roman1" fo:language="ru" fo:country="RU" style:font-size-asian="14pt" style:font-size-complex="14pt"/>
    </style:style>
    <style:style style:name="T8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1a738f-dc59-469d-aa0a-752b4dc8c64a" text:name="BossProviderVariable"/>
      </text:user-field-decls>
      <text:p text:style-name="P41"><text:span text:style-name="T6">ПОСТАНОВЛЕНИЕ </text:span></text:p>
      <text:p text:style-name="P6">о прекращении производства по делу </text:p>
      <text:p text:style-name="P16"><text:span text:style-name="T3">об административном правонарушении </text:span><text:span text:style-name="T8">№ </text:span><text:span text:style-name="T11">А</text:span><text:span text:style-name="T15">К403-16</text:span></text:p>
      <text:p text:style-name="P9"/>
      <text:p text:style-name="P9">«14» июня 2016<text:tab/><text:tab/> <text:s text:c="9"/><text:tab/><text:tab/><text:tab/><text:tab/><text:tab/><text:tab/> <text:s text:c="22"/>Москва</text:p>
      <text:p text:style-name="P9"/>
      <text:p text:style-name="P10"><text:tab/>Я, <text:span text:style-name="T80">&lt;...&gt;</text:span>, рассмотрев протокол и материалы дела об административном правонарушении, возбужденного протоколом от 22.04.2016 по делу <text:s text:c="18"/><text:span text:style-name="T23">№ </text:span><text:span text:style-name="T12">АК403-16</text:span><text:span text:style-name="T9"> в </text:span><text:span text:style-name="T13">отношении </text:span><text:span text:style-name="T29">специалиста 1 разряда отдела государственного заказа Управления делами Федерального агентства по делам молодежи </text:span><text:span text:style-name="T32">&lt;...&gt;</text:span><text:span text:style-name="T29">,</text:span><text:span text:style-name="T1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6">(далее — КоАП),</text:span></text:p>
      <text:p text:style-name="P10"/>
      <text:p text:style-name="P11">УСТАНОВИЛ:</text:p>
      <text:p text:style-name="P11"/>
      <text:p text:style-name="P24"><text:span text:style-name="Основной_20_шрифт_20_абзаца"><text:span text:style-name="T25"><text:tab/>Федеральным агентством по делам молодежи (далее — Заказчик) <text:s/>проведен электронный аукцион «Оказание услуг по содействию в организации и проведении Всероссийского молодежного образовательного форума «Территория смыслов на Клязьме», в части обеспечения трансфера участников, экспертов и ВИП-гостей» (номер извещения 0173100003515000042) (далее – Аукцион).</text:span></text:span></text:p>
      <text:p text:style-name="P13"><text:span text:style-name="T25"><text:tab/></text:span><text:span text:style-name="T47">В соответствии с </text:span><text:span text:style-name="T33">частью 3 статьи 103</text:span><text:span text:style-name="T47"> Федерального закона от 05.04.2013 № 44-ФЗ</text:span><text:span text:style-name="T49"> </text:span><text:span text:style-name="T47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4"> течение трех рабочих дней с даты заключения контракта заказчик </text:span><text:span text:style-name="T35">направляет</text:span><text:span text:style-name="T34"> указанную в </text:span><text:span text:style-name="T35">пунктах 1</text:span><text:span text:style-name="T34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5">частью 2</text:span><text:span text:style-name="T34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5">пунктах 8</text:span><text:span text:style-name="T34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12"><text:span text:style-name="T43"><text:tab/>В соответствии с пунктами 10, 13 части 2 статьи 103 Закона о </text:span><text:soft-page-break/><text:span text:style-name="T43">контрактной системе в реестр контрактов </text:span><text:span text:style-name="T44">включается в том числе</text:span><text:span text:style-name="T43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14"><text:tab/>Заказчиком 07.09.2015 размещены в единой информационной системе сведения о акте сдачи-приемки исполнения обязательств от 13.08.2015 <text:s text:c="14"/>№ 017-0042/1.</text:p>
      <text:p text:style-name="P14"><text:tab/>Следовательно, действия Заказчика, разместившего сведения о вышеуказанном акте сдачи-приемки исполнения обязательств с несоблюдением регламентированного срока, нарушают положения части 3 статьи 103 Закона о контрактной системе.</text:p>
      <text:p text:style-name="P4"><text:span text:style-name="T47"><text:tab/>Согласно части 2 статьи 7.31 КоАП, за н</text:span><text:span text:style-name="T33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</text:span><text:span text:style-name="T33">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50">, </text:span><text:span text:style-name="T47">предусмотрена административная ответственность.</text:span></text:p>
      <text:p text:style-name="P25"><text:span text:style-name="T48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30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30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8">, </text:span><text:span text:style-name="T14">является специалист 1 разряда отдела государственного заказа Управления делами Федерального агентства по делам молодежи </text:span><text:span text:style-name="T10">&lt;...&gt;</text:span></text:p>
      <text:p text:style-name="P26"><text:tab/>Таким образом, действия должностного лица, специалиста 1 разряда отдела государственного заказа Управления делами Федерального агентства по делам молодежи <text:span text:style-name="T80">&lt;...&gt;</text:span>, нарушают положения части 3 статьи 103 Закона о контрактной системе и содержат состав административного правонарушения, <text:soft-page-break/>ответственность за совершение которого предусмотрена частью 2 статьи 7.31 КоАП.</text:p>
      <text:p text:style-name="P17"><text:span text:style-name="T39"><text:tab/>Место совершения административного правонарушения</text:span><text:span text:style-name="T31">: </text:span><text:span text:style-name="T19">г. Москва, Газетный пер.,</text:span><text:span text:style-name="T26"> д. 3-5, стр. 1.</text:span></text:p>
      <text:p text:style-name="P24"><text:span text:style-name="Основной_20_шрифт_20_абзаца"><text:span text:style-name="T51"><text:tab/>Время совершения административного правонарушения:</text:span></text:span><text:span text:style-name="Основной_20_шрифт_20_абзаца"><text:span text:style-name="T57"> 19.08.2015.</text:span></text:span></text:p>
      <text:p text:style-name="P19"><text:span text:style-name="T27"><text:tab/>Протокол по настоящему делу об административном правонарушении <text:s text:c="5"/>составлен 22.04.2016 </text:span><text:span text:style-name="T22">&lt;...&gt;</text:span><text:span text:style-name="T18">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8"><text:span text:style-name="T18"><text:tab/>Защитник на составление и подписание протокола по настоящему делу об </text:span><text:span text:style-name="T18">административном правонарушении не </text:span><text:span text:style-name="T16">привлекался.</text:span></text:p>
      <text:p text:style-name="P18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22"><text:tab/>Рассмотрение настоящего дела об административном правонарушении <text:s text:c="29"/>состоялось 14.06.2016.</text:p>
      <text:p text:style-name="P19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явилось.</text:span></text:p>
      <text:p text:style-name="P23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3"> </text:span></text:span><text:span text:style-name="Основной_20_шрифт_20_абзаца"><text:span text:style-name="T66">специалиста 1 разряд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72">&lt;...&gt;</text:span></text:span><text:span text:style-name="Основной_20_шрифт_20_абзаца"><text:span text:style-name="T52">,</text:span></text:span><text:span text:style-name="Основной_20_шрифт_20_абзаца"><text:span text:style-name="T68"> </text:span></text:span><text:span text:style-name="Основной_20_шрифт_20_абзаца"><text:span text:style-name="T56">нарушения положений </text:span></text:span><text:span text:style-name="Основной_20_шрифт_20_абзаца"><text:span text:style-name="T53">части 3 статьи 103</text:span></text:span><text:span text:style-name="Основной_20_шрифт_20_абзаца"><text:span text:style-name="T69"> </text:span></text:span><text:span text:style-name="Основной_20_шрифт_20_абзаца"><text:span text:style-name="T58">Закона о контрактной системе.</text:span></text:span></text:p>
      <text:p text:style-name="P20"><text:span text:style-name="T60"><text:tab/>Вместе с тем, учитывая что указанное нарушение носит типовой характер и тиражируется в один период времени в разных закупках, а также то, что за </text:span><text:span text:style-name="Основной_20_шрифт_20_абзаца"><text:span text:style-name="T74">направление</text:span></text:span><text:span text:style-name="Основной_20_шрифт_20_абзаца"><text:span text:style-name="T61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4">об </text:span></text:span><text:span text:style-name="Основной_20_шрифт_20_абзаца"><text:span text:style-name="T61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61">,</text:span><text:span text:style-name="T62"> с нарушением требований, предусмотренных законодательством Российской Федерации о контрактной системе в сфере закупок</text:span><text:span text:style-name="T63">,</text:span><text:span text:style-name="T60"> </text:span><text:span text:style-name="T65">&lt;...&gt;</text:span><text:span text:style-name="T60"> согласно постановлению от 14.06.2016 о наложении штрафа по делу об административном правонарушении № АК397-16 привлечена к административной ответственности в виде административного штрафа в размере 20 000 рублей, </text:span><text:span text:style-name="T64">возможно сделать вывод о малозначительности указанного административного правонарушения.</text:span></text:p>
      <text:p text:style-name="P21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9"><text:soft-page-break/><text:tab/>Руководствуясь статьей 29.9 КоАП,</text:p>
      <text:p text:style-name="P36"/>
      <text:p text:style-name="P36">ПОСТАНОВИЛ:</text:p>
      <text:p text:style-name="P36"/>
      <text:p text:style-name="P30"><text:span text:style-name="T4"><text:tab/>1. Дело об административном правонарушении </text:span><text:span text:style-name="Основной_20_шрифт_20_абзаца"><text:span text:style-name="T71">№ </text:span></text:span><text:span text:style-name="Основной_20_шрифт_20_абзаца"><text:span text:style-name="T54">АК403-16</text:span></text:span><text:span text:style-name="Основной_20_шрифт_20_абзаца"><text:span text:style-name="T59"> в </text:span></text:span><text:span text:style-name="Основной_20_шрифт_20_абзаца"><text:span text:style-name="T54">отношении </text:span></text:span><text:span text:style-name="Основной_20_шрифт_20_абзаца"><text:span text:style-name="T67">специалиста 1 разряд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73">&lt;...&gt;</text:span></text:span><text:span text:style-name="Основной_20_шрифт_20_абзаца"><text:span text:style-name="T70">,</text:span></text:span><text:span text:style-name="Основной_20_шрифт_20_абзаца"><text:span text:style-name="T75"> возбужденное</text:span></text:span><text:span text:style-name="T20"> </text:span><text:span text:style-name="T4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31"><text:span text:style-name="T5"><text:tab/>2. Объявить, в соответствии со статьей 2.9 КоАП, </text:span><text:span text:style-name="Основной_20_шрифт_20_абзаца"><text:span text:style-name="T67">специалисту 1 разряд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73">&lt;...&gt;</text:span></text:span><text:span text:style-name="Основной_20_шрифт_20_абзаца"><text:span text:style-name="T55">,</text:span></text:span><text:span text:style-name="T4"> устное замечание.</text:span></text:p>
      <text:p text:style-name="P27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2"><text:span text:style-name="T45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874F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03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60389(1) </text:p></draw:text-box></draw:frame><draw:frame draw:style-name="Mfr2" draw:name="SpdBarcode" text:anchor-type="paragraph" svg:x="0cm" svg:width="3.6cm" svg:height="0.78cm" draw:z-index="4"><draw:image xlink:href="Pictures/10000201000000780000001AF4874F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0:23:44.96</meta:creation-date>
    <meta:generator>OpenOffice.org/3.4.1$Win32 OpenOffice.org_project/341m1$Build-9593</meta:generator>
    <dc:date>2016-06-23T11:59:58.53</dc:date>
    <meta:document-statistic meta:table-count="0" meta:image-count="1" meta:object-count="0" meta:page-count="4" meta:paragraph-count="33" meta:word-count="1032" meta:character-count="8705"/>
    <meta:user-defined meta:name="Поле 1"/>
    <meta:user-defined meta:name="Поле 2"/>
    <meta:user-defined meta:name="Поле 3"/>
    <meta:user-defined meta:name="Поле 4"/>
  </office:meta>
</office:document-meta>
</file>