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92E0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font-size="13.5pt" fo:language="ru" fo:country="RU" style:font-size-asian="13.5pt" style:font-size-complex="13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1" fo:font-size="13.5pt" fo:language="en" fo:country="US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>
          <style:tab-stop style:position="13.3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-0.026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.028cm" fo:margin-right="0cm" fo:margin-top="0cm" fo:margin-bottom="0cm" fo:line-height="0.7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-0.026cm" fo:margin-right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fo:color="#000000" style:font-name="Times New Roman1" fo:font-size="13.5pt" fo:language="ru" fo:country="RU" style:font-size-asian="13.5pt" style:font-size-complex="13.5pt"/>
    </style:style>
    <style:style style:name="P23" style:family="paragraph" style:parent-style-name="Standard">
      <style:paragraph-properties fo:margin-left="-0.026cm" fo:margin-right="0cm" fo:line-height="100%" fo:text-align="center" style:justify-single-word="false" fo:text-indent="1.27cm" style:auto-text-indent="false">
        <style:tab-stops>
          <style:tab-stop style:position="14.975cm"/>
        </style:tab-stops>
      </style:paragraph-properties>
      <style:text-properties fo:color="#000000" style:font-name="Times New Roman1" fo:font-size="13.5pt" fo:language="ru" fo:country="RU" style:font-size-asian="13.5pt" style:font-size-complex="13.5pt"/>
    </style:style>
    <style:style style:name="P24" style:family="paragraph" style:parent-style-name="Standard">
      <style:paragraph-properties fo:margin-left="-0.026cm" fo:margin-right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26" style:family="paragraph" style:parent-style-name="Text_20_body">
      <style:paragraph-properties fo:margin-top="0cm" fo:margin-bottom="0cm" fo:line-height="0.7cm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27" style:family="paragraph" style:parent-style-name="Text_20_body">
      <style:paragraph-properties fo:margin-top="0cm" fo:margin-bottom="0cm" fo:line-height="0.7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.5pt" fo:language="en" fo:country="US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fo:language="en" fo:country="US" style:font-size-asian="13.5pt" style:font-size-complex="13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1" fo:language="ru" fo:country="RU"/>
    </style:style>
    <style:style style:name="T11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12" style:family="text">
      <style:text-properties fo:color="#000000"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ru" fo:country="RU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1" fo:language="ru" fo:country="RU"/>
    </style:style>
    <style:style style:name="T24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830e01-98b2-4669-b940-a3951f765625" text:name="BossProviderVariable"/>
      </text:user-field-decls>
      <text:p text:style-name="P29"><text:span text:style-name="T3">ОПРЕДЕЛЕНИЕ</text:span></text:p>
      <text:p text:style-name="P17">О ПРИВЛЕЧЕНИИ В КАЧЕСТВЕ ОТВЕТЧИКА ПО ДЕЛУ<text:line-break/><text:span text:style-name="T1">№ 1-00-177/00-22-15</text:span></text:p>
      <text:p text:style-name="P6"/>
      <text:p text:style-name="P18"><text:span text:style-name="T2">«21»</text:span> июня 2016 года<text:tab/><text:tab/>г. Москва</text:p>
      <text:p text:style-name="P7"/>
      <text:p text:style-name="P8"/>
      <text:p text:style-name="P19"><text:tab/>Комиссия Федеральной антимонопольной службы по рассмотрению дела<text:line-break/><text:span text:style-name="T4">№ 1-00-177/00-22-15</text:span> о нарушении антимонопольного законодательства в составе:</text:p>
      <text:p text:style-name="P12">председатель Комиссии:<text:span text:style-name="T13">&lt;...&gt;</text:span><text:span text:style-name="T14">,</text:span></text:p>
      <text:p text:style-name="P9"><text:span text:style-name="T5"><text:tab/>рассмотрев дело </text:span><text:span text:style-name="T6">№ 1-00-177/00-22-15</text:span><text:span text:style-name="T5"> </text:span><text:span text:style-name="T6">по признакам нарушения <text:s text:c="26"/></text:span><text:span text:style-name="T15">ООО «Швейное объединение «Оптима» (ИНН </text:span><text:span text:style-name="T20">7721152323</text:span><text:span text:style-name="T15">; 350012, <text:s text:c="27"/>г. Краснодар, ул. им. Академика Лукьяненко П.П., д. 103, пом. 23</text:span><text:span text:style-name="T20">), ООО «Швейная компания «Оптима» (ИНН 7727848251; 119311, г. Москва, Проспект Вернадского, д. 11/19, пом </text:span><text:span text:style-name="T22">IVA</text:span><text:span text:style-name="T20">), ООО «Лорет» (ИНН 7727804007; 117148, г. Москва, <text:s text:c="26"/>ул. Маршала Савицкого, д. 18, корп. 2), ООО «Беларусский текстиль» <text:s text:c="24"/>(ИНН 7721097217; 109156, г. Москва, ул. Авиаконструктора Миля, д. 3), <text:s text:c="21"/>ООО «Производственно-швейное объединение «Южанка» (ИНН 6151346065; 346918, Ростовская обл., г. Новошахтинск, ул. Просвещения, д.14), ООО «Рус-Андро» (ИНН 7706294490; 354002, Краснодарский край, г. Сочи, <text:s text:c="35"/>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<text:s text:c="5"/>ООО «Группа компаний «Антей» (ИНН 7708089320; 109388, г. Москва, <text:s text:c="24"/>ул. Полбина, д. 3, стр. 1), ООО «Группа компаний «Антей» (ИНН 7723742906; 109388, г. Москва, ул. Полбина, д. 3, стр. 2), ЗАО «Одежда и Мода» <text:s text:c="28"/>(ИНН 3728026176; 153038, Ивановская обл., г. Иваново, пр-кт Строителей, д. 6), ООО «Балтийская мануфактура» (ИНН 7801595352; 197349, г. Санкт-Петербург, ул. Репищева, д. 14, литер. Щ), ООО «ПКФ «ФОРМЕКС» (ИНН 7731444011; 107014, г. Москва, ул. Короленко, д. 4/14), ООО «Военспецодежда» <text:s text:c="27"/>(ИНН 7743522666; <text:s/>г. Москва, ул. Профсоюзная, д. 3, оф. 535), ООО «ГУП Бисер» </text:span><text:soft-page-break/><text:span text:style-name="T20">(ИНН 3702581217; 153031, Ивановская обл., г. Иваново, линия 23-я, д. 13, стр. 1, пом. 1001), ООО</text:span><text:span text:style-name="T15"> «Бульвар» (ИНН 1655324329; г. Казань, ул. Габдуллы Тукая, <text:s text:c="18"/>д. 62А, пом. 2), ООО Кизеловская швейная фабрика «Инициатива» <text:s text:c="28"/>(ИНН 5915004666; 618350, Пермский край, г. Пермь, ул. Ленина, д. 51), <text:s text:c="27"/>АО «Франт» (ИНН 5028001518; 143217, Московская обл., Можайский р-н, пос. </text:span><text:span text:style-name="T15">Колычево), <text:s/>ООО «Формтекс-Галичская швейная фабрика» (ИНН 7736242026; 117523, г. Москва, пр-кт Новоясеневский, д. 25), ООО «Надежда» <text:s text:c="29"/>(ИНН </text:span><text:span text:style-name="T20">5226017213</text:span><text:span text:style-name="T15">; 607490, Нижегородская обл., р.п. Пильна, ул. Свободы, д. 18), ООО «Швейная фабрика «Динамо» (ИНН 7723863668; 115054, г. Москва, <text:s text:c="22"/>ул. Дубининская, д. 57, стр. 2, пом. </text:span><text:span text:style-name="T18">III, </text:span><text:span text:style-name="T15">ком. 7), ООО «ОверСтиль» <text:s text:c="29"/>(ИНН 7709924809; 101000, г. Москва, пер. Б. Спасоглинищевский, д. 9, стр. 1); <text:s text:c="14"/>АО «Дзержинская швейная фабрика «Русь» (ИНН 5249052662; 606002, Нижегородская обл., г. Дзержинск, ул. Красноармейская, д. 21), ООО «ШФ «Парижская коммуна» (ИНН 7716752773; 117312, г. Москва, ул. Вавилова, д. 17, этаж 1, комн. Б2), ООО «АльянсТекстильПром» (ИНН 7724853824; 115404, <text:s text:c="21"/>г. Москва, ул. Липецкая, д. 32), ООО ПО «Вектор» (ИНН 7701378918; 105082, <text:s text:c="17"/>г. Москва, ул. Бакунинская, д. 69, стр. 1), ООО «Александровская швейная фабрика» (ИНН 3301031329; 601650, Владимирская обл., Александровский район, <text:s text:c="20"/>г. Александров, ул. Новые Коноплянники, д. 18), ООО «АГФ Групп» <text:s text:c="20"/>(ИНН 7701411717; 105082, г. Москва, ул. Бакунинская, д. 69, к. 1), <text:s text:c="26"/>ООО «Швейная фабрика № 19» (ИНН 5263114342; 603050, Нижегородская обл., <text:s text:c="15"/>г. Нижний Новгород, ул. Василия Иванова, д. 11, к. А), ОАО «Сасовская швейная фабрика» (ИНН 6232004020; 391430, Рязанская обл., г. Сасово, ул. Новикова-Прибоя, д. 40), ООО «Фирма Чайковский партнер» (ИНН 5920019072; 617766, Пермский край, г. Чайковский, ул. Речная, д. 1), ООО «Мегапрофиль» <text:s text:c="24"/>(ИНН 7707810450; 127051, г. Москва, пер. Лихова, д. 6, стр. 4), ЗАО «Фирма Зарница» (ИНН 7731006473; 121467, г. Москва, ул. Молдавская, д.5, стр. 4), <text:s text:c="15"/>ООО «ПШО Зарница» (ИНН 7731467428; 121467, г. Москва, ул. Молдавская, д.5, стр. 16), ООО «Вектор» (ИНН 7703818917; 123100, г. Москва, ул. Мантулинская, д. </text:span><text:soft-page-break/><text:span text:style-name="T15">10, пом. </text:span><text:span text:style-name="T18">V, </text:span><text:span text:style-name="T15">комн. 2), ООО «Контакт» (ИНН 7703818900; 123100, г. Москва, Шмитовский проезд, д. 16, стр. 2), ООО «Элти-Кудиц-Модули» (ИНН 5031115145; 142412, Московская обл., г. Ногинск, ул. Новоногинская, д. 15), ООО «ТШФ Русич» (ИНН 7103510101; 300020, Тульская обл., г. Тула, пр. Промышленный, д. 38), ООО «Корпорация Спецпоставка» (ИНН 7717731511; 299011, г. Севастополь, </text:span><text:span text:style-name="T15">ул. Воронина, д. 10), ООО «Борисоглебская швейная фабрика» (ИНН 3604012572; 397160, Воронежская область, г. Борисоглебск, ул. Середина, д. 2А), <text:s text:c="26"/>ООО «Витекс» (ИНН 7727613404; 117036, г. Москва, ул. Профсоюзная, д. 3), ООО «Вектор‑М» (ИНН 7727798593; 117042, г. Москва, ул. Южнобутовская, д. 113, эт. 1, пом. 111, ком. 1-30), ООО «Прогресс-Стратегия» (ИНН 7726337342; 117587, г. Москва, <text:s/>ул. Днепропетровская, д. 1), ООО «Бастион-Юг» <text:s text:c="25"/>(ИНН 2601800037; 356300, Ставропольский край, Александровский район, село Александровское, ул. Блинова, д. 1), ООО «Стильтекс» (ИНН 7727832364; 119296, г. Москва, ул. Молодежная, д. 3, пом. </text:span><text:span text:style-name="T18">XVII, </text:span><text:span text:style-name="T15">офис 6), ООО «СпецФорм» <text:s text:c="21"/>(ИНН 7723910678; 115088, г. Москва, ул. Угрешская, д. 2, стр. 1), ООО «ТД «ПАЛЛАДА» (ИНН 7724887904; 115230, г. Москва, Хлебозаводский проезд, д. 7, корп. 9, офис </text:span><text:span text:style-name="T18">VIII, </text:span><text:span text:style-name="T15">комн. 7В), ООО «Одежда и Мода: Персонал-1» <text:s text:c="29"/>(ИНН 3702034831; 153038, Ивановская обл., г. Иваново, пр-кт Текстильщиков, <text:s text:c="16"/>д. 119), ООО «Одежда и Мода: Персонал-2» (ИНН 3702034849; 153000, Ивановская обл., г. Иваново, пр-кт Шереметевский, д. 53, офис 407), <text:s text:c="40"/>ООО «АгроПромРегион» (ИНН 3328486115; 390000, Рязанская обл., г. Рязань, <text:s text:c="15"/>ул. Кудрявцева, д. 56, пом. НЗ), ООО «Форвард» (ИНН 7724909756; 115582, <text:s text:c="15"/>г. Москва, Каширское шоссе, д. 118, корп. 2), ООО «Пром Лидер» <text:s text:c="24"/>(ИНН 7718595445; 123242, г. Москва, Нововаганьковский пер., д. 3, корп. 1), <text:s text:c="13"/>ООО «О.Т.К.-центр» (ИНН 7725740277; 115280, г. Москва, 1-й Автозаводский проезд, д. 4, корп. 1), <text:s/>ООО «Нефтегазхимкомплект» (ИНН 7721142036; 109153, <text:s text:c="13"/>г. Москва, 1-й Люберецкий проезд, д. 2, стр. 1), ООО «НАТАЛИ» <text:s text:c="23"/>(ИНН 7726321543; 172521, Тверская обл., г. Нелидово, ул. Советская, д. 19), <text:s text:c="20"/>ООО «Землячка» (ИНН 7319003785; 433240, Ульяновская обл., Сурский р-н, раб. </text:span><text:soft-page-break/><text:span text:style-name="T15">пос. Сурское, ул. Заводская, д. 12), ООО «Сурчанка» (ИНН 7319003792; 433240, Ульяновская обл., Сурский р-н, раб. пос. Сурское, ул. Заводская, д. 12), <text:s text:c="22"/>ООО «АНТАНА» (ИНН 5028022772; 143217, Московская обл., Можайский р-н, поселок Колычево), ООО «ПромКомплект» (ИНН 7604239620; 150044, Ярославская обл., г. Ярославль, ул. Некрасова, д. 41, пом. 30 31, офис 517), <text:s text:c="16"/></text:span><text:span text:style-name="T15">ООО «Русский воин» (ИНН 7734710399; 115093, г. Москва, Партийный переулок, д. 1, корп. 58, стр. 1, офис 310), ООО «Швейстиль» (ИНН 7718986216; 107150, <text:s text:c="16"/>г. Москва, 4-й проезд Подбельского, д. 3, корп. 3), </text:span><text:span text:style-name="T17">ООО «Росс-Профит» <text:s text:c="20"/>(ИНН 3702060711; 153025, г. Иваново, ул. Дзержинского, д. 8А), ООО «Бисер Плюс» (ИНН 3702134515; 153031, г. Иваново, Линия 23-я, д. 13, стр. 1, пом. 1001), ООО «Триумф» (ИНН 3702739542; 153011, г. Иваново, ул. Суздальская, д. 16-А, Литер А-12, офис 70), ЗАО «ДОНОБУВЬ» (ИНН 6163013800; 344006, г. Ростов-на-Дону, ул. Суворова, д. 25), ООО «Таганрогобувь» (ИНН 6154073514; 347900, <text:s text:c="19"/>г. Таганрог, ул. Октябрьская, д. 16), ООО «Промышленный Холдинг «Эстия» <text:s/>(ИНН 7722827184; 109316, г. Москва, Остаповский проезд, д. 5, стр. 6, офис 312), ООО «ДАЦЕ Групп» (ИНН 7716718518; 127018, г. Москва, ул. Складочная, д. 1, стр. 13, пом. I), ЗАО «Вышневолоцкая мануфактура» <text:s/>(ИНН 7743831752; 125414, <text:s text:c="14"/>г. Москва, ул. Фестивальная, д. 44, пом. III), ООО «Павловск-Продукт» <text:s text:c="21"/>(ИНН 3620006103; 117105, г. Москва, Нагорный проезд, владение 10Г), <text:s text:c="21"/>АО «Паритет» (ИНН 5020080885; 141607, Московская обл., г. Клин, <text:s text:c="26"/>ул. Лавровская дорога, д. 31, стр. 1), ООО «Швейпром» (ИНН 5501231216; 644053, г. Омск, ул. Магистральная, д. 70 А), ООО «Элегант» (ИНН 7325128528; 432011, Ульяновская обл., г. Ульяновск, ул. Радищева, д. 39), ОАО «Павлово-Посадский Камвольщик» (ИНН 5035003185; 142505, Московская обл., г. Павловский Посад, ул. Корневская, д. 1), ООО «ФормТекс» (ИНН 7736645836; 117342, г. Москва, <text:s text:c="15"/>ул. Бутлерова, д. 17Б, пом. XI, комн. 69), ЗАО «Опытно-Экспериментальная Швейная Фабрика» (ИНН 3702314194; 153027, Ивановская обл., г. Иваново. <text:s text:c="17"/>ул. Павла Большевикова, д. 25), ООО «Основа» (ИНН 5043052997; 142200, Московская обл., г. Серпухов, Площадь Ленина, д. 4), ОАО «Адонис» <text:s text:c="24"/></text:span><text:soft-page-break/><text:span text:style-name="T17">(ИНН 1654003058; 420111, г. Казань, ул. Мусы Джалиля, д. 19), ООО «БН-Текстиль» (ИНН 3702743891; 153000, г. Иваново, ул. Большая Воробьевская, д. 4, офис 12), ООО «ПРАБО» (ИНН 7721687488; 143960, Московская обл., г. Реутов, ул. Фабричная, д. 7), ЗАО «Группа Компаний «Бастион» (ИНН 7719867758; 105187, г. Москва, ул. Мироновская, д. 18, пом. IV, комн. 1), ООО «Террикон» </text:span><text:span text:style-name="T17">(ИНН 3329082490; 600000, Владимирская обл., г. Владимир, ул. Гагарина, д. 13, офис 326), ООО «Курганская Швейная Фабрика» (ИНН 4501170219; 640022, Курганская обл., г. Курган, ул. К.Маркса, д. 149), ООО «Тулснаб» <text:s text:c="30"/>(ИНН 7103517234; 300020, г. Тула, Промышленный проезд, д. 38, комната 1), <text:s text:c="14"/>АО «А.Миллер» (ИНН 7703179072; 123557, г. Москва, Б. Тишинский пер., д. 26, корпус 13-14), ООО Швейная фирма «Космос» (ИНН 7711000995; 127238, <text:s text:c="23"/>г. Москва, Дмитровское шоссе, д. 79), ООО Швейная торговая фирма «Космос» (ИНН 7743928384; 127238, г. Москва, Дмитровское шоссе, д. 79, пом. V, комната 1), ООО «Сфинкс-2000» (ИНН 5032272060; 143002, Московская обл., г. Одинцово, ул. Акуловская, д. 2, корп. 2), ООО «Афина» (ИНН 6317087234; 446115, Самарская обл., г. Чапаевск, Старо-Базарный переулок, д. 6), ООО «СпецСтиль» <text:s text:c="24"/>(ИНН 7451383126; 454053, г. Челябинск, ул. Деповская, д. 47, офис 34), <text:s text:c="22"/>ООО «Производственное объединение «Спецпошив» (ИНН 7448131471; 454078, <text:s text:c="13"/>г. Челябинск, ул. Дзержинского, д. 128, пом. 12), ООО «Челябинская фабрика валяной обуви» (ИНН 7451017874; 454053, г. Челябинск, ул. Деповская, д. 47), ООО «Дионис» (ИНН 7702768332; 127272, г. Москва, ул. Советской Армии, д. 12, корп. 1, офис 6), ООО «ПрофСпецПоставка» (ИНН 7728559598; 117465, г. Москва, <text:s text:c="23"/>ул. Генерала Тюленева, д. 4А, стр. 1), ООО «Экспол» (ИНН 7716621450; 129301, <text:s text:c="12"/>г. Москва, Проспект Мира, д. 186А, стр. 1), ООО «Куртамышская швейная фабрика» (ИНН 4511008744; 641431, Курганская обл., г. Куртамыш, улица 22 Партсъезда, д. 48), ООО «Производственно-коммерческая фирма «Сатурн Конверсия» (ИНН 7718898591; 107076, г. Москва, Колодезный переулок, д. 14, пом. XIII, комн. 41), ООО «Кайдзен-Кейтеринг» (ИНН 7801584590; 199106, Санкт-Петербург, Линия 22-я В.О., д. 3, корп. 1, Литер М), ООО «Торговый дом </text:span><text:soft-page-break/><text:span text:style-name="T17">«Спецодежда» (ИНН 7627037997; 125363, г. Москва, ул. Сходненская, д. 33, корп. 1, пом. 2 К. 3), ООО Вышневолоцкий трикотажный комбинат «Парижская Коммуна» (ИНН 6908014351; 171157, Тверская обл., г. Вышний Волочок, <text:s text:c="16"/>ул. Революционная Слобода, д. 1), ООО «ОборонПродКомплект» <text:s text:c="25"/>(ИНН 7722826060; 143005, Московская обл., г. Одинцово, ул. Вокзальная, д. 39, </text:span><text:span text:style-name="T17">пом. </text:span><text:span text:style-name="T19">XI</text:span><text:span text:style-name="T17">), ООО «Аувикс» (ИНН 7708651718; 129085, г. Москва, Звездный бульвар, д. 21), ООО «Стенфорд» (ИНН 3702516271; 153000, г. Иваново, ул. Почтовая, д. 19, офис 1), ООО «КОЛОС» (ИНН 5262300321; 610033, Кировская обл., г. Киров, <text:s text:c="14"/>ул. Физкультурников, д. 12, квартира 176), АО «Глория» (ИНН 7715598127; 119048, г. Москва, ул. Ефремова, д. 20, пом. I, офис 3), ООО «Торговый дом Либерти» (ИНН 7715977083; 123290, г. Москва, <text:s/>1-й Магистральный тупик, д. 11, стр. 1, офис 101), ООО «Астерион Трейд» (ИНН 7724943852; 115230, г. Москва, Варшавское шоссе, д. 65, корп. 2, пом. V, комн. 1), ООО «Управляющая компания «Кайдзен» (ИНН 5032237530; 143005, Московская обл., г. Одинцово, <text:s text:c="28"/>ул. Вокзальная, д. 53) и ООО «Спецкомфорт» (ИНН 6829018770; 392003, г. Тамбов, Бульвар Энтузиастов, д. 2, корп. А)</text:span><text:span text:style-name="T16"> </text:span><text:span text:style-name="T11">пункта 2 части 1 статьи 11 Федерального закона от 26.07.2006 № 135-ФЗ «О защите конкуренции» (далее – Закон о защите конкуренции)</text:span><text:span text:style-name="T6">,</text:span><text:span text:style-name="T5"> </text:span></text:p>
      <text:p text:style-name="P10"><text:span text:style-name="T23">УСТАНОВИЛА</text:span><text:span text:style-name="T24">:</text:span></text:p>
      <text:p text:style-name="P11"/>
      <text:p text:style-name="P20"><text:span text:style-name="T6"><text:tab/> наличие в действиях ООО «Шатурская швейная мануфактура» <text:s text:c="15"/>(ИНН 5049015818; 140703, Московская обл., Шатурский район, г. Шатура, <text:s text:c="14"/>ул. Советская, д. 44), ООО «Текстильная фирма «Купавна» (ИНН 5031044840; 142450, Московская обл., Ногинский район, г. Старая Купавна, ул. Большая Московская, д. 3), </text:span><text:span text:style-name="T7">ОАО «Пушкинский текстиль» (ИНН 5038015478; 141201, Московская обл., Пушкинский район, г. Пушкино, ул. Октябрьская, д. 57)</text:span><text:span text:style-name="T6">, <text:s text:c="12"/>ООО «Тамбовская швейная фабрика «Альянс» (ИНН 6829054506; 392000, Тамбовская обл., г. Тамбов, ул. Коммунальная, д. 76), </text:span><text:span text:style-name="T7">ООО «Крокус» <text:s text:c="18"/>(ИНН 7703746701; 123242, г. Москва, ул. М. Грузинская, д. 20/13, стр. 1), <text:s text:c="13"/>ООО «Компания «Ассоль» (ИНН 3808234767; 664025, Иркутская обл., <text:s text:c="24"/></text:span><text:soft-page-break/><text:span text:style-name="T7">г. Иркутск, ул. Сурикова, д. 21, оф. 202), ООО «Алитус» (ИНН 5032194037; 143006, Московская обл.. Одинцовский район, г. Одинцово, ул. Союзная, д. 8), ООО «СпецФорм» (ИНН 3811157022; 664081, Иркутская обл., г. Иркутск, проспект Амурский, д. 12, офис 9), ООО «Вектор» (ИНН 6164308740; 344000, Ростовская обл., г. Ростов-на-Дону, ул. Серафимовича, д. 43, офис 6.9)</text:span><text:span text:style-name="T9"> </text:span><text:span text:style-name="T8">признаков </text:span><text:span text:style-name="T8">нарушения пункта 2 части 1 статьи 11 Закона о</text:span><text:span text:style-name="T12"> защите конкуренции</text:span><text:span text:style-name="T8">.</text:span></text:p>
      <text:p text:style-name="P22">В соответствии с частью 3 статьи 42 Закона о защите конкуренции Комиссия</text:p>
      <text:p text:style-name="P22"/>
      <text:p text:style-name="P23">ОПРЕДЕЛИЛА:</text:p>
      <text:p text:style-name="P23"/>
      <text:p text:style-name="P24"><text:span text:style-name="T10">Привлечь к участию в рассмотрении дела </text:span><text:span text:style-name="T11">№ 1-00-177/00-22-15</text:span><text:span text:style-name="T10"> в качестве ответчиков по делу</text:span><text:span text:style-name="T16"> ООО «Шатурская швейная мануфактура», <text:s text:c="32"/>ООО «Текстильная фирма «Купавна», ОАО «Пушкинский текстиль», <text:s text:c="22"/>ООО «Тамбовская швейная фабрика «Альянс», ООО «Крокус», <text:s text:c="29"/>ООО «Компания «Ассоль», ООО «Алитус», ООО «СпецФорм», ООО «Вектор» по признакам нарушения пункта 2 части 1 статьи 11 </text:span><text:span text:style-name="T21">Закона о защите конкуренции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92E0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63007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630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63007(1) </text:p></draw:text-box></draw:frame><draw:frame draw:style-name="Mfr2" draw:name="SpdBarcode" text:anchor-type="paragraph" svg:x="0cm" svg:width="3.6cm" svg:height="0.78cm" draw:z-index="13"><draw:image xlink:href="Pictures/10000201000000780000001A2B92E0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7:58:23.74</meta:creation-date>
    <dc:date>2016-06-23T12:02:41.70</dc:date>
    <meta:editing-duration>PT1H8M46S</meta:editing-duration>
    <meta:editing-cycles>3</meta:editing-cycles>
    <meta:generator>OpenOffice.org/3.4.1$Win32 OpenOffice.org_project/341m1$Build-9593</meta:generator>
    <meta:print-date>2016-06-22T12:37:46.34</meta:print-date>
    <meta:document-statistic meta:table-count="0" meta:image-count="1" meta:object-count="0" meta:page-count="7" meta:paragraph-count="15" meta:word-count="1878" meta:character-count="14617"/>
    <meta:user-defined meta:name="Поле 1"/>
    <meta:user-defined meta:name="Поле 2"/>
    <meta:user-defined meta:name="Поле 3"/>
    <meta:user-defined meta:name="Поле 4"/>
  </office:meta>
</office:document-meta>
</file>