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2D950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401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8.4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8.44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35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0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background-color="#ffffff" style:font-name-asian="Arial" style:font-name-complex="Arial" style:font-style-complex="italic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weight="bold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fo:color="#000000" fo:language="en" fo:country="US" fo:background-color="transparent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fo:language="ru" fo:country="RU" fo:background-color="#ffffff" style:font-name-complex="Times New Roman"/>
    </style:style>
    <style:style style:name="T14" style:family="text">
      <style:text-properties fo:color="#000000" fo:language="ru" fo:country="RU" fo:background-color="transparent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" fo:background-color="#ffffff"/>
    </style:style>
    <style:style style:name="T2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2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4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5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6" style:family="text">
      <style:text-properties fo:color="#000000" style:font-name="Times New Roman1" fo:background-color="transparent"/>
    </style:style>
    <style:style style:name="T27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8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fo:color="#000000"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fo:background-color="#ffffff"/>
    </style:style>
    <style:style style:name="T46" style:family="text">
      <style:text-properties fo:color="#000000" fo:font-size="14pt" style:font-size-asian="14pt" style:font-size-complex="14pt"/>
    </style:style>
    <style:style style:name="T47" style:family="text">
      <style:text-properties fo:color="#000000" fo:font-size="14pt" fo:language="ru" fo:country="RU" fo:background-color="transparent" style:font-size-asian="14pt" style:font-size-complex="14pt"/>
    </style:style>
    <style:style style:name="T48" style:family="text">
      <style:text-properties fo:color="#000000" fo:font-size="14pt" fo:language="en" fo:country="US" fo:background-color="transparent" style:font-size-asian="14pt" style:font-size-complex="14pt"/>
    </style:style>
    <style:style style:name="T49" style:family="text">
      <style:text-properties fo:color="#0000ff" fo:font-size="14pt" style:font-size-asian="14pt" style:font-size-complex="14pt"/>
    </style:style>
    <style:style style:name="T50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6" style:family="text">
      <style:text-properties style:font-name-asian="Times New Roman" style:font-name-complex="Times New Roman" style:language-complex="ar" style:country-complex="SA"/>
    </style:style>
    <style:style style:name="T77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8" style:family="text">
      <style:text-properties fo:language="ru" fo:country="RU"/>
    </style:style>
    <style:style style:name="T79" style:family="text">
      <style:text-properties style:font-name="Times New Roman1" fo:language="ru" fo:country="RU" style:font-size-asian="14pt" style:font-size-complex="14pt"/>
    </style:style>
    <style:style style:name="T8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60c361-8026-4a30-a653-6eb506ce9b51" text:name="BossProviderVariable"/>
      </text:user-field-decls>
      <text:p text:style-name="P41"><text:span text:style-name="T6">ПОСТАНОВЛЕНИЕ </text:span></text:p>
      <text:p text:style-name="P8">о прекращении производства по делу </text:p>
      <text:p text:style-name="P17"><text:span text:style-name="T3">об административном правонарушении </text:span><text:span text:style-name="T8">№ </text:span><text:span text:style-name="T11">А</text:span><text:span text:style-name="T15">К416-16</text:span></text:p>
      <text:p text:style-name="P11"/>
      <text:p text:style-name="P11">«14» июня 2016<text:tab/><text:tab/> <text:s text:c="9"/><text:tab/><text:tab/><text:tab/><text:tab/><text:tab/><text:tab/> <text:s text:c="22"/>Москва</text:p>
      <text:p text:style-name="P11"/>
      <text:p text:style-name="P12"><text:tab/>Я, <text:span text:style-name="T80">&lt;...&gt;</text:span>, рассмотрев протокол и материалы дела об административном правонарушении, возбужденного протоколом от 22.04.2016 по делу <text:s text:c="18"/><text:span text:style-name="T23">№ </text:span><text:span text:style-name="T12">АК416-16</text:span><text:span text:style-name="T9"> в </text:span><text:span text:style-name="T13">отношении </text:span><text:span text:style-name="T29">консультанта отдела государственного заказа Управления делами Федерального агентства по делам молодежи </text:span><text:span text:style-name="T32">&lt;...&gt;</text:span><text:span text:style-name="T29">,</text:span><text:span text:style-name="T1"> </text:span><text:span text:style-name="T7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45">(далее — КоАП),</text:span></text:p>
      <text:p text:style-name="P12"/>
      <text:p text:style-name="P13">УСТАНОВИЛ:</text:p>
      <text:p text:style-name="P13"/>
      <text:p text:style-name="P25"><text:span text:style-name="Основной_20_шрифт_20_абзаца"><text:span text:style-name="T25"><text:tab/>Федеральным агентством по делам молодежи (далее — Заказчик) <text:s/></text:span></text:span><text:span text:style-name="Основной_20_шрифт_20_абзаца"><text:span text:style-name="T25">проведен электронный аукцион «Оказание услуг по содействию в организации и проведении Всероссийского молодежного форума «Территория смыслов на Клязьме» в части молниезащиты объектов на территории Всероссийского молодежного форума «Территория смыслов на Клязьме»» (номер извещения 0173100003515000035) (далее – Аукцион).</text:span></text:span></text:p>
      <text:p text:style-name="P6"><text:span text:style-name="T46"><text:tab/>В соответствии с </text:span><text:span text:style-name="T33">частью 3 статьи 103</text:span><text:span text:style-name="T46"> Федерального закона от 05.04.2013 № 44-ФЗ</text:span><text:span text:style-name="T49"> </text:span><text:span text:style-name="T46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4"> течение трех рабочих дней с даты заключения контракта заказчик </text:span><text:span text:style-name="T35">направляет</text:span><text:span text:style-name="T34"> указанную в </text:span><text:span text:style-name="T35">пунктах 1</text:span><text:span text:style-name="T34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5">частью 2</text:span><text:span text:style-name="T34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35">пунктах 8</text:span><text:span text:style-name="T34">, 10, 11 и 13 части 2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14"><text:span text:style-name="T42"><text:tab/>В соответствии с пунктами 10, 13 части 2 статьи 103 Закона о </text:span><text:soft-page-break/><text:span text:style-name="T42">контрактной системе в реестр контрактов </text:span><text:span text:style-name="T43">включается в том числе</text:span><text:span text:style-name="T42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15"><text:tab/>Заказчиком 11.08.2015 размещено в единой информационной системе платежное поручение о выплате аванса от 02.07.2015 № 221872.</text:p>
      <text:p text:style-name="P15"><text:tab/>Следовательно, действия Заказчика, разместившего сведения о вышеуказанном платежном поручении с несоблюдением регламентированного срока, нарушают положения части 3 статьи 103 Закона о контрактной системе.</text:p>
      <text:p text:style-name="P6"><text:span text:style-name="T46"><text:tab/>Согласно части 2 статьи 7.31 КоАП, за н</text:span><text:span text:style-name="T33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</text:span><text:span text:style-name="T33">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50">, </text:span><text:span text:style-name="T46">предусмотрена административная ответственность.</text:span></text:p>
      <text:p text:style-name="P18"><text:span text:style-name="T14"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30"><text:s/>направление</text:span></text:span><text:span text:style-name="Основной_20_шрифт_20_абзаца"><text:span text:style-name="T38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30">об </text:span></text:span><text:span text:style-name="Основной_20_шрифт_20_абзаца"><text:span text:style-name="T38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14">, является консультант отдела государственного заказа Управления делами Федерального агентства по делам молодежи </text:span><text:span text:style-name="T10">&lt;...&gt;</text:span></text:p>
      <text:p text:style-name="P22"><text:span text:style-name="T47"><text:tab/>Вместе с тем, согласно свидетельству о заключении брака от 09.09.2015 </text:span><text:span text:style-name="T48">V-</text:span><text:span text:style-name="T47">МЮ № 741289, выданному Дворцом Бракосочетания № 4 Управления ЗАГС Москвы, </text:span><text:span text:style-name="T48">&lt;...&gt;</text:span><text:span text:style-name="T47"> после заключения брака присвоена фамилия </text:span><text:span text:style-name="T48">&lt;...&gt;</text:span></text:p>
      <text:p text:style-name="P26"><text:tab/>Таким образом, действия должностного лица, консультанта отдела государственного заказа Управления делами Федерального агентства по делам молодежи <text:span text:style-name="T80">&lt;...&gt;</text:span>, нарушают положения части 3 статьи 103 Закона о контрактной <text:soft-page-break/>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29"><text:span text:style-name="T41"><text:tab/>Место совершения административного правонарушения</text:span><text:span text:style-name="T31">: </text:span><text:span text:style-name="T19">г. Москва, Газетный пер.,</text:span><text:span text:style-name="T26"> д. 3-5, стр. 1.</text:span></text:p>
      <text:p text:style-name="P25"><text:span text:style-name="Основной_20_шрифт_20_абзаца"><text:span text:style-name="T51"><text:tab/>Время совершения административного правонарушения: 08</text:span></text:span><text:span text:style-name="Основной_20_шрифт_20_абзаца"><text:span text:style-name="T57">.07.2015.</text:span></text:span></text:p>
      <text:p text:style-name="P19"><text:span text:style-name="T27"><text:tab/>Протокол по настоящему делу об административном правонарушении <text:s text:c="5"/>составлен 22.04.2016 </text:span><text:span text:style-name="T22">&lt;...&gt;</text:span><text:span text:style-name="T18"> с участием</text:span><text:span text:style-name="T16"> </text:span><text:span text:style-name="T18">лица, в отношении которого возбуждено настоящее дело об административном правонарушении.</text:span></text:p>
      <text:p text:style-name="P30"><text:span text:style-name="T18"><text:tab/>Защитник на составление и подписание протокола по настоящему делу об административном правонарушении не </text:span><text:span text:style-name="T16">привлекался.</text:span></text:p>
      <text:p text:style-name="P30"><text:span text:style-name="T16"><text:tab/></text:span><text:span text:style-name="T17">Объяснения лица, в отношении которого возбуждено настоящее дело <text:s text:c="2"/>представлены.</text:span></text:p>
      <text:p text:style-name="P23"><text:tab/>Рассмотрение настоящего дела об административном правонарушении <text:s text:c="29"/>состоялось 14.06.2016.</text:p>
      <text:p text:style-name="P19"><text:span text:style-name="T39"><text:tab/>На рассмотрение настоящего дела </text:span><text:span text:style-name="T40">лицо, в отношении которого возбуждено настоящее дело об административном правонарушении, явилось.</text:span></text:p>
      <text:p text:style-name="P24"><text:span text:style-name="T36"><text:tab/></text:span><text:span text:style-name="T3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3"> </text:span></text:span><text:span text:style-name="Основной_20_шрифт_20_абзаца"><text:span text:style-name="T66">консультант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72">&lt;...&gt;</text:span></text:span><text:span text:style-name="Основной_20_шрифт_20_абзаца"><text:span text:style-name="T52">,</text:span></text:span><text:span text:style-name="Основной_20_шрифт_20_абзаца"><text:span text:style-name="T68"> </text:span></text:span><text:span text:style-name="Основной_20_шрифт_20_абзаца"><text:span text:style-name="T56">нарушения положений </text:span></text:span><text:span text:style-name="Основной_20_шрифт_20_абзаца"><text:span text:style-name="T53">части 3 статьи 103</text:span></text:span><text:span text:style-name="Основной_20_шрифт_20_абзаца"><text:span text:style-name="T69"> </text:span></text:span><text:span text:style-name="Основной_20_шрифт_20_абзаца"><text:span text:style-name="T58">Закона о контрактной системе.</text:span></text:span></text:p>
      <text:p text:style-name="P20"><text:span text:style-name="T60"><text:tab/>Вместе с тем, учитывая что указанное нарушение носит типовой характер и тиражируется в один период времени в разных закупках, а также то, что за </text:span><text:span text:style-name="Основной_20_шрифт_20_абзаца"><text:span text:style-name="T74">направление</text:span></text:span><text:span text:style-name="Основной_20_шрифт_20_абзаца"><text:span text:style-name="T61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74">об </text:span></text:span><text:span text:style-name="Основной_20_шрифт_20_абзаца"><text:span text:style-name="T61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61">,</text:span><text:span text:style-name="T62"> с нарушением требований, предусмотренных законодательством Российской Федерации о контрактной системе в сфере закупок</text:span><text:span text:style-name="T63">,</text:span><text:span text:style-name="T60"> </text:span><text:span text:style-name="T65">&lt;...&gt;</text:span><text:span text:style-name="T60"> согласно постановлению от 14.06.2016 о наложении штрафа по делу об административном правонарушении № АК412-16 привлечена к административной ответственности в виде административного штрафа в размере 20 000 рублей, </text:span><text:span text:style-name="T64">возможно сделать вывод о малозначительности указанного административного правонарушения.</text:span></text:p>
      <text:p text:style-name="P21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<text:soft-page-break/>административной ответственности и ограничиться устным замечанием.</text:p>
      <text:p text:style-name="P31"><text:tab/>Руководствуясь статьей 29.9 КоАП,</text:p>
      <text:p text:style-name="P36"/>
      <text:p text:style-name="P36">ПОСТАНОВИЛ:</text:p>
      <text:p text:style-name="P36"/>
      <text:p text:style-name="P32"><text:span text:style-name="T4"><text:tab/>1. Дело об административном правонарушении </text:span><text:span text:style-name="Основной_20_шрифт_20_абзаца"><text:span text:style-name="T71">№ </text:span></text:span><text:span text:style-name="Основной_20_шрифт_20_абзаца"><text:span text:style-name="T54">АК416-16</text:span></text:span><text:span text:style-name="Основной_20_шрифт_20_абзаца"><text:span text:style-name="T59"> в </text:span></text:span><text:span text:style-name="Основной_20_шрифт_20_абзаца"><text:span text:style-name="T54">отношении </text:span></text:span><text:span text:style-name="Основной_20_шрифт_20_абзаца"><text:span text:style-name="T67">консультант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73">&lt;...&gt;</text:span></text:span><text:span text:style-name="Основной_20_шрифт_20_абзаца"><text:span text:style-name="T70">,</text:span></text:span><text:span text:style-name="Основной_20_шрифт_20_абзаца"><text:span text:style-name="T75"> возбужденное</text:span></text:span><text:span text:style-name="T20"> </text:span><text:span text:style-name="T4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33"><text:span text:style-name="T5"><text:tab/>2. Объявить, в соответствии со статьей 2.9 КоАП, </text:span><text:span text:style-name="Основной_20_шрифт_20_абзаца"><text:span text:style-name="T67">консультант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73">&lt;...&gt;</text:span></text:span><text:span text:style-name="Основной_20_шрифт_20_абзаца"><text:span text:style-name="T55">,</text:span></text:span><text:span text:style-name="T4"> устное замечание.</text:span></text:p>
      <text:p text:style-name="P27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2"><text:span text:style-name="T44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2D95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07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60750(1) </text:p></draw:text-box></draw:frame><draw:frame draw:style-name="Mfr2" draw:name="SpdBarcode" text:anchor-type="paragraph" svg:x="0cm" svg:width="3.6cm" svg:height="0.78cm" draw:z-index="4"><draw:image xlink:href="Pictures/10000201000000780000001AA22D95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15:35:52.85</meta:creation-date>
    <meta:generator>OpenOffice.org/3.4.1$Win32 OpenOffice.org_project/341m1$Build-9593</meta:generator>
    <dc:date>2016-06-23T12:08:55.01</dc:date>
    <meta:document-statistic meta:table-count="0" meta:image-count="1" meta:object-count="0" meta:page-count="4" meta:paragraph-count="34" meta:word-count="1049" meta:character-count="8818"/>
    <meta:user-defined meta:name="Поле 1"/>
    <meta:user-defined meta:name="Поле 2"/>
    <meta:user-defined meta:name="Поле 3"/>
    <meta:user-defined meta:name="Поле 4"/>
  </office:meta>
</office:document-meta>
</file>