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670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bc016-ee20-4ca8-b408-1d290d54df61" text:name="BossProviderVariable"/>
      </text:user-field-decls>
      <text:p text:style-name="P43"><text:span text:style-name="T6">ПОСТАНОВЛЕНИЕ </text:span></text:p>
      <text:p text:style-name="P7">о прекращении производства по делу </text:p>
      <text:p text:style-name="P5"><text:span text:style-name="T3">об административном правонарушении </text:span><text:span text:style-name="T8">№ </text:span><text:span text:style-name="T11">А</text:span><text:span text:style-name="T15">К402-16</text:span></text:p>
      <text:p text:style-name="P10"/>
      <text:p text:style-name="P10">«14» июня 2016<text:tab/><text:tab/> <text:s text:c="9"/><text:tab/><text:tab/><text:tab/><text:tab/><text:tab/><text:tab/> <text:s text:c="22"/>Москва</text:p>
      <text:p text:style-name="P10"/>
      <text:p text:style-name="P11"><text:tab/>Я, <text:span text:style-name="T80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02-16</text:span><text:span text:style-name="T9"> в </text:span><text:span text:style-name="T13">отношении </text:span><text:span text:style-name="T29">специалиста 1 разряд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6">(далее — КоАП),</text:span></text:p>
      <text:p text:style-name="P11"/>
      <text:p text:style-name="P12">УСТАНОВИЛ:</text:p>
      <text:p text:style-name="P12"/>
      <text:p text:style-name="P24"><text:span text:style-name="Основной_20_шрифт_20_абзаца"><text:span text:style-name="T25"><text:tab/>Федеральным агентством по делам молодежи (далее — Заказчик) <text:s/>проведен электронный аукцион «Оказание услуг по содействию в организации и проведении Всероссийского молодежного образовательного форума «Территория смыслов на Клязьме», в части обеспечения трансфера участников, экспертов и ВИП-гостей» (номер извещения 0173100003515000042) (далее – Аукцион).</text:span></text:span></text:p>
      <text:p text:style-name="P14"><text:span text:style-name="T25"><text:tab/></text:span><text:span text:style-name="T47">В соответствии с </text:span><text:span text:style-name="T33">частью 3 статьи 103</text:span><text:span text:style-name="T47"> Федерального закона от 05.04.2013 № 44-ФЗ</text:span><text:span text:style-name="T49"> </text:span><text:span text:style-name="T4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43"><text:tab/>В соответствии с пунктами 10, 13 части 2 статьи 103 Закона о </text:span><text:soft-page-break/><text:span text:style-name="T43">контрактной системе в реестр контрактов </text:span><text:span text:style-name="T44">включается в том числе</text:span><text:span text:style-name="T4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07.09.2015 размещены в единой информационной системе сведения о платежном поручении от 20.08.2015 № 309413.</text:p>
      <text:p text:style-name="P15"><text:tab/>Следовательно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4"><text:span text:style-name="T47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3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7">предусмотрена административная ответственность.</text:span></text:p>
      <text:p text:style-name="P25"><text:span text:style-name="T48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 </text:span><text:span text:style-name="T14">является специалист 1 разряда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6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80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7"><text:soft-page-break/><text:span text:style-name="T39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4"><text:span text:style-name="Основной_20_шрифт_20_абзаца"><text:span text:style-name="T51"><text:tab/>Время совершения административного правонарушения:</text:span></text:span><text:span text:style-name="Основной_20_шрифт_20_абзаца"><text:span text:style-name="T57"> 26.08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8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18"><text:span text:style-name="T16"><text:tab/></text:span><text:span text:style-name="T17">Объяснения лица, в отношении которого возбуждено настоящее дело <text:s text:c="2"/></text:span><text:span text:style-name="T17"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2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0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2"> с нарушением требований, предусмотренных законодательством Российской Федерации о контрактной системе в сфере закупок</text:span><text:span text:style-name="T63">,</text:span><text:span text:style-name="T60"> </text:span><text:span text:style-name="T65">&lt;..&gt;</text:span><text:span text:style-name="T60"> согласно постановлению от 14.06.2016 о наложении штрафа по делу об административном правонарушении АК397-16 привлечена к административной ответственности в виде административного штрафа в размере 20 000 рублей, </text:span><text:span text:style-name="T64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<text:tab/>Руководствуясь статьей 29.9 КоАП,</text:p>
      <text:p text:style-name="P38"/>
      <text:p text:style-name="P38"><text:soft-page-break/>ПОСТАНОВИЛ:</text:p>
      <text:p text:style-name="P38"/>
      <text:p text:style-name="P30"><text:span text:style-name="T4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54">АК402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1"><text:span text:style-name="T5"><text:tab/>2. Объявить, в соответствии со статьей 2.9 КоАП, </text:span><text:span text:style-name="Основной_20_шрифт_20_абзаца"><text:span text:style-name="T67">специалисту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5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670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403(1) </text:p></draw:text-box></draw:frame><draw:frame draw:style-name="Mfr2" draw:name="SpdBarcode" text:anchor-type="paragraph" svg:x="0cm" svg:width="3.6cm" svg:height="0.78cm" draw:z-index="4"><draw:image xlink:href="Pictures/10000201000000780000001A456703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30:23.15</meta:creation-date>
    <meta:generator>OpenOffice.org/3.4.1$Win32 OpenOffice.org_project/341m1$Build-9593</meta:generator>
    <dc:date>2016-06-23T12:12:36.05</dc:date>
    <meta:document-statistic meta:table-count="0" meta:image-count="1" meta:object-count="0" meta:page-count="4" meta:paragraph-count="33" meta:word-count="1027" meta:character-count="8638"/>
    <meta:user-defined meta:name="Поле 1"/>
    <meta:user-defined meta:name="Поле 2"/>
    <meta:user-defined meta:name="Поле 3"/>
    <meta:user-defined meta:name="Поле 4"/>
  </office:meta>
</office:document-meta>
</file>