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7A1358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6cm" fo:margin-bottom="0.529cm" style:line-height-at-least="0.564cm" fo:text-align="justify" style:justify-single-word="false" fo:text-indent="1.242cm" style:auto-text-indent="false"/>
    </style:style>
    <style:style style:name="P5" style:family="paragraph" style:parent-style-name="Text_20_body">
      <style:paragraph-properties fo:margin-left="0cm" fo:margin-right="0cm" fo:margin-top="0.106cm" fo:margin-bottom="0.529cm" style:line-height-at-least="0.564cm" fo:text-align="justify" style:justify-single-word="false" fo:text-indent="1.242cm" style:auto-text-indent="false"/>
      <style:text-properties fo:color="#000000"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style:line-height-at-least="0.564cm" fo:text-align="justify" style:justify-single-word="false" fo:text-indent="1.242cm" style:auto-text-indent="false"/>
      <style:text-properties fo:color="#000000" style:font-name="Times New Roman" fo:font-size="14pt" fo:background-color="#ffffff" style:font-size-asian="14pt" style:font-size-complex="14pt"/>
    </style:style>
    <style:style style:name="P7" style:family="paragraph" style:parent-style-name="Text_20_body">
      <style:paragraph-properties fo:margin-left="8.886cm" fo:margin-right="0cm" fo:text-indent="0cm" style:auto-text-indent="false"/>
      <style:text-properties style:font-name="Times New Roman" fo:font-size="14pt" style:text-underline-style="solid" style:text-underline-width="auto" style:text-underline-color="font-color" fo:font-weight="bold" fo:background-color="#ffffff" style:font-size-asian="14pt" style:font-size-complex="14pt"/>
    </style:style>
    <style:style style:name="P8" style:family="paragraph" style:parent-style-name="Text_20_body">
      <style:paragraph-properties fo:margin-left="8.872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8.872cm" fo:margin-right="0cm" fo:margin-top="0cm" fo:margin-bottom="0cm" fo:text-indent="0cm" style:auto-text-indent="false"/>
      <style:text-properties style:font-name="Times New Roman" fo:font-size="14pt" fo:font-weight="bold" fo:background-color="#ffffff" style:font-size-asian="14pt" style:font-weight-asian="bold" style:font-size-complex="14pt" style:font-weight-complex="bold"/>
    </style:style>
    <style:style style:name="P10" style:family="paragraph" style:parent-style-name="Text_20_body">
      <style:paragraph-properties fo:margin-left="8.872cm" fo:margin-right="0cm" fo:margin-top="0cm" fo:margin-bottom="0cm" fo:text-indent="0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8.872cm" fo:margin-right="0cm" fo:margin-top="0cm" fo:margin-bottom="0cm" fo:text-indent="0cm" style:auto-text-indent="false"/>
      <style:text-properties style:font-name="Times New Roman" fo:font-size="14pt" style:font-size-asian="14pt" style:font-size-complex="14pt"/>
    </style:style>
    <style:style style:name="P12" style:family="paragraph" style:parent-style-name="Standard">
      <style:paragraph-properties fo:margin-left="8.872cm" fo:margin-right="0cm" fo:margin-top="0cm" fo:margin-bottom="0cm" fo:text-indent="0cm" style:auto-text-indent="false"/>
      <style:text-properties style:font-name="Times New Roman" fo:font-size="14pt" style:font-size-asian="14pt" style:font-size-complex="14pt"/>
    </style:style>
    <style:style style:name="P13" style:family="paragraph" style:parent-style-name="Standard">
      <style:paragraph-properties fo:margin-left="8.872cm" fo:margin-right="0cm" fo:margin-top="0cm" fo:margin-bottom="0cm" fo:text-indent="0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Text_20_body">
      <style:paragraph-properties fo:margin-left="0.046cm" fo:margin-right="0cm" fo:margin-top="0cm" fo:margin-bottom="0cm"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035cm" fo:margin-top="0.106cm" fo:margin-bottom="0.529cm" style:line-height-at-least="0.564cm" fo:text-align="start"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Times New Roman" fo:font-size="10pt" style:font-size-asian="10pt" style:font-size-complex="10pt"/>
    </style:style>
    <style:style style:name="P18" style:family="paragraph" style:parent-style-name="Text_20_body">
      <style:paragraph-properties fo:margin-left="0.071cm" fo:margin-right="0cm" fo:margin-top="0cm" fo:margin-bottom="0cm" fo:text-align="justify" style:justify-single-word="false" fo:text-indent="0cm" style:auto-text-indent="false"/>
      <style:text-properties fo:color="#000000" fo:font-size="14pt" style:font-size-asian="14pt" style:font-size-complex="14pt"/>
    </style:style>
    <style:style style:name="P19" style:family="paragraph" style:parent-style-name="Text_20_body">
      <style:paragraph-properties fo:margin-left="0.071cm" fo:margin-right="0cm" fo:margin-top="0cm" fo:margin-bottom="0cm" fo:text-align="justify"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811cm" fo:margin-right="0cm" fo:margin-top="0cm" fo:margin-bottom="0cm" fo:text-align="justify" style:justify-single-word="false" fo:text-indent="0cm" style:auto-text-indent="false"/>
      <style:text-properties fo:font-size="14pt" style:font-size-asian="14pt" style:font-size-complex="14pt"/>
    </style:style>
    <style:style style:name="P21" style:family="paragraph" style:parent-style-name="Text_20_body">
      <style:paragraph-properties fo:margin-left="0.071cm" fo:margin-right="0.071cm" fo:margin-top="0cm" fo:margin-bottom="0cm" fo:text-align="justify" style:justify-single-word="false" fo:text-indent="1.3cm" style:auto-text-indent="false"/>
      <style:text-properties fo:color="#000000" fo:font-size="14pt" style:font-size-asian="14pt" style:font-size-complex="14pt"/>
    </style:style>
    <style:style style:name="P22" style:family="paragraph" style:parent-style-name="Text_20_body">
      <style:paragraph-properties fo:margin-left="0.071cm" fo:margin-right="0.071cm" fo:margin-top="0cm" fo:margin-bottom="0cm" fo:text-align="justify" style:justify-single-word="false" fo:text-indent="1.254cm" style:auto-text-indent="false"/>
      <style:text-properties fo:color="#000000" fo:font-size="14pt" style:font-size-asian="14pt" style:font-size-complex="14pt"/>
    </style:style>
    <style:style style:name="P23" style:family="paragraph" style:parent-style-name="Text_20_body">
      <style:paragraph-properties fo:margin-left="0.071cm" fo:margin-right="0.071cm" fo:margin-top="0cm" fo:margin-bottom="0cm" fo:text-align="justify" style:justify-single-word="false" fo:text-indent="1.323cm" style:auto-text-indent="false"/>
      <style:text-properties fo:color="#000000" fo:font-size="14pt" style:font-size-asian="14pt" style:font-size-complex="14pt"/>
    </style:style>
    <style:style style:name="P24" style:family="paragraph" style:parent-style-name="Text_20_body">
      <style:paragraph-properties fo:margin-left="0.071cm" fo:margin-right="0.071cm" fo:margin-top="0cm" fo:margin-bottom="0cm" fo:text-align="justify" style:justify-single-word="false" fo:text-indent="1.277cm" style:auto-text-indent="false"/>
      <style:text-properties fo:color="#000000" fo:font-size="14pt" style:font-size-asian="14pt" style:font-size-complex="14pt"/>
    </style:style>
    <style:style style:name="P25" style:family="paragraph" style:parent-style-name="Text_20_body">
      <style:paragraph-properties fo:margin-left="0.071cm" fo:margin-right="0.093cm" fo:margin-top="0cm" fo:margin-bottom="0cm" fo:text-align="justify" style:justify-single-word="false" fo:text-indent="1.277cm" style:auto-text-indent="false"/>
      <style:text-properties fo:color="#000000" fo:font-size="14pt" style:font-size-asian="14pt" style:font-size-complex="14pt"/>
    </style:style>
    <style:style style:name="P26" style:family="paragraph" style:parent-style-name="Text_20_body">
      <style:paragraph-properties fo:margin-left="0.071cm" fo:margin-right="0.093cm" fo:margin-top="0cm" fo:margin-bottom="0cm" fo:text-align="justify" style:justify-single-word="false" fo:text-indent="1.254cm" style:auto-text-indent="false"/>
      <style:text-properties fo:color="#000000" fo:font-size="14pt" style:font-size-asian="14pt" style:font-size-complex="14pt"/>
    </style:style>
    <style:style style:name="P27" style:family="paragraph" style:parent-style-name="Text_20_body">
      <style:paragraph-properties fo:margin-left="0.071cm" fo:margin-right="0.093cm" fo:margin-top="0cm" fo:margin-bottom="0cm" fo:text-align="justify" style:justify-single-word="false" fo:text-indent="1.229cm" style:auto-text-indent="false"/>
      <style:text-properties fo:color="#000000" fo:font-size="14pt" style:font-size-asian="14pt" style:font-size-complex="14pt"/>
    </style:style>
    <style:style style:name="P28" style:family="paragraph" style:parent-style-name="Text_20_body">
      <style:paragraph-properties fo:margin-left="0.071cm" fo:margin-right="0cm" fo:margin-top="0cm" fo:margin-bottom="0cm" fo:text-align="justify" style:justify-single-word="false" fo:text-indent="1.254cm" style:auto-text-indent="false"/>
      <style:text-properties fo:color="#000000" fo:font-size="14pt" style:font-size-asian="14pt" style:font-size-complex="14pt"/>
    </style:style>
    <style:style style:name="P29" style:family="paragraph" style:parent-style-name="Text_20_body">
      <style:paragraph-properties fo:margin-left="0.071cm" fo:margin-right="0.093cm" fo:margin-top="0cm" fo:margin-bottom="0cm" fo:text-align="justify" style:justify-single-word="false" fo:text-indent="1.3cm" style:auto-text-indent="false"/>
      <style:text-properties fo:color="#000000" fo:font-size="14pt" style:font-size-asian="14pt" style:font-size-complex="14pt"/>
    </style:style>
    <style:style style:name="P30" style:family="paragraph" style:parent-style-name="Text_20_body">
      <style:paragraph-properties fo:margin-left="0.071cm" fo:margin-right="0.093cm" fo:margin-top="0cm" fo:margin-bottom="0cm" fo:text-align="justify" style:justify-single-word="false" fo:text-indent="1.184cm" style:auto-text-indent="false"/>
      <style:text-properties fo:color="#000000" fo:font-size="14pt" style:font-size-asian="14pt" style:font-size-complex="14pt"/>
    </style:style>
    <style:style style:name="P31" style:family="paragraph" style:parent-style-name="Text_20_body">
      <style:paragraph-properties fo:margin-left="0.071cm" fo:margin-right="0.071cm" fo:margin-top="0cm" fo:margin-bottom="0cm" fo:text-align="justify" style:justify-single-word="false" fo:text-indent="1.229cm" style:auto-text-indent="false"/>
      <style:text-properties fo:color="#000000" fo:font-size="14pt" style:font-size-asian="14pt" style:font-size-complex="14pt"/>
    </style:style>
    <style:style style:name="P32" style:family="paragraph" style:parent-style-name="Text_20_body">
      <style:paragraph-properties fo:margin-left="0.071cm" fo:margin-right="0.071cm" fo:margin-top="0cm" fo:margin-bottom="0cm" fo:text-align="justify" style:justify-single-word="false" fo:text-indent="1.229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035cm" fo:margin-right="0cm" fo:margin-top="0cm" fo:margin-bottom="0cm" fo:text-align="justify" style:justify-single-word="false" fo:text-indent="1.277cm" style:auto-text-indent="false"/>
      <style:text-properties fo:color="#000000" style:font-name="Times New Roman" fo:font-size="14pt" fo:font-weight="normal" style:font-size-asian="14pt" style:font-weight-asian="normal" style:font-size-complex="14pt" style:font-weight-complex="normal"/>
    </style:style>
    <style:style style:name="P34" style:family="paragraph" style:parent-style-name="Standard">
      <style:paragraph-properties fo:margin-left="0.035cm" fo:margin-right="0cm" fo:margin-top="0cm" fo:margin-bottom="0cm" fo:text-align="justify" style:justify-single-word="false" fo:text-indent="1.277cm" style:auto-text-indent="false"/>
      <style:text-properties fo:color="#000000" style:font-name="Times New Roman" fo:font-size="14pt"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style:line-height-at-least="0cm" fo:text-align="justify" style:justify-single-word="false" fo:text-indent="1.244cm" style:auto-text-indent="false"/>
      <style:text-properties fo:font-size="14pt" style:font-size-asian="14pt" style:font-size-complex="14pt"/>
    </style:style>
    <style:style style:name="P36" style:family="paragraph" style:parent-style-name="Standard">
      <style:paragraph-properties fo:margin-left="8.421cm" fo:margin-right="0cm" fo:text-indent="0cm" style:auto-text-indent="false"/>
      <style:text-properties style:font-name="Times New Roman" fo:font-size="14pt" fo:font-weight="bold" fo:background-color="#ffffff" style:font-size-asian="14pt" style:font-size-complex="14pt"/>
    </style:style>
    <style:style style:name="P37" style:family="paragraph" style:parent-style-name="Text_20_body">
      <style:paragraph-properties fo:margin-left="0.035cm" fo:margin-right="0.023cm" fo:margin-top="0cm" fo:margin-bottom="0cm" fo:text-align="justify" style:justify-single-word="false" fo:text-indent="1.254cm" style:auto-text-indent="false"/>
      <style:text-properties fo:color="#000000" style:font-name="Times New Roman" fo:font-size="14pt" fo:background-color="#ffffff" style:font-size-asian="14pt" style:font-size-complex="14pt"/>
    </style:style>
    <style:style style:name="P38" style:family="paragraph" style:parent-style-name="Text_20_body">
      <style:paragraph-properties fo:margin-left="0.035cm" fo:margin-right="0.023cm" fo:margin-top="0cm" fo:margin-bottom="0cm" fo:text-align="justify" style:justify-single-word="false" fo:text-indent="1.254cm" style:auto-text-indent="false"/>
      <style:text-properties fo:color="#000000" style:font-name="Times New Roman" fo:font-size="14pt" style:font-size-asian="14pt" style:font-size-complex="14pt"/>
    </style:style>
    <style:style style:name="P39" style:family="paragraph" style:parent-style-name="Text_20_body">
      <style:paragraph-properties fo:margin-left="0.035cm" fo:margin-right="0.023cm" fo:margin-top="0cm" fo:margin-bottom="0cm" fo:text-align="justify" style:justify-single-word="false" fo:text-indent="1.254cm" style:auto-text-indent="false"/>
      <style:text-properties fo:color="#000000" fo:font-size="14pt" style:font-size-asian="14pt" style:font-size-complex="14pt"/>
    </style:style>
    <style:style style:name="P40" style:family="paragraph" style:parent-style-name="Standard">
      <style:paragraph-properties fo:margin-left="0cm" fo:margin-right="0.071cm" fo:margin-top="0cm" fo:margin-bottom="0cm" fo:text-align="justify" style:justify-single-word="false" fo:text-indent="1.277cm" style:auto-text-indent="false"/>
      <style:text-properties fo:color="#000000" style:font-name="TimesNewRomanPSMT" fo:font-size="14pt" style:font-name-asian="TimesNewRomanPSMT" style:font-size-asian="14pt" style:font-name-complex="TimesNewRomanPSMT" style:font-size-complex="14pt"/>
    </style:style>
    <style:style style:name="P41" style:family="paragraph" style:parent-style-name="Text_20_body">
      <style:paragraph-properties fo:margin-left="0cm" fo:margin-right="0.071cm" fo:margin-top="0cm" fo:margin-bottom="0cm" fo:text-align="justify" style:justify-single-word="false" fo:text-indent="1.277cm" style:auto-text-indent="false"/>
      <style:text-properties fo:color="#000000" style:font-name="Times New Roman" fo:font-size="14pt" style:font-size-asian="14pt" style:font-size-complex="14pt"/>
    </style:style>
    <style:style style:name="P42" style:family="paragraph" style:parent-style-name="Text_20_body">
      <style:paragraph-properties fo:margin-left="0.035cm" fo:margin-right="0.071cm" fo:margin-top="0cm" fo:margin-bottom="0cm" fo:text-align="justify" style:justify-single-word="false" fo:text-indent="1.254cm" style:auto-text-indent="false"/>
      <style:text-properties fo:color="#000000" style:font-name="Times New Roman" fo:font-size="14pt" fo:language="ru" fo:country="RU" style:font-size-asian="14pt" style:font-size-complex="14pt"/>
    </style:style>
    <style:style style:name="P43" style:family="paragraph" style:parent-style-name="Text_20_body">
      <style:paragraph-properties fo:margin-left="0.035cm" fo:margin-right="0.071cm" fo:margin-top="0cm" fo:margin-bottom="0cm" fo:text-align="justify" style:justify-single-word="false" fo:text-indent="1.254cm" style:auto-text-indent="false"/>
      <style:text-properties style:font-name="Times New Roman" fo:font-size="14pt" style:font-size-asian="14pt" style:font-size-complex="14pt"/>
    </style:style>
    <style:style style:name="P44" style:family="paragraph" style:parent-style-name="Text_20_body">
      <style:paragraph-properties fo:margin-left="0.071cm" fo:margin-right="0.071cm" fo:margin-top="0cm" fo:margin-bottom="0cm" fo:text-align="justify" style:justify-single-word="false" fo:text-indent="0cm" style:auto-text-indent="false"/>
      <style:text-properties fo:color="#000000" fo:font-size="14pt" style:font-size-asian="14pt" style:font-size-complex="14pt"/>
    </style:style>
    <style:style style:name="P45" style:family="paragraph" style:parent-style-name="Text_20_body">
      <style:paragraph-properties fo:margin-left="0.035cm" fo:margin-right="0.023cm" fo:margin-top="0cm" fo:margin-bottom="0cm" fo:text-align="justify" style:justify-single-word="false" fo:text-indent="1.277cm" style:auto-text-indent="false"/>
      <style:text-properties fo:color="#000000" style:font-name="Times New Roman" fo:font-size="14pt" style:font-size-asian="14pt" style:font-size-complex="14pt"/>
    </style:style>
    <style:style style:name="P46" style:family="paragraph" style:parent-style-name="Standard">
      <style:paragraph-properties style:text-autospace="none"/>
      <style:text-properties style:font-name="TimesNewRomanPSMT" fo:font-size="14pt" style:font-name-asian="TimesNewRomanPSMT" style:font-size-asian="14pt" style:font-name-complex="TimesNewRomanPSMT" style:font-size-complex="14pt"/>
    </style:style>
    <style:style style:name="P47" style:family="paragraph" style:parent-style-name="Text_20_body" style:master-page-name="First_20_Page">
      <style:paragraph-properties fo:margin-left="0.046cm" fo:margin-right="0cm" fo:margin-top="0cm" fo:margin-bottom="0cm" fo:text-indent="0cm" style:auto-text-indent="false" style:page-number="auto"/>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4pt" fo:background-color="#ffffff" style:font-size-asian="14pt" style:font-size-complex="14pt"/>
    </style:style>
    <style:style style:name="T3" style:family="text">
      <style:text-properties style:font-name="Times New Roman" fo:background-color="#ffffff"/>
    </style:style>
    <style:style style:name="T4" style:family="text">
      <style:text-properties style:font-name="Times New Roman" fo:language="en" fo:country="US"/>
    </style:style>
    <style:style style:name="T5" style:family="text">
      <style:text-properties style:font-name="Times New Roman" fo:language="en" fo:country="US" fo:background-color="#ffffff"/>
    </style:style>
    <style:style style:name="T6" style:family="text">
      <style:text-properties fo:color="#000000"/>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fo:background-color="#ffffff" style:font-size-asian="14pt" style:font-size-complex="14pt"/>
    </style:style>
    <style:style style:name="T9" style:family="text">
      <style:text-properties fo:color="#000000" style:font-name="Times New Roman" fo:font-size="14pt" fo:language="en" fo:country="US" style:font-size-asian="14pt" style:font-size-complex="14pt"/>
    </style:style>
    <style:style style:name="T10" style:family="text">
      <style:text-properties fo:color="#000000" style:font-name="Times New Roman" fo:font-size="14pt" fo:language="en" fo:country="US" fo:background-color="#ffffff" style:font-size-asian="14pt" style:font-size-complex="14pt"/>
    </style:style>
    <style:style style:name="T11" style:family="text">
      <style:text-properties fo:color="#000000" style:font-name="Times New Roman" fo:background-color="#ffffff"/>
    </style:style>
    <style:style style:name="T12" style:family="text">
      <style:text-properties fo:color="#000000" style:font-name="Times New Roman" fo:language="en" fo:country="US" fo:background-color="#ffffff"/>
    </style:style>
    <style:style style:name="T13" style:family="text">
      <style:text-properties fo:color="#000000" fo:language="en" fo:country="US"/>
    </style:style>
    <style:style style:name="T14" style:family="text">
      <style:text-properties fo:font-variant="normal" fo:text-transform="none" fo:color="#000000"/>
    </style:style>
    <style:style style:name="T15" style:family="text">
      <style:text-properties fo:language="en" fo:country="US"/>
    </style:style>
    <style:style style:name="T1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36b75ed-42ce-4c41-80a0-1cbe4e155477" text:name="BossProviderVariable"/>
      </text:user-field-decls>
      <text:p text:style-name="P47"><text:s text:c="4"/>ПОСТАНОВЛЕНИЕ </text:p>
      <text:p text:style-name="P14"><text:s text:c="25"/>о наложении штрафа по делу № 4-14.55-544/00-24-16 </text:p>
      <text:p text:style-name="P14"><text:s text:c="34"/>об административном правонарушении</text:p>
      <text:p text:style-name="P14"/>
      <text:p text:style-name="P15">«14» июня 2016г. <text:s text:c="93"/>г. Москва</text:p>
      <text:p text:style-name="P4"><text:span text:style-name="T2">Я, заместитель начальника Юридического управления в сфере ГОЗ ФАС России Стуканов Денис Владимирович, рассмотрев материалы дела № 4-14.55-544/00-24-16 об административном правонарушении в отношении должностного лица — </text:span><text:span text:style-name="T7">заместителя генерального директора по маркетингу и сбыту ПАО «Красногорский завод им. С.А. Зверева» </text:span><text:span text:style-name="T10">&lt;...&gt;</text:span><text:span text:style-name="T8">,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РФ),</text:span></text:p>
      <text:p text:style-name="P5"><text:s text:c="44"/>УСТАНОВИЛ:</text:p>
      <text:p text:style-name="P6">10.05.2016 в ФАС России из Красногорской городской прокуратуры Московской области поступило постановление о возбуждении дела об административном правонарушении, а также материалы административного производства в отношении должностного лица - заместителя генерального директора по маркетингу и сбыту ПАО «Красногорский завод им. С.А. Зверева» (далее- ПАО «КМЗ») <text:span text:style-name="T15">&lt;...&gt;</text:span></text:p>
      <text:p text:style-name="P6">Из представленных материалов следует, что 23.04.2014 между ПАО «КМЗ» и ОАО «Завод им. В.А. Дегтярева» заключен договор поставки № 369/2-2014. В соответствии с пунктом 2.1 и пунктом 2.2 договора периодом поставки является квартал. Продукция поставляется с приемкой ОТК и 936 ВП МО РФ по документации с Литерой «01».</text:p>
      <text:p text:style-name="P21">В соответствии со спецификацией к данному договору поставки от 23.04.2016 №369/2-2014 (государственный контракт 3/3/3/67/2014/ДГОЗ от 31.12.2013) ПАО «КМЗ» осуществляет поставку изделия: прицел оптический 1П88-2 БЛЗ.812.166 ТУ в количестве 41 шт. в 4 квартале 2014 года.</text:p>
      <text:p text:style-name="P22">13.10.2014 ОАО «Завод им. В.А. Дегтярева» письмом в адрес ПАО «КМЗ» направлена вторая заявка на поставку во 2 квартале 2015 года изделий 1П88-2 БЛЗ.812.166 ТУ в количестве 40 штук. В связи с данным обстоятельством, 24.10.2014 между названными предприятиями заключено дополнительное соглашение №1 к договору от 23.04.2014 № 369/2-14.</text:p>
      <text:p text:style-name="P23">Таким образом, срок поставки 41 изделия: прицел оптический 1П88-2 БЛЗ.812.166 ТУ - 4 квартал 2014 года; срок поставки 40 изделий: прицел оптический 1П88-2 БЛЗ.812.166 ТУ - 2 квартал 2015 года.</text:p>
      <text:p text:style-name="P24"><text:soft-page-break/>Проверка показала, что в адрес ОАО «Завод им. В.А. Дегтярева» со стороны ПАО «КМЗ» неоднократно поступали письма (от 27.08.2014 №ЗМ/5589, от 03.02.2015 № ЗМ/714, от 27.03.2015 № ЗМ/2144, от 14.04.2015 ЖЗМ/2710, от 05.06.2015 №ЗМ/4254, от 05.10.2015 ЖЗМ/7641) о продлении срока поставки, однако, соответствующие дополнительные соглашения к договору поставки от 23.04.2014 № 369/2-14 не заключались.</text:p>
      <text:p text:style-name="P24">Также, в ходе проверки установлено, что письмом от 21.10.2014 № ОАО «Завод им. В.А. Дегтярева» сроки поставки изделий: прицел оптический 1П88-</text:p>
      <text:p text:style-name="P19"><text:span text:style-name="T6">2</text:span><text:span text:style-name="T14"> </text:span><text:span text:style-name="T6">БЛЗ.812.166 ТУ в количестве 41 шт. продлены до 15.02.2015.</text:span></text:p>
      <text:p text:style-name="P21">В силу ст. 506 Гражданского кодекса РФ по договору поставки поставщик-продавец, осуществляющий предпринимательскую деятельность,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иных целях, не связанных с личным, семейным, домашним и иным подобным использованием.</text:p>
      <text:p text:style-name="P25">Согласно пункту 1 части 2 статьи 8 Федерального закона от 29.12.2012 № 275-ФЗ «О государственном оборонном заказе» исполнитель обязан обеспечить соответствие поставок продукции по государственному оборонному заказу, в том числе материалов и комплектующих изделий, требованиям, установленным контрактом.</text:p>
      <text:p text:style-name="P26">В соответствии со статьей 15 названного федерального закона лица, виновные в нарушении норм настоящего Федерального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p>
      <text:p text:style-name="P25">Вместе с тем, проведенной проверкой установлено, что ПАО «КМЗ» систематически нарушаются сроки поставки продукции по названному договору, заключенному в целях исполнения государственного оборонного заказа.</text:p>
      <text:p text:style-name="P27">Так, согласно представленным товарно-транспортным: накладным и счетам фактурам по договору от 23.04.2014 № 369/2-14 отгрузка изделий осуществлена в следующие сроки:</text:p>
      <text:p text:style-name="P19"><text:span text:style-name="T6">3</text:span><text:span text:style-name="T14"> </text:span><text:span text:style-name="T6">оптических прицела 1П88-2 БЛ3.812.166ТУ поставлено 09.06.2015;</text:span></text:p>
      <text:p text:style-name="P18">19 оптических прицелов 1П88-2 БЛ3.812.166ТУ поставлено 18.09.2015;</text:p>
      <text:p text:style-name="P18">12 оптических прицелов 1П88-2 БЛ3.812.166ТУ поставлено 05.10.2015;</text:p>
      <text:p text:style-name="P18">5 оптических прицелов 1П88-2 БЛ3.812.166ТУ поставлено 14.10.2015;</text:p>
      <text:p text:style-name="P18">2 оптических прицела 1П88-2 БЛ3.812.166ТУ поставлено 19.10.2015;</text:p>
      <text:p text:style-name="P18">2 оптических прицела 1П88-2 БЛ3.812.166ТУ поставлено 19.10.2015;</text:p>
      <text:p text:style-name="P18">8 оптических прицелов 1П88-2 БЛ3.812.166ТУ поставлено 26.10.2015;</text:p>
      <text:p text:style-name="P19"><text:span text:style-name="T6">5</text:span><text:span text:style-name="T14"> </text:span><text:span text:style-name="T6">оптических прицелов 1П88-2 БЛ3.812.166ТУ поставлено 03.11.2015;</text:span></text:p>
      <text:p text:style-name="P18">8 оптических прицелов 1П88-2 БЛ3.812.166ТУ поставлено 06.11.2015;</text:p>
      <text:p text:style-name="P19"><text:soft-page-break/><text:span text:style-name="T6">6</text:span><text:span text:style-name="T14"> </text:span><text:span text:style-name="T6">оптических прицелов 1П88-2 БЛ3.812.166ТУ поставлено 12.11.2015;</text:span></text:p>
      <text:p text:style-name="P18">11 оптических прицелов 1П88-2 БЛ3.812.166ТУ поставлено 17.11.2015.</text:p>
      <text:p text:style-name="P28">Таким образом, 16.02.2015 в 24.00 час. ПАО «КМЗ» нарушены условия договора, заключенного в целях выполнения государственного оборонного заказа - ОАО «Завод им. В.А. Дегтярева» недопоставлено 41 изделие: оптических прицелов 1П88-2 БЛ3.812.166ТУ. </text:p>
      <text:p text:style-name="P28">Вместе с тем, согласно части 1 статьи 4.5 КоАП (в редакции, действовавшей на дату совершения указанного правонарушения) срок давности привлечения к административной ответственности по части 1 статьи 14.55 КоАП составлял 2 месяца и на дату рассмотрения дела об административном правонарушении истек.</text:p>
      <text:p text:style-name="P28">Таким образом, виновное лицо не может быть привлечено к административной ответственности за указанное административное правонарушение в связи с истечением срока давности привлечения к административной ответственности.</text:p>
      <text:p text:style-name="P28">01.07.2015 в 24.00 час ПАО «КМЗ» нарушены условия договора, заключенного в целях выполнения государственного оборонного заказа - ОАО «Завод им. В.А. Дегтярева» недопоставлено 40 изделий: оптических прицелов 1П88-2 БЛ3.812.166ТУ.</text:p>
      <text:p text:style-name="P26">Кроме того, согласно представленным товарно-транспортным накладным и счетам фактурам по договору от 23.04.2014 №369/2-14 отгрузка изделий осуществлена в следующие сроки: 3 изделия: оптические прицелы 1П88-2 БЛ3.812.166ТУ поставлены в июне 2015, 19 - в сентябре 2015, 29 - в октябре 2015, 30 - в ноябре 2015.</text:p>
      <text:p text:style-name="P43"><text:span text:style-name="T6">Учитывая изложенное, ПАО «КМЗ» нарушены требования пункта 1 части 2 статьи 8 </text:span><text:span text:style-name="T16">Федерального закона от 29.12.2012 № 275-ФЗ «О государственном оборонном заказе».</text:span></text:p>
      <text:p text:style-name="P42">Ответственность за данное правонарушение предусмотрена частью 1 статьи 14.55 КоАП.</text:p>
      <text:p text:style-name="P25">Также, по факту неисполнения договорных обязательств, в адрес ПАО «КМЗ» поступали претензии от ОАО «Завод им. В.А. Дегтярева» (от 22.09.2015), а также в адрес ОАО «Завод им. В.А. Дегтярева» (от 21.01.2016) поступила претензия от Департамента МО РФ по обеспечению государственного оборонного заказа.</text:p>
      <text:p text:style-name="P29">В соответствии с частями. 1, 2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text:p>
      <text:p text:style-name="P30">Статьей 2.4 КоАП РФ установлено, что административной ответственности подлежит должностное лицо в случае совершения им <text:soft-page-break/>административного правонарушения в связи с неисполнением либо ненадлежащим исполнением своих служебных обязанностей.</text:p>
      <text:p text:style-name="P25">Частью 1 статьи 14.55 КоАП РФ установлена административная ответственность за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25">Приказом от 26.01.2012 № к-261 <text:span text:style-name="T15">&lt;...&gt;</text:span> назначен на должность заместителя генерального директора по маркетингу и сбыту.</text:p>
      <text:p text:style-name="P38">Согласно пункту 2.7 должностной инструкции, заместитель генерального директора по маркетингу и сбыту обеспечивает выполнение договорных обязательств при поставке продукции, товаров, услуг по номенклатуре, ассортименту, качеству, срокам и другим условиям договоров, контрактов, соглашений, заказов.</text:p>
      <text:p text:style-name="P27">Время совершения административного правонарушения — 01.07.2015 года.</text:p>
      <text:p text:style-name="P27">Место совершения административного правонарушения - г. Красногорск, ул. Речная, д.8. </text:p>
      <text:p text:style-name="P28">Вина <text:span text:style-name="T15">&lt;...&gt;</text:span> в совершении вышеназванных действий подтверждается следующими документами:</text:p>
      <text:p text:style-name="P20"><text:span text:style-name="T6">1.</text:span><text:span text:style-name="T14"> </text:span><text:span text:style-name="T6">Копией приказа о приеме на работу, должностной инструкцией </text:span><text:span text:style-name="T13">&lt;....&gt;</text:span><text:span text:style-name="T6">;</text:span></text:p>
      <text:p text:style-name="P20"><text:span text:style-name="T6">2.</text:span><text:span text:style-name="T14"> </text:span><text:span text:style-name="T6">Копиями договоров, спецификаций, товарно-транспортных накладных и счетов-фактур, а также иными доказательствами.</text:span></text:p>
      <text:p text:style-name="P39"><text:span text:style-name="T1">На рассмотрении дела </text:span><text:span text:style-name="T3">№ 4-14.55-544/00-24-16 </text:span><text:span text:style-name="T5">&lt;...&gt;</text:span><text:span text:style-name="T3"> были представлены дополнительные материалы по делу. <text:s/>Также на рассмотрении дела </text:span><text:span text:style-name="T5">&lt;...&gt;</text:span><text:span text:style-name="T3"> указал на то, что нарушение сроков по договору поставки произошли по причине проведения МВК, а также иных согласительных процедур по документации.</text:span></text:p>
      <text:p text:style-name="P37">Однако, указанные доводы не могут быть приняты во внимание так как договор поставки заключался в 2014 году, договором были установлены сроки поставки продукции и не предусматривались изменение, разработка или подготовка документации, необходимой для проведения МВК или проведения иных согласительных процедур.</text:p>
      <text:p text:style-name="P44"><text:tab/><text:span text:style-name="T1">Таким образом, действия (бездействие) должностного лица заместителя генерального директора ПАО «КМЗ» </text:span><text:span text:style-name="T4">&lt;...&gt;</text:span><text:span text:style-name="T1"> образуют состав административного правонарушения, предусмотренного частью 1 статьи 14.55 КоАП, в части нарушения сроков поставки продукции по государственному оборонному </text:span><text:soft-page-break/><text:span text:style-name="T1">заказу.</text:span></text:p>
      <text:p text:style-name="P45">Согласно части 1 статьи 4.5 КоАП (в редакции, действующей с 01.07.2016) срок давности привлечения к административной ответственности по части 1 статьи 14.55 КоАП составляет 1 год со дня совершения административного правонарушения.</text:p>
      <text:p text:style-name="P45">Таким образом, срок давности привлечения к административно ответственности, предусмотренный частью 1 статьи 4.5 КоАП, не истек.</text:p>
      <text:p text:style-name="P32">Отягчающих и смягчающих административную ответственность обстоятельств при возбуждении административного дела не установлено.</text:p>
      <text:p text:style-name="P41">Дело рассмотрено с участием<text:span text:style-name="T15">&lt;...&gt;</text:span>, представителя <text:span text:style-name="T15">&lt;...&gt;</text:span> - <text:span text:style-name="T15">&lt;...&gt;</text:span> и старшего помощника Красногорской городской прокуроры Московской области <text:span text:style-name="T15">&lt;....&gt;</text:span></text:p>
      <text:p text:style-name="P40">На основании изложенного, руководствуясь статьями 4.1, 4.2, 4.5, 14.55,</text:p>
      <text:p text:style-name="P46">23.82, 29.7, 29.9, 29.10 КоАП РФ,</text:p>
      <text:p text:style-name="P31"/>
      <text:p text:style-name="P31"/>
      <text:p text:style-name="P34"><text:s text:c="46"/>ПОСТАНОВИЛ:</text:p>
      <text:p text:style-name="P33"/>
      <text:p text:style-name="P35">Признать <text:span text:style-name="T1">должностное лицо - </text:span><text:span text:style-name="T11">заместителя генерального директора по маркетингу и сбыту ПАО «Красногорский завод им. С.А. Зверева» </text:span><text:span text:style-name="T12">&lt;...&gt;</text:span>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35">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35">В соответствии с частью 5 статьи 3.5 КоАП сумма административного штрафа подлежит зачислению в бюджет в полном объёме.</text:p>
      <text:p text:style-name="P35">Реквизиты для уплаты административного штрафа:</text:p>
      <text:p text:style-name="P35">УИН начисления 0210295033061600000470768</text:p>
      <text:p text:style-name="P35">Получатель ИНН 7703516539 КПП 770301001</text:p>
      <text:p text:style-name="P35">Межрегиональное операционное УФК</text:p>
      <text:p text:style-name="P35">(Для ФАС России л/с 04951001610)</text:p>
      <text:p text:style-name="P35">КБК 161 1 16 33010 01 6000 140</text:p>
      <text:p text:style-name="P35">ОКТМО 45380000</text:p>
      <text:p text:style-name="P35">Банк получателя</text:p>
      <text:p text:style-name="P35">Операционный департамент</text:p>
      <text:p text:style-name="P35">Банка России </text:p>
      <text:p text:style-name="P35">г. Москва 701</text:p>
      <text:p text:style-name="P35">БИК 044501002</text:p>
      <text:p text:style-name="P35">Расчётный счёт 40101810500000001901</text:p>
      <text:p text:style-name="P35"><text:soft-page-break/>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15">abaeva@fas.gov.ru,</text:span> stukanov@fas.gov.ru.</text:p>
      <text:p text:style-name="P35">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5">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35">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7A1358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1.6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5"><draw:image xlink:href="Pictures/10000201000000780000001A57A13583.png" xlink:type="simple" xlink:show="embed" xlink:actuate="onLoad"/></draw:frame><draw:frame draw:style-name="Mfr1" draw:name="Врезка2" text:anchor-type="paragraph" svg:x="0.499cm" svg:y="28.7cm" svg:width="4.8cm" draw:z-index="6"><draw:text-box fo:min-height="0.041cm"><text:p text:style-name="Frame_20_contents">Идентификатор</text:p></draw:text-box></draw:frame><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57A13583.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6T10:59:23.43</meta:creation-date>
    <meta:generator>OpenOffice.org/3.4.1$Win32 OpenOffice.org_project/341m1$Build-9593</meta:generator>
    <dc:date>2016-06-23T12:18:13.01</dc:date>
    <meta:document-statistic meta:table-count="0" meta:image-count="2" meta:object-count="0" meta:page-count="6" meta:paragraph-count="83" meta:word-count="1619" meta:character-count="13070"/>
    <meta:user-defined meta:name="Поле 1"/>
    <meta:user-defined meta:name="Поле 2"/>
    <meta:user-defined meta:name="Поле 3"/>
    <meta:user-defined meta:name="Поле 4"/>
  </office:meta>
</office:document-meta>
</file>