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4BF44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.04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2cm" style:auto-text-indent="false" fo:background-color="transparent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-0.023cm" fo:margin-right="0cm" fo:margin-top="0cm" fo:margin-bottom="0cm" style:line-height-at-least="0cm" fo:text-align="justify" style:justify-single-word="false" fo:text-indent="1.258cm" style:auto-text-indent="false" fo:background-color="transparent">
        <style:background-image/>
      </style:paragraph-properties>
    </style:style>
    <style:style style:name="P13" style:family="paragraph" style:parent-style-name="Text_20_body">
      <style:paragraph-properties fo:margin-left="0.035cm" fo:margin-right="0.023cm" fo:margin-top="0cm" fo:margin-bottom="0cm" fo:text-align="justify" style:justify-single-word="false" fo:text-indent="1.277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.035cm" fo:margin-right="0.023cm" fo:margin-top="0cm" fo:margin-bottom="0cm" fo:text-align="justify" style:justify-single-word="false" fo:text-indent="1.254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.035cm" fo:margin-right="0.023cm" fo:margin-top="0cm" fo:margin-bottom="0cm" style:line-height-at-least="0cm" fo:text-align="justify" style:justify-single-word="false" fo:text-indent="1.254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.035cm" fo:margin-right="0.023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.035cm" fo:margin-right="0.023cm" fo:margin-top="0cm" fo:margin-bottom="0cm" fo:text-align="justify" style:justify-single-word="false" fo:text-indent="1.229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.035cm" fo:margin-right="0.023cm" fo:margin-top="0cm" fo:margin-bottom="0cm" fo:text-align="justify" style:justify-single-word="false" fo:text-indent="1.3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.035cm" fo:margin-right="0.071cm" fo:margin-top="0cm" fo:margin-bottom="0cm" fo:text-align="justify" style:justify-single-word="false" fo:text-indent="1.254cm" style:auto-text-indent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.035cm" fo:margin-right="0.071cm" fo:margin-top="0cm" fo:margin-bottom="0cm" fo:text-align="justify" style:justify-single-word="false" fo:text-indent="1.3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.035cm" fo:margin-right="0.071cm" fo:margin-top="0cm" fo:margin-bottom="0cm" fo:text-align="justify" style:justify-single-word="false" fo:text-indent="1.277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88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4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6" style:family="paragraph" style:parent-style-name="Text_20_body">
      <style:paragraph-properties fo:margin-left="0.023cm" fo:margin-right="0.071cm" fo:margin-top="0cm" fo:margin-bottom="0cm" style:line-height-at-least="0cm" fo:text-align="justify" style:justify-single-word="false" fo:text-indent="1.288cm" style:auto-text-indent="false"/>
      <style:text-properties fo:color="#000000"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left="0.046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etter-spacing="-0.004cm" fo:font-style="normal" fo:font-weight="normal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color="#000000" fo:letter-spacing="-0.004cm" fo:language="ru" fo:country="RU" fo:font-style="normal" fo:font-weight="normal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color="#000000" fo:letter-spacing="-0.004cm" fo:language="en" fo:country="US" fo:font-style="normal" fo:font-weight="normal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color="#000000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color="#000000" style:font-name="Times New Roman" fo:letter-spacing="-0.004cm" fo:font-style="normal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color="#000000" style:font-name="Times New Roman" fo:letter-spacing="-0.004cm" fo:language="en" fo:country="US" fo:font-style="normal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color="#000000" fo:language="en" fo:country="US"/>
    </style:style>
    <style:style style:name="T9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font-style="italic" fo:font-weight="bold" style:font-style-asian="italic" style:font-weight-asian="bold" style:font-name-complex="Times New Roman1" style:font-style-complex="normal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4pt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font-variant="normal" fo:text-transform="none" fo:color="#000000"/>
    </style:style>
    <style:style style:name="T14" style:family="text">
      <style:text-properties fo:language="en" fo:country="US"/>
    </style:style>
    <style:style style:name="T15" style:family="text">
      <style:text-properties style:font-name="TimesNewRomanPSMT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a51fe1-d63e-410f-bf1d-117868e8cff7" text:name="BossProviderVariable"/>
      </text:user-field-decls>
      <text:p text:style-name="P27"><text:s text:c="4"/>ПОСТАНОВЛЕНИЕ </text:p>
      <text:p text:style-name="P7"><text:s text:c="20"/>о наложении штрафа по делу № 4-14.55-463/00-24-16 </text:p>
      <text:p text:style-name="P7"><text:s text:c="32"/>об административном правонарушении</text:p>
      <text:p text:style-name="P7"/>
      <text:p text:style-name="P7">«16» июня 2016г. <text:s text:c="90"/>г. Москва</text:p>
      <text:p text:style-name="P7"/>
      <text:p text:style-name="P24"><text:span text:style-name="T2">Я, заместитель начальника Юридического управления в сфере ГОЗ Федеральной антимонопольной службы Стуканов Денис Владимирович, руководствуясь статьей 29.6 Кодекса Российской Федерации об административных правонарушениях (далее — КоАП), рассмотрев материалы дела № 4-14.55-463/00-24-16 об административном правонарушении в отношении должностного лица ФГУП «Спецстройинжиниринг при Спецстрое России» — исполняющего обязанности заместителя начальника Предприятия по строительству объектов Министерства обороны Российской Федерации </text:span><text:span text:style-name="T4">&lt;...&gt;</text:span><text:span text:style-name="T3">, </text:span><text:span text:style-name="T2">возбужденного по факту административного правонарушения, </text:span><text:span text:style-name="T9">ответственность за которое предусмотрена</text:span><text:span text:style-name="T10"> </text:span><text:span text:style-name="T9">частью 1 статьи 14.55 КоАП, </text:span></text:p>
      <text:p text:style-name="P25"/>
      <text:p text:style-name="P25"><text:s text:c="47"/>УСТАНОВИЛ:</text:p>
      <text:p text:style-name="P25"/>
      <text:p text:style-name="P11"><text:span text:style-name="T9">15.04.2016 в ФАС России из 231 военной прокуратуры поступило постановление о возбуждении дела об административном правонарушении, а также материалы административного производства в отношении должностного лица - <text:s/></text:span><text:span text:style-name="T2">исполняющего обязанности заместителя начальника Предприятия по строительству объектов Министерства обороны Российской Федерации </text:span><text:span text:style-name="T4">&lt;...&gt;</text:span></text:p>
      <text:p text:style-name="P12"><text:span text:style-name="T12">Из представленных материалов следует, что </text:span><text:span text:style-name="T5">между Министерством обороны России и Предприятием заключен государственный контракт от 10.10.2014 № ДС-К-41/14-19 на полный комплекс работ по объекту: «Обустройство 126 отдельной бригады береговой обороны и 8 артиллерийского полка ЧФ РФ» (Республика Крым, Симферопольский р-н, с. Перевальное, военные городки № 26 и № 27) (шифр объекта К-41/14-19) стоимостью 7 403 302 669 руб. (далее по тексту - Государственный контракт).</text:span></text:p>
      <text:p text:style-name="P13">По данному Государственному контракту ФГУП «Спецстройинжиниринг при Спецстрое России» является головным исполнителем - генеральным подрядчиком.</text:p>
      <text:p text:style-name="P13">В соответствии с пунктом 1.7 главы 23 Государственного контракта источником финансирования работ является Федеральный бюджет.</text:p>
      <text:p text:style-name="P13">Дополнительным соглашением от 14.10.2015 № 5 в соответствии с Федеральным законом от 29.06.2015 № 159-ФЗ «О внесении изменений в Федеральный закон «О государственном оборонном заказе» (далее - Закон) и отдельные законодательные акты Российской Федерации» Государственному контракту присвоен идентификатор № 1415187386852090942000000/ДС-К-41/14-19, а также внесены иные изменения, обусловленные вступлением в силу <text:soft-page-break/>указанного Федерального закона. Данное дополнительное соглашение от Предприятия было подписано его врио начальника <text:span text:style-name="T14">&lt;...&gt;</text:span></text:p>
      <text:p text:style-name="P14">Денежные средства, за счет которых осуществляется финансирование указанного выше Государственного контракта, относится к средствам государственного оборонного заказа (КБК 187 0209 9994009 413 - создание объектов социального и производственного комплексов, в том числе объектов общегражданского назначения, жилья, инфраструктуры). Целевой характер денежных средств (код бюджетной классификации) указан в платежных поручениях в разделе назначение платежа.</text:p>
      <text:p text:style-name="P14">Таким образом, исполнение ФГУП «Спецстройинжиниринг при Спецстрое России» Государственного контакта осуществляется в рамках исполнения государственного оборонного заказа.</text:p>
      <text:p text:style-name="P17">В соответствии с пунктом 8.2.37 Государственного контракта Предприятие несет ответственность за неисполнение или ненадлежащее исполнение обязательств субподрядчиками, заключившими договоры с Предприятием.</text:p>
      <text:p text:style-name="P16"><text:span text:style-name="T1">Также установлено, что в соответствии с пунктом 5.2 Государственного контракта ФГУП «Спецстройинжиниринг при Спецстрое России» взяло на себя обязательство выполнить инженерные изыскания, обследования и обмерные работы в срок не позднее 15.11.2014, разработать проектную и градостроительную документации в срок не позднее 20.01.2015, получить на </text:span><text:span text:style-name="T1">нее положительное заключение Государственной экспертизы в срок не позднее 15.03.2015,</text:span><text:span text:style-name="T13"> </text:span><text:span text:style-name="T1">разработать рабочую документацию в срок не позднее 15.05.2015, выполнить строительно-монтажные работы в срок не позднее 25.11.2015 и подписать итоговый акт приемки выполненных работ в срок не позднее 01.12.2015.</text:span></text:p>
      <text:p text:style-name="P18">Однако, несмотря на осуществленное авансирование, в нарушение пунктов 12, 15, 22 части 1 статьи 8 Федерального закона от 29.12.2012 № 275-ФЗ О государственном оборонном заказе», статей 309, 314 и 708 Гражданского кодекса Российской Федерации, а также вопреки положений пункта 5.2 Государственного контракта строительно-монтажные работы в полном объеме не выполнены, итоговый акт приемки выполненных работ не подписан. При этом какими-либо дополнительными соглашениями к Государственному контракту иные сроки окончания работ не устанавливались. Кредиторская задолженность Предприятия перед Минобороны России соответствует 2 640 343 095,05 руб.</text:p>
      <text:p text:style-name="P19">В то же время Предприятие в соответствии со статьей 716 ГК РФ в адрес Министерства обороны России о прекращении работ в связи с наличием препятствующих к тому оснований не обращалось, требования о невозможности продолжения работ в адрес Заказчика не выставляло и производство работ, после совершения всех необходимых предшествующих процедур не прекращало.</text:p>
      <text:p text:style-name="P20"><text:soft-page-break/>В соответствии с пунктом 8.2.4 Государственного контракта на Предприятие возложена обязанность по сбору необходимых исходных данных для выполнения проектных работ, которые не вошли в состав данных, представленных Заказчиком.</text:p>
      <text:p text:style-name="P21">Таким образом, Предприятием в нарушение указанных выше норм закона, а также положений Государственного контракта допущен срыв сроков выполнения работ, обусловленный ненадлежащим выполнением своих обязательств.</text:p>
      <text:p text:style-name="P19">Вместе с тем, надлежащая деятельность юридических лиц, которым в том числе является Предприятие, в своей совокупности «на прямую» зависит от деятельности его должностных лиц.</text:p>
      <text:p text:style-name="P21">В соответствии со статьей 15 Закона лица, виновные в нарушении норм указанного Закона, других федеральных законов и иных нормативных правовых актов Российской Федерации в сфере государственного оборонного заказа, несут дисциплинарную, гражданско-правовую, административную и уголовную ответственность в соответствии с законодательством Российской Федерации.</text:p>
      <text:p text:style-name="P21">Согласно статье 2.1 Кодекса Российской Федерации об административных правонарушениях (далее по тексту — КоАП РФ) административным правонарушением признается противоправное, виновное действие, либо бездействие физического или юридического лица, за которое законодательством установлена административная ответственность.</text:p>
      <text:p text:style-name="P19">В соответствии со статьей 2.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14">В соответствии с частью 1 статьи 14.55 КоАП РФ нарушение должностным лицом условий государственного контракта по государственному оборонному заказу либо условий договора, заключенного в целях выполнения государственного оборонного заказа является административным правонарушением.</text:p>
      <text:p text:style-name="P13">Проверкой установлено, что приказом Спецстроя России от 29.06.2015 № 147л/с <text:span text:style-name="T14">&lt;...&gt;</text:span> назначен на должность исполняющего обязанности начальника Предприятия, обязанности по которой исполнял по 05.12.2015. Фактически к исполнению обязанностей <text:span text:style-name="T14">&lt;...&gt;</text:span> приступил с 02.07.2015 (приказ № 235 от 02.07.2015). Местом выполнения должностных обязанностей определен г. Москва.</text:p>
      <text:p text:style-name="P14">В соответствии с пунктом 5.2. Устава ФГУП «Спецстройинжиниринг при Спецстрое России» начальник действует на принципе единоначалия и несет ответственность за последствия своих действий в соответствии с федеральным законодательством. Указанное положение также закреплено в должностных обязанностях начальника Предприятия, с которыми <text:span text:style-name="T14">&lt;...&gt;</text:span> ознакомлен под <text:soft-page-break/>роспись.</text:p>
      <text:p text:style-name="P14">В связи с изложенным, должностным лицом, выполняющим организационно-распорядительные или административно-хозяйственные функции в ФГУП «Спецстройинжиниринг при Спецстрое России» в части строительства объектов Минобороны России, в том числе объекта К-41/14-19 с 02.07.2015 по 05.12.2015, являлся бывший исполняющий обязанности начальника Предприятия <text:span text:style-name="T14">&lt;...&gt;</text:span></text:p>
      <text:p text:style-name="P14">Однако, <text:span text:style-name="T14">&lt;...&gt;</text:span>, будучи исполняющим обязанности начальника Предприятия, в нарушение статьи 21 Трудового кодекса Российской Федерации, а также своих должностных обязанностей, вопреки пунктам 12, 15, 22 части 1 статьи 8 Закона, статей 309, 314 и 708 Гражданского кодекса Российской Федерации и положений пункта 5.2 Государственного контракта, своими действиями, как должностное лицо, нарушил условия заключенного с Минобороны России Государственного контракта, выполняемого в рамках государственного оборонного заказа, в части сроков его выполнения, необходимых мер по его своевременному выполнению должным образом в соответствии с требованиями действующего законодательства не принял, допустив, тем самым, бездействие.</text:p>
      <text:p text:style-name="P14">Дело было назначено на рассмотрение на 29 апреля 2016 года, однако в связи с отсутствием документом, подтверждающих получение уведомления о времени и месте рассмотрения дела <text:span text:style-name="T14">&lt;...&gt;</text:span>, рассмотрение дела было продлено и отложено на 27 мая 2016 года.</text:p>
      <text:p text:style-name="P16"><text:span text:style-name="T1">27 мая 2016 года вынесено определение об отложении рассмотрения дела в связи с истребованием у </text:span><text:span text:style-name="T8">&lt;...&gt;</text:span><text:span text:style-name="T1"> дополнительных материалов по делу <text:s/>на 16.06.2016, а также истребована копия </text:span><text:span text:style-name="T15">переписки, претензионной работы ФГУП «Спецстройинжиниринг при Спецстрое России» по факту невыполнения субподрядчиком своих обязательств по Контракту</text:span></text:p>
      <text:p text:style-name="P14">На рассмотрение дела <text:span text:style-name="T14">&lt;...&gt;</text:span> были представлены дополнительные материалы по делу, в том числе копия всей переписки с субподрядчиком, а также письменные возражения по делу.</text:p>
      <text:p text:style-name="P14">В своих возражениях <text:span text:style-name="T14">&lt;...&gt;</text:span> ссылался на несоответствие установленных государственным контрактом сроков исполнения отдельных этапов требованиям СНиП. К<text:span text:style-name="T9">онтракт заключен 10.10.2014, итоговый акт приемки выполненных работ должен был быть подписан в срок не позднее 01.12.2015. </text:span>Между тем, согласно пункту 2 общих положений СНиП обеспечение строительства объектов капитальными вложениями, проектно-сметной документацией, материально-техническими и трудовыми ресурсами следует осуществлять в объемах и в сроки, предусматривающие соблюдение договорных (контрактных) сроков строительства, не превышающих установленных нормами СНиП. Таким образом, СНиП устанавливают предельные сроки строительства, и, следовательно, доводы <text:span text:style-name="T14">&lt;...&gt;</text:span> Являются несостоятельными. </text:p>
      <text:p text:style-name="P14"><text:soft-page-break/>Также <text:span text:style-name="T14">&lt;...&gt;</text:span> указывал на проведение им претензионных работ в отношении субподрядчика. Между тем, согласно представленным документам, все претензионные работы велись до назначения <text:span text:style-name="T14">&lt;...&gt; </text:span>на должность исполняющего обязанности начальника Предприятия — то есть 02.07.2015 и после освобождения от должности — 05.12.2015.</text:p>
      <text:p text:style-name="P14">Документов, свидетельствующих о проведении претензионных работ на период исполнения своих обязанностей <text:span text:style-name="T14">&lt;...&gt;</text:span> не представлено. Также отсутствую документы, свидетельствующие о принятии им иных мер, направленных на выполнение условий Государственного контракта (ведение им претензионной работы, поиск иного субподрядчика и прочее).</text:p>
      <text:p text:style-name="P21">Таким образом, исполняющий обязанности начальника Предприятия <text:span text:style-name="T14">&lt;...&gt;</text:span>, наделенный организационно-распорядительными и административно-хозяйственными функциями, являясь при таких обстоятельствах должностным лицом, на своем рабочем месте (1-й Нагатинский пр-д, д. 10, стр. 1, г. Москва), 02.12.2015 вопреки своих должностных обязанностей, нарушил требования Закона, а также условия Государственного контракта, выполняемого в рамках государственного оборонного заказа, в части сроков его выполнения, чем совершил противоправное, виновное бездействие, что в силу ст. 2.1 КоАП РФ является административным правонарушением, ответственность за которое предусмотрена ч. 1 ст. 14.55 КоАП РФ.</text:p>
      <text:p text:style-name="P19">Сроки давности привлечения к административной ответственности, в соответствии со ст. 4.5 КоАП РФ не истекли.</text:p>
      <text:p text:style-name="P17">Временем совершения административного правонарушения является дата, следующая за установленной датой для подписания итогового акт приемки выполненных работ (01.12.2015), т.е. 02.12.2015.</text:p>
      <text:p text:style-name="P13">Местом совершения административного правонарушения является адрес фактического местонахождения ФГУП «Спецстройинжиниринг при Спецстрое России», а именно: 1-й Нагатинский пр-д, д. 10, стр. 1, г. Москва.</text:p>
      <text:p text:style-name="P26">Обстоятельств, как смягчающих, так и отягчающих административную ответственность, не установлено.</text:p>
      <text:p text:style-name="P15">Дело рассмотрено 16.06.2016 в присутствии <text:span text:style-name="T14">&lt;...&gt;</text:span> и старшего помощника военного прокурора 231 военной прокуратуры гарнизона старшего лейтенанта юстиции <text:span text:style-name="T14">&lt;...&gt;</text:span></text:p>
      <text:p text:style-name="P22">На основании изложенного, руководствуясь статьями 4.1, 4.2, 4.5, 14.55, 23.82, 29.7, 29.9, 29.10 КоАП РФ,</text:p>
      <text:p text:style-name="P22"/>
      <text:p text:style-name="P22"><text:s text:c="40"/>ПОСТАНОВИЛ:</text:p>
      <text:p text:style-name="P23"/>
      <text:p text:style-name="P23">Признать <text:span text:style-name="T11">должностное лицо - </text:span><text:span text:style-name="T6">исполняющего обязанности заместителя начальника Предприятия по строительству объектов Министерства обороны Российской Федерации </text:span><text:span text:style-name="T7">&lt;...&gt;</text:span> виновным в совершении административного правонарушения, ответственность за которое предусмотрена частью 1 статьи <text:soft-page-break/>14.55 КоАП, и наложить на него штраф в размере 30 000 (тридцати тысяч) рублей, что является минимальным размером штрафа, налагаемого в соответствии с частью 1 статьи 14.55 КоАП. </text:p>
      <text:p text:style-name="P23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23">В соответствии с частью 5 статьи 3.5 КоАП сумма административного штрафа подлежит зачислению в бюджет в полном объёме.</text:p>
      <text:p text:style-name="P23">Реквизиты для уплаты административного штрафа:</text:p>
      <text:p text:style-name="P23">УИН начисления 0210295033061700000471849</text:p>
      <text:p text:style-name="P23">Получатель ИНН 7703516539 КПП 770301001</text:p>
      <text:p text:style-name="P23">Межрегиональное операционное УФК</text:p>
      <text:p text:style-name="P23">(Для ФАС России л/с 04951001610)</text:p>
      <text:p text:style-name="P23">КБК 161 1 16 33010 01 6000 140</text:p>
      <text:p text:style-name="P23">ОКТМО 45380000</text:p>
      <text:p text:style-name="P23">Банк получателя</text:p>
      <text:p text:style-name="P23">Операционный департамент</text:p>
      <text:p text:style-name="P23">Банка России </text:p>
      <text:p text:style-name="P23">г. Москва 701</text:p>
      <text:p text:style-name="P23">БИК 044501002</text:p>
      <text:p text:style-name="P23">Расчётный счёт 40101810500000001901</text:p>
      <text:p text:style-name="P23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14">abaeva@fas.gov.ru,</text:span> stukanov@fas.gov.ru.</text:p>
      <text:p text:style-name="P23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23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23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74BF4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074BF44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10:01:18.59</meta:creation-date>
    <meta:generator>OpenOffice.org/3.4.1$Win32 OpenOffice.org_project/341m1$Build-9593</meta:generator>
    <dc:date>2016-06-23T12:23:36.32</dc:date>
    <meta:document-statistic meta:table-count="0" meta:image-count="1" meta:object-count="0" meta:page-count="6" meta:paragraph-count="65" meta:word-count="1778" meta:character-count="14751"/>
    <meta:user-defined meta:name="Поле 1"/>
    <meta:user-defined meta:name="Поле 2"/>
    <meta:user-defined meta:name="Поле 3"/>
    <meta:user-defined meta:name="Поле 4"/>
  </office:meta>
</office:document-meta>
</file>