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6291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font-size="14pt" fo:language="ru" fo:country="RU" fo:background-color="transparent" style:font-size-asian="14pt" style:font-size-complex="14pt"/>
    </style:style>
    <style:style style:name="T47" style:family="text">
      <style:text-properties fo:color="#000000" fo:font-size="14pt" fo:language="en" fo:country="US" fo:background-color="transparent" style:font-size-asian="14pt" style:font-size-complex="14pt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ru" fo:country="RU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36f50d-135e-4742-8ff3-00bff20a0304" text:name="BossProviderVariable"/>
      </text:user-field-decls>
      <text:p text:style-name="P42"><text:span text:style-name="T6">ПОСТАНОВЛЕНИЕ </text:span></text:p>
      <text:p text:style-name="P8">о прекращении производства по делу </text:p>
      <text:p text:style-name="P17"><text:span text:style-name="T3">об административном правонарушении </text:span><text:span text:style-name="T8">№ </text:span><text:span text:style-name="T11">А</text:span><text:span text:style-name="T15">К414-16</text:span></text:p>
      <text:p text:style-name="P11"/>
      <text:p text:style-name="P11">«14» июня 2016<text:tab/><text:tab/> <text:s text:c="9"/><text:tab/><text:tab/><text:tab/><text:tab/><text:tab/><text:tab/> <text:s text:c="22"/>Москва</text:p>
      <text:p text:style-name="P11"/>
      <text:p text:style-name="P12"><text:tab/>Я, <text:span text:style-name="T79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14-16</text:span><text:span text:style-name="T9"> в </text:span><text:span text:style-name="T13">отношении </text:span><text:span text:style-name="T29">консультант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12"/>
      <text:p text:style-name="P13">УСТАНОВИЛ:</text:p>
      <text:p text:style-name="P13"/>
      <text:p text:style-name="P24"><text:span text:style-name="Основной_20_шрифт_20_абзаца"><text:span text:style-name="T25"><text:tab/>Федеральным агентством по делам молодежи (далее — Заказчик) <text:s/></text:span></text:span><text:span text:style-name="Основной_20_шрифт_20_абзаца"><text:span text:style-name="T25">проведен электронный аукцион «Содействие в организации и проведении Всероссийского молодежного форума «Территория смыслов на Клязьме» в части обеспечения внеучебной программой Всероссийского молодежного форума «Территория смыслов на Клязьме»» (номер извещения 0173100003515000031) (далее – Аукцион).</text:span></text:span></text:p>
      <text:p text:style-name="P6"><text:span text:style-name="T45"><text:tab/>В соответствии с </text:span><text:span text:style-name="T33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4"><text:span text:style-name="T33"><text:tab/>В соответствии с пунктами 10, 13 части 2 статьи 103 Закона о </text:span><text:soft-page-break/><text:span text:style-name="T33">контрактной системе в реестр контрактов </text:span><text:span text:style-name="T36">включается в том числе</text:span><text:span text:style-name="T33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11.08.2015 размещено в единой информационной системе <text:s/>платежное поручение о выплате аванса от 01.07.2015 № 219398. </text:p>
      <text:p text:style-name="P15"><text:tab/>Следовательно, действия Заказчика, разместившего в единой информационной системе сведения о вышеуказанном платежном поручении с нарушением регламентированного срока, нарушают положения части 3 статьи 103 Закона о контрактной системе.</text:p>
      <text:p text:style-name="P14"><text:span text:style-name="T33"><text:tab/></text:span><text:span text:style-name="T45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</text:span><text:span text:style-name="T33">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25"><text:span text:style-name="T1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14">, является консультант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18"><text:span text:style-name="T46"><text:tab/>Вместе с тем, согласно свидетельству о заключении брака от 09.09.2015 </text:span><text:span text:style-name="T47">V-</text:span><text:span text:style-name="T46">МЮ № 741289, выданному Дворцом Бракосочетания № 4 Управления ЗАГС Москвы, </text:span><text:span text:style-name="T47">&lt;...&gt;</text:span><text:span text:style-name="T46"> после заключения брака присвоена фамилия Гусева.</text:span></text:p>
      <text:p text:style-name="P26"><text:tab/>Таким образом, действия должностного лица, консультанта отдела государственного заказа Управления делами Федерального агентства по делам <text:soft-page-break/>молодеж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9"><text:span text:style-name="T42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4"><text:span text:style-name="Основной_20_шрифт_20_абзаца"><text:span text:style-name="T50"><text:tab/>Время совершения административного правонарушения:</text:span></text:span><text:span text:style-name="Основной_20_шрифт_20_абзаца"><text:span text:style-name="T56"> 07.07.2015.</text:span></text:span></text:p>
      <text:p text:style-name="P19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30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30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22"><text:tab/>Рассмотрение настоящего дела об административном правонарушении <text:s text:c="29"/>состоялось 14.06.2016.</text:p>
      <text:p text:style-name="P19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23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5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1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20"><text:span text:style-name="T59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4.06.2016 о наложении штрафа по делу об административном правонарушении № АК412-16 привлечена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36"/>
      <text:p text:style-name="P36">ПОСТАНОВИЛ:</text:p>
      <text:p text:style-name="P36"/>
      <text:p text:style-name="P32"><text:span text:style-name="T4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414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3"><text:span text:style-name="T5"><text:tab/>2. Объявить, в соответствии со статьей 2.9 КоАП, </text:span><text:span text:style-name="Основной_20_шрифт_20_абзаца"><text:span text:style-name="T6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4">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span text:style-name="T4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6291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741(1) </text:p></draw:text-box></draw:frame><draw:frame draw:style-name="Mfr2" draw:name="SpdBarcode" text:anchor-type="paragraph" svg:x="0cm" svg:width="3.6cm" svg:height="0.78cm" draw:z-index="4"><draw:image xlink:href="Pictures/10000201000000780000001A9E6291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30:21.98</meta:creation-date>
    <meta:generator>OpenOffice.org/3.4.1$Win32 OpenOffice.org_project/341m1$Build-9593</meta:generator>
    <dc:date>2016-06-23T12:27:03.19</dc:date>
    <meta:document-statistic meta:table-count="0" meta:image-count="1" meta:object-count="0" meta:page-count="4" meta:paragraph-count="34" meta:word-count="1049" meta:character-count="8832"/>
    <meta:user-defined meta:name="Поле 1"/>
    <meta:user-defined meta:name="Поле 2"/>
    <meta:user-defined meta:name="Поле 3"/>
    <meta:user-defined meta:name="Поле 4"/>
  </office:meta>
</office:document-meta>
</file>