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BAA4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2.48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d7210-ff54-46f6-bc21-3b32ef92b926" text:name="BossProviderVariable"/>
      </text:user-field-decls>
      <text:p text:style-name="P15"><text:tab/><text:tab/><text:tab/><text:tab/><text:tab/><text:tab/><text:tab/><text:tab/></text:p>
      <text:p text:style-name="P2"><text:s text:c="2"/>№ ВК/37739/16 <text:s/>от 03.06.2016</text:p>
      <text:p text:style-name="P2"/>
      <text:p text:style-name="P4"><text:s text:c="2"/>О продлении срока рассмотрения ходатайства</text:p>
      <text:p text:style-name="P2"><text:s/></text:p>
      <text:p text:style-name="P7"/>
      <text:p text:style-name="P11"><text:tab/></text:p>
      <text:p text:style-name="P10"><text:s text:c="2"/></text:p>
      <text:p text:style-name="P10"/>
      <text:p text:style-name="P3"><text:tab/><text:span text:style-name="T1">В Федеральной антимонопольной службе на рассмотрении находится ходатайство гражданина Российской Федерации, </text:span><text:span text:style-name="T2">&lt;....&gt;</text:span><text:span text:style-name="T1"> </text:span><text:span text:style-name="T4">о приобретении 50% <text:s/>доли в уставном капитале Общества с ограниченной ответственностью «РОСТОК» (место нахождения: пгт. Приладожский, д.23А, Кировский <text:s/>р-он, Ленинградская обл., 187326; основной вид деятельности: информационно-консультационные услуги)</text:span></text:p>
      <text:p text:style-name="P3"><text:span text:style-name="T1"><text:tab/> В соответствии с пунктом 2 части 2 статьи 33 Федерального закона от 26.07.2006 № 135-ФЗ «О защите конкуренции» ФАС России по результатам рассмотрения данного ходатайства </text:span><text:span text:style-name="T1">приняла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, так как установлено, что заявленная в ходатайстве сделка может привести к ограничению конкуренции. </text:span></text:p>
      <text:p text:style-name="P8"><text:tab/>В соответствии со статьей 25 Федерального закона от 26.07.2006 № 135-ФЗ «О защите конкуренции» Вам надлежит представить в ФАС России в срок до 30 июня 2016г. :</text:p>
      <text:list xml:id="list8416939345654763712" text:style-name="L1">
        <text:list-item>
          <text:list>
            <text:list-item>
              <text:list>
                <text:list-item>
                  <text:list>
                    <text:list-header>
                      <text:p text:style-name="P14"><text:s text:c="5"/><text:span text:style-name="T3"><text:s text:c="6"/>- <text:s/>сведения (информацию) о</text:span><text:span text:style-name="T5"> соблюдении статьи 6 Федерального закона от 26.04.2003 № 36-ФЗ «Об особенностях функционирования электроэнергетики в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8"><text:span text:style-name="T5">переходный период и о внесении изменений в некоторые законодательные акты Российской <text:s text:c="2"/>Федерации <text:s text:c="2"/>и <text:s text:c="2"/>признании <text:s text:c="2"/>утратившим <text:s text:c="2"/>силу <text:s text:c="2"/>некоторых законодательных <text:s text:c="2"/>актов Российской Федерации в связи с принятием Федерального закона «Об электроэнергетике» при совершении сделки <text:s/>п</text:span><text:span text:style-name="T6">о приобретениюСердюковым Вадимом Валерьевичем <text:s/>50% <text:s/>доли в уставном капитале Общества с ограниченной ответственностью «РОСТОК» 50% <text:s/>доли в уставном капитале Общества с ограниченной ответственностью «РОСТОК»</text:span><text:span text:style-name="T5">, в том числе </text:span><text:span text:style-name="T3">сведения о совмещении видов деятельности по производству и купле <text:s text:c="4"/>– продаже электрической энергии с деятельностью по передаче электрической энергии и оперативно - диспетчерскому управлению в электроэнергетике, в том числе в группе лиц и аффилированными лицами; </text:span></text:p>
      <text:p text:style-name="P8"><text:span text:style-name="T5"><text:s text:c="7"/>- экономическую обоснованность примененной цены</text:span><text:span text:style-name="T3"> сделки купли-продажи доли в уставном капитале </text:span><text:span text:style-name="T6">Общества с ограниченной ответственностью «РОСТОК»</text:span><text:span text:style-name="T3"> согласно утвержденной распорядительными документами ООО </text:span><text:soft-page-break/><text:span text:style-name="T3">«РОСТОК» методике определения начальной (максимальной) </text:span><text:span text:style-name="T5">цены.</text:span></text:p>
      <text:p text:style-name="P8"><text:s/><text:tab/>Документы должны быть прошиты и заверены <text:s/>надлежащим <text:s/>образом.</text:p>
      <text:p text:style-name="P13"><text:tab/>Одновременно сообщаем, что 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о статьей 19.8 Кодекса Российской Федерации об административных правонарушениях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BAA4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FBAA4D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1:09:21.09</meta:creation-date>
    <meta:generator>OpenOffice.org/3.4.1$Win32 OpenOffice.org_project/341m1$Build-9593</meta:generator>
    <dc:date>2016-06-23T13:19:35.05</dc:date>
    <meta:editing-duration>PT9M39S</meta:editing-duration>
    <meta:editing-cycles>2</meta:editing-cycles>
    <meta:print-date>2016-05-31T14:11:15.96</meta:print-date>
    <meta:document-statistic meta:table-count="0" meta:image-count="1" meta:object-count="0" meta:page-count="2" meta:paragraph-count="16" meta:word-count="323" meta:character-count="2668"/>
    <meta:user-defined meta:name="Поле 1"/>
    <meta:user-defined meta:name="Поле 2"/>
    <meta:user-defined meta:name="Поле 3"/>
    <meta:user-defined meta:name="Поле 4"/>
  </office:meta>
</office:document-meta>
</file>