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07F5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62dcfd-00d5-4b20-ba6a-8489e92debc4" text:name="BossProviderVariable"/>
      </text:user-field-decls>
      <text:p text:style-name="P18">РЕШЕНИЕ</text:p>
      <text:p text:style-name="P8">об отказе в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- Правила), </text:span>Федеральная антимонопольная служба рассмотрела документы, представленные письмом Минздрава России от 03.06.2016 № 20-4-4015122-с, и приняла решение об отказе в согласовании <text:span text:style-name="T1">предельной отпускной цены </text:span><text:span text:style-name="T5">держателя или владельца регистрационного удостоверения лекарственного препарата «Селлтрион Хэлскеа Ко., Лтд.» (Республика Корея), производитель и первичная упаковка «Мустафа Невзат Илач Санаи А.Ш.» (Турция), вторичная упаковка<text:line-break/>ЗАО «Фармацевтический завод ЭГИС» (Венгрия), организация, осуществляющая выпускающий контроль качества «СЕЛЛТРИОН, Инк.» (Республика Корея) </text:span><text:span text:style-name="T9">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<text:span text:style-name="T1">Фламмэгис (МНН — Инфликсимаб), <text:s/>лиофилизат для приготовления концентрата для приготовления раствора для инфузий 100 мг — флаконы (1) — пачки картонные</text:span>, в размере 39171,96 руб.</text:p>
      <text:p text:style-name="P14"><text:tab/>Предельная отпускная цена на указанный лекарственный препарат не согласовывается по следующим основаниям.</text:p>
      <text:p text:style-name="P10"><text:span text:style-name="T7"><text:tab/>При проведении экономического анал</text:span><text:span text:style-name="T11">иза ФАС России выявлено, что предельная отпускная цена на вышеуказанный биоаналоговый (биоподобный) </text:span><text:span text:style-name="T11">лекарственный препарат, рассчитанн</text:span><text:span text:style-name="T12">ая</text:span><text:span text:style-name="T11"> исходя из стоимости одной лекарственной формы, превышает 90 процентов средней зарегистрированной предельной отпускной цены производителя на референтный лекарственный препарат, рассчитанной за период 3 лет до представления держателем или владельцем регистрационного удостоверения (уполномоченным им лицом) указанного биоаналогового (биоподобного) лекарственного препарата предельной отпускной цены, рассчитанной исходя из стоимости одной лекарственной формы, что противоречи</text:span><text:span text:style-name="T10">т пункту 7 Методики расчета устанавливаемых производителями лекарственных препаратов предельных отпускных цен на лекарственны</text:span><text:span text:style-name="T2">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7"> </text:span><text:span text:style-name="T2">утвержденной постановлением Правительства Российской Федерации от 15 сентября 2015 г. № 979 (далее — Методика).</text:span></text:p>
      <text:p text:style-name="P10"><text:span text:style-name="T2"><text:tab/></text:span><text:span text:style-name="T3">Кроме того, ФАС России обращает внимание, что в соответствии с подпунктом «в» пункта 15 </text:span><text:span text:style-name="T4">Правил и подпунктом «б» пункта 18 Методики, расчет </text:span><text:soft-page-break/><text:span text:style-name="T4">предельных отпускных цен на лекарственные препараты иностранных производителей производится исходя из минимальной отпускной цены на лекарственный препарат иностранного производителя (без учета производственных площадок, участвующих в процессе производства) в странах, указанных в приложение № 4 к Методике.</text:span></text:p>
      <text:p text:style-name="P13"><text:span text:style-name="T3"><text:tab/>ФАС России в ходе экономического анализа была проведена проверка по определению зарегистрированных цен на препарат «Фламмэгис» в странах в соответствии с приложением № 4 к Методике. На основании официальных интернет-источников установлено, что отпускные цены на лекарственный препарат «Фламмэгис» </text:span><text:span text:style-name="T3">производителя</text:span><text:span text:style-name="T3"> (без учета производственных площадок, участвующих в процессе производства)</text:span><text:span text:style-name="T3"> в Турции, Венгрии, Хорватии, Румынии, Словакии, Чехии, Польше, Казахстане и Португалии значительно ниже заявленной на регистрацию предельной отпускной цены.</text:span></text:p>
      <text:p text:style-name="P10"><text:span text:style-name="T8"><text:tab/>В связи с вышеизложенным, в соответствии с подпунктом «в» пункта 13 Правил превышение представляемой для г</text:span><text:span text:style-name="T7">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6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4"><text:tab/></text:p>
      <text:p text:style-name="P15"/>
      <text:p text:style-name="P15"/>
      <text:p text:style-name="P15">Р.А. Петросян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07F5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007F5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1H43M</meta:editing-duration>
    <meta:editing-cycles>14</meta:editing-cycles>
    <dc:date>2016-06-23T16:23:43.20</dc:date>
    <meta:document-statistic meta:table-count="0" meta:image-count="1" meta:object-count="0" meta:page-count="2" meta:paragraph-count="18" meta:word-count="464" meta:character-count="3992"/>
    <meta:user-defined meta:name="Поле 1"/>
    <meta:user-defined meta:name="Поле 2"/>
    <meta:user-defined meta:name="Поле 3"/>
    <meta:user-defined meta:name="Поле 4"/>
  </office:meta>
</office:document-meta>
</file>