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962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e9d0c-7050-4d1c-9b6e-80f155764c90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9.06.2016 № 20-4-4014200-с, и приняла решение согласовать предельные отпускные цены <text:span text:style-name="T2">производства ОАО «Биосинтез»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1. Ацесоль (МНН - Калия хлорид+Натрия ацетат+Натрия хлорид), раствор для инфузий 200 мл <text:s/>- бутылки (24) - ящики картонные, в размере 533,52 руб.</text:p>
      <text:p text:style-name="P4"><text:tab/>2. Ацесоль (МНН - Калия хлорид+Натрия ацетат+Натрия хлорид), раствор для инфузий 200 мл - бутылки (20) - ящики картонные, в размере 444,60 руб.</text:p>
      <text:p text:style-name="P4"><text:tab/>3. Ацесоль (МНН - Калия хлорид+Натрия ацетат+Натрия хлорид), раствор для инфузий 400 мл - бутылки (12) - ящики картонные, в размере 320,16 руб.</text:p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E96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20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087(1) </text:p></draw:text-box></draw:frame><draw:frame draw:style-name="Mfr2" draw:name="SpdBarcode" text:anchor-type="paragraph" svg:x="0cm" svg:width="3.6cm" svg:height="0.78cm" draw:z-index="1"><draw:image xlink:href="Pictures/10000201000000780000001A9CE962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2M20S</meta:editing-duration>
    <meta:editing-cycles>21</meta:editing-cycles>
    <dc:date>2016-06-23T16:24:33.03</dc:date>
    <meta:document-statistic meta:table-count="0" meta:image-count="1" meta:object-count="0" meta:page-count="1" meta:paragraph-count="14" meta:word-count="176" meta:character-count="1402"/>
    <meta:user-defined meta:name="Поле 1"/>
    <meta:user-defined meta:name="Поле 2"/>
    <meta:user-defined meta:name="Поле 3"/>
    <meta:user-defined meta:name="Поле 4"/>
  </office:meta>
</office:document-meta>
</file>