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886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ab7f94-df1d-40bf-8b69-83d12dcae874" text:name="BossProviderVariable"/>
      </text:user-field-decls>
      <text:p text:style-name="P1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1.06.2016 № 20-4-4013234-с и от 20.06.2016 № 2058504-20-4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Тева Фармацевтические Предприятия Лтд» (Израиль), производства (все стадии) «Плива Хрватска д.о.о.» (Республика Хорват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Валганцикловир-Тева (МНН - Валганцикловир), таблетки покрытые пленочной оболочкой 450 мг, 60 шт. - банки (1) — пачки картонные, в размере 41450,00 руб.</text:p>
      <text:p text:style-name="P7"><text:tab/></text:p>
      <text:p text:style-name="P14"><text:span text:style-name="T3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886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8886F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8:46:16.64</meta:creation-date>
    <dc:date>2016-06-23T16:25:03.92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3"/>
    <meta:user-defined meta:name="Поле 1"/>
    <meta:user-defined meta:name="Поле 2"/>
    <meta:user-defined meta:name="Поле 3"/>
    <meta:user-defined meta:name="Поле 4"/>
  </office:meta>
</office:document-meta>
</file>