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3B4C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79cm" style:page-number="auto" table:align="right"/>
    </style:style>
    <style:style style:name="Таблица1.A" style:family="table-column">
      <style:table-column-properties style:column-width="8.77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style:font-name="Times New Roman1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тказ_Медсинтез_пунктБ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Филин Денис Сергеевич" text:name="Ispolnitel"/>
        <text:user-field-decl office:value-type="string" office:string-value="" text:name="BDCTemplate"/>
        <text:user-field-decl office:value-type="string" office:string-value="c358afec-1b23-431c-8e72-efdc8619f5d8" text:name="BossProviderVariable"/>
      </text:user-field-decls>
      <draw:frame draw:style-name="fr2" draw:name="Врезка4" text:anchor-type="page" text:anchor-page-number="1" svg:x="2.18cm" svg:y="8.946cm" svg:width="7.05cm" draw:z-index="0">
        <draw:text-box fo:min-height="1.799cm">
          <text:p text:style-name="P20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6"/>
      <text:p text:style-name="Standard"/>
      <text:p text:style-name="P3"/>
      <text:p text:style-name="P11">РЕШЕНИЕ</text:p>
      <text:p text:style-name="P12">об отказе в <text:s/>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> </text:p>
      <text:p text:style-name="P13"><text:span text:style-name="T2"><text:tab/></text:span><text:span text:style-name="T3">В соответствии с пунктом 8 и подпунктом «б» пункта 19</text:span><text:span text:style-name="T4"> </text:span><text:span text:style-name="T3">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6">Федеральная антимонопольная служба рассмотрела документы, представленные письмами Минздрава России от 26</text:span><text:span text:style-name="T7">.05.2016</text:span><text:span text:style-name="T6"> № 20-4-4</text:span><text:span text:style-name="T8">0</text:span><text:span text:style-name="T7">12826</text:span><text:span text:style-name="T6">-с, от 26</text:span><text:span text:style-name="T7">.05.2016</text:span><text:span text:style-name="T6"> № 20-4-4</text:span><text:span text:style-name="T8">0</text:span><text:span text:style-name="T7">12838</text:span><text:span text:style-name="T6">-с, от 26</text:span><text:span text:style-name="T7">.05.2016</text:span><text:span text:style-name="T6"> № 20-4-4</text:span><text:span text:style-name="T8">0</text:span><text:span text:style-name="T7">12828</text:span><text:span text:style-name="T6">-с, от 26</text:span><text:span text:style-name="T7">.05.2016</text:span><text:span text:style-name="T6"> № 20-4-4</text:span><text:span text:style-name="T8">0</text:span><text:span text:style-name="T7">12824</text:span><text:span text:style-name="T6">-с, от 26</text:span><text:span text:style-name="T7">.05.2016</text:span><text:span text:style-name="T6"> № 20-4-4</text:span><text:span text:style-name="T8">0</text:span><text:span text:style-name="T7">12829</text:span><text:span text:style-name="T6">-с, от 26</text:span><text:span text:style-name="T7">.05.2016</text:span><text:span text:style-name="T6"><text:line-break/>№ 20-4-4</text:span><text:span text:style-name="T8">0</text:span><text:span text:style-name="T7">12842</text:span><text:span text:style-name="T6">-с, <text:s/>от 26</text:span><text:span text:style-name="T7">.05.2016</text:span><text:span text:style-name="T6"> № 20-4-4</text:span><text:span text:style-name="T8">0</text:span><text:span text:style-name="T7">12836</text:span><text:span text:style-name="T6">-с, от 26</text:span><text:span text:style-name="T7">.05.2016</text:span><text:span text:style-name="T6"> № 20-4-4</text:span><text:span text:style-name="T8">0</text:span><text:span text:style-name="T7">12837</text:span><text:span text:style-name="T6">-с, и приняла решение об отказе в согласова</text:span><text:span text:style-name="T7">нии</text:span><text:span text:style-name="T6"> предельных отпускных цен<text:line-break/>ООО «Завод Медсинтез» (Россия), </text:span><text:span text:style-name="T5">заявленных на перерегистрацию,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17"><text:tab/>1. Аминокапроновая кислота (МНН – Аминокапроновая кислота), раствор для инфузий 5%, 500 мл, - контейнеры полимерные с 2 портами (1) — мешки (12), <text:s/>- ящики картонные, в размере 1431,61 руб.</text:p>
      <text:p text:style-name="P17"><text:tab/>2. Аминокапроновая кислота (МНН – Аминокапроновая кислота), раствор для инфузий 5%, 1000 мл, - контейнеры полимерные с 2 портами (1) — мешки (6), <text:s/>- ящики картонные, в размере 1077,90 руб.</text:p>
      <text:p text:style-name="P17"><text:soft-page-break/><text:tab/>3. Аминокапроновая кислота (МНН – Аминокапроновая кислота), раствор для инфузий 5%, 100 мл, - контейнеры полимерные с 2 портами (1) — мешки (50), <text:s/>- ящики картонные, в размере 2362,75 руб.</text:p>
      <text:p text:style-name="P17"><text:tab/>4. Аминокапроновая кислота (МНН – Аминокапроновая кислота), раствор для инфузий 5%, 100 мл, - контейнеры полимерные с 2 портами (1) — мешки (75), <text:s/>- ящики картонные, в размере 3544,13 руб.</text:p>
      <text:p text:style-name="P17"><text:tab/>5. Аминокапроновая кислота (МНН – Аминокапроновая кислота), раствор для инфузий 5%, 500 мл, - контейнеры полимерные с 2 портами (1) — мешки (18), <text:s/>- ящики картонные, в размере 2147,42 руб.</text:p>
      <text:p text:style-name="P17"><text:tab/>6. Аминокапроновая кислота (МНН – Аминокапроновая кислота), раствор для инфузий 5%, 1000 мл, - контейнеры полимерные с 2 портами (1) — мешки (9), <text:s/>- ящики картонные, в размере 1616,85 руб.</text:p>
      <text:p text:style-name="P17"><text:tab/>7. Глюкоза (МНН – Декстроза), раствор для инфузий 5%, 100 мл, - контейнеры полимерные с 2 портами (1) — мешки (50), <text:s/>- ящики картонные, в размере 1247,00 руб.</text:p>
      <text:p text:style-name="P17"><text:tab/>8. Глюкоза (МНН – Декстроза), раствор для инфузий 5%, 100 мл, - контейнеры полимерные с 2 портами (1) — мешки (96), <text:s/>- ящики картонные, в размере 2394,25 руб.</text:p>
      <text:p text:style-name="P17"><text:tab/>9. Глюкоза (МНН – Декстроза), раствор для инфузий 5%, 250 мл, - контейнеры полимерные с 2 портами (1) — мешки (48), <text:s/>- ящики картонные, в размере 1273,22 руб.</text:p>
      <text:p text:style-name="P17"><text:tab/>10. Глюкоза (МНН – Декстроза), раствор для инфузий 5%, 500 мл, - контейнеры полимерные с 2 портами (1) — мешки (18), <text:s/>- ящики картонные, в размере 532,04 руб.</text:p>
      <text:p text:style-name="P17"><text:tab/>11. Глюкоза (МНН – Декстроза), раствор для инфузий 5%, 500 мл, - контейнеры полимерные с 2 портами (1) — мешки (12), <text:s/>- ящики картонные, в размере 354,69 руб.</text:p>
      <text:p text:style-name="P17"><text:tab/>12. Глюкоза (МНН – Декстроза), раствор для инфузий 5%, 1000 мл, - контейнеры полимерные с 2 портами (1) — мешки (6), <text:s/>- ящики картонные, в размере 248,08 руб.</text:p>
      <text:p text:style-name="P17"><text:tab/>13. Глюкоза (МНН – Декстроза), раствор для инфузий 5%, 1000 мл, - контейнеры полимерные с 2 портами (1) — мешки (12), <text:s/>- ящики картонные, в размере 496,16 руб.</text:p>
      <text:p text:style-name="P17"><text:tab/>14. Глюкоза (МНН – Декстроза), раствор для инфузий 10%, 250 мл, - контейнеры полимерные с 2 портами (1) — мешки (24), <text:s/>- ящики картонные, в размере 666,48 руб.</text:p>
      <text:p text:style-name="P17"><text:tab/>15. Глюкоза (МНН – Декстроза), раствор для инфузий 10%, 500 мл, - контейнеры полимерные с 2 портами (1) — мешки (24), <text:s/>- ящики картонные, в размере 810,00 руб.</text:p>
      <text:p text:style-name="P17"><text:tab/>16. Глюкоза (МНН – Декстроза), раствор для инфузий 10%, 1000 мл, - контейнеры полимерные с 2 портами (1) — мешки (9), <text:s/>- ящики картонные, в размере 417,41 руб.</text:p>
      <text:p text:style-name="P17"><text:tab/>17. Глюкоза (МНН – Декстроза), раствор для инфузий 20%, 500 мл, - контейнеры полимерные с 2 портами (1) — мешки (12), <text:s/>- ящики картонные, в <text:soft-page-break/>размере 570,72 руб.</text:p>
      <text:p text:style-name="P17"><text:tab/>18. Глюкоза (МНН – Декстроза), раствор для инфузий 20%, 1000 мл, - контейнеры полимерные с 2 портами (1) — мешки (6), <text:s/>- ящики картонные, в размере 414,83 руб.</text:p>
      <text:p text:style-name="P17"><text:tab/>19. Глюкоза (МНН – Декстроза), раствор для инфузий 5%, 100 мл, - контейнеры полимерные с 2 портами (1) — мешки (75), <text:s/>- ящики картонные, в размере 1870,51 руб.</text:p>
      <text:p text:style-name="P17"><text:tab/>20. Глюкоза (МНН – Декстроза), раствор для инфузий 20%, 100 мл, - контейнеры полимерные с 2 портами (1) — мешки (96), <text:s/>- ящики картонные, в размере 2868,20 руб.</text:p>
      <text:p text:style-name="P17"><text:tab/>21. Глюкоза (МНН – Декстроза), раствор для инфузий 5%, 250 мл, - контейнеры полимерные с 2 портами (1) — мешки (24), <text:s/>- ящики картонные, в размере 636,61 руб.</text:p>
      <text:p text:style-name="P17"><text:tab/>22. Глюкоза (МНН – Декстроза), раствор для инфузий 5%, 500 мл, - контейнеры полимерные с 2 портами (1) — мешки (24), <text:s/>- ящики картонные, в размере 709,39 руб.</text:p>
      <text:p text:style-name="P17"><text:tab/>23. Глюкоза (МНН – Декстроза), раствор для инфузий 10%, 100 мл, - контейнеры полимерные с 2 портами (1) — мешки (50), <text:s/>- ящики картонные, в размере 1212,42 руб.</text:p>
      <text:p text:style-name="P17"><text:tab/>24. Глюкоза (МНН – Декстроза), раствор для инфузий 10%, 100 мл, - контейнеры полимерные с 2 портами (1) — мешки (96), <text:s/>- ящики картонные, в размере 2327,86 руб.</text:p>
      <text:p text:style-name="P17"><text:tab/>25. Глюкоза (МНН – Декстроза), раствор для инфузий 10%, 250 мл, - контейнеры полимерные с 2 портами (1) — мешки (36), <text:s/>- ящики картонные, в размере 999,73 руб.</text:p>
      <text:p text:style-name="P17"><text:tab/>26. Глюкоза (МНН – Декстроза), раствор для инфузий 10%, 250 мл, - контейнеры полимерные с 2 портами (1) — мешки (48), <text:s/>- ящики картонные, в размере 1332,97 руб.</text:p>
      <text:p text:style-name="P17"><text:tab/>27. Глюкоза (МНН – Декстроза), раствор для инфузий 10%, 500 мл, - контейнеры полимерные с 2 портами (1) — мешки (12), <text:s/>- ящики картонные, в размере 405,00 руб.</text:p>
      <text:p text:style-name="P17"><text:tab/>28. Глюкоза (МНН – Декстроза), раствор для инфузий 10%, 1000 мл, - контейнеры полимерные с 2 портами (1) — мешки (6), <text:s/>- ящики картонные, в размере 278,27 руб.</text:p>
      <text:p text:style-name="P17"><text:tab/>29. Глюкоза (МНН – Декстроза), раствор для инфузий 10%, 1000 мл, - контейнеры полимерные с 2 портами (1) — мешки (12), <text:s/>- ящики картонные, в размере 556,55 руб.</text:p>
      <text:p text:style-name="P17"><text:tab/>30. Глюкоза (МНН – Декстроза), раствор для инфузий 20%, 100 мл, - контейнеры полимерные с 2 портами (1) — мешки (50), <text:s/>- ящики картонные, в размере 1493,85 руб.</text:p>
      <text:p text:style-name="P17"><text:tab/>31. Глюкоза (МНН – Декстроза), раствор для инфузий 20%, 250 мл, - контейнеры полимерные с 2 портами (1) — мешки (48), <text:s/>- ящики картонные, в размере 1829,39 руб.</text:p>
      <text:p text:style-name="P17"><text:tab/>32. Глюкоза (МНН – Декстроза), раствор для инфузий 20%, 250 мл, - <text:soft-page-break/>контейнеры полимерные с 2 портами (1) — мешки (24), <text:s/>- ящики картонные, в размере 914,69 руб.</text:p>
      <text:p text:style-name="P17"><text:tab/>33. Глюкоза (МНН – Декстроза), раствор для инфузий 20%, 500 мл, - контейнеры полимерные с 2 портами (1) — мешки (18), <text:s/>- ящики картонные, в размере 856,09 руб.</text:p>
      <text:p text:style-name="P17"><text:tab/>34. Глюкоза (МНН – Декстроза), раствор для инфузий 20%, 1000 мл, - контейнеры полимерные с 2 портами (1) — мешки (12), <text:s/>- ящики картонные, в размере 829,66 руб.</text:p>
      <text:p text:style-name="P17"><text:tab/>35. Глюкоза (МНН – Декстроза), раствор для инфузий 5%, 250 мл, - контейнеры полимерные с 2 портами (1) — мешки (36), <text:s/>- ящики картонные, в размере 954,91 руб.</text:p>
      <text:p text:style-name="P17"><text:tab/>36. Глюкоза (МНН – Декстроза), раствор для инфузий 5%, 1000 мл, - контейнеры полимерные с 2 портами (1) — мешки (9), <text:s/>- ящики картонные, в размере 372,12 руб.</text:p>
      <text:p text:style-name="P17"><text:tab/>37. Глюкоза (МНН – Декстроза), раствор для инфузий 10%, 100 мл, - контейнеры полимерные с 2 портами (1) — мешки (75), <text:s/>- ящики картонные, в размере 1818,64 руб.</text:p>
      <text:p text:style-name="P17"><text:tab/>38. Глюкоза (МНН – Декстроза), раствор для инфузий 10%, 500 мл, - контейнеры полимерные с 2 портами (1) — мешки (18), <text:s/>- ящики картонные, в размере 607,50 руб.</text:p>
      <text:p text:style-name="P17"><text:tab/>39. Глюкоза (МНН – Декстроза), раствор для инфузий 20%, 100 мл, - контейнеры полимерные с 2 портами (1) — мешки (75), <text:s/>- ящики картонные, в размере 2240,78 руб.</text:p>
      <text:p text:style-name="P17"><text:tab/>40. Глюкоза (МНН – Декстроза), раствор для инфузий 20%, 250 мл, - контейнеры полимерные с 2 портами (1) — мешки (36), <text:s/>- ящики картонные, в размере 1372,04 руб.</text:p>
      <text:p text:style-name="P17"><text:tab/>41. Глюкоза (МНН – Декстроза), раствор для инфузий 20%, 500 мл, - контейнеры полимерные с 2 портами (1) — мешки (24), <text:s/>- ящики картонные, в размере 1141,45 руб.</text:p>
      <text:p text:style-name="P17"><text:tab/>42. Глюкоза (МНН – Декстроза), раствор для инфузий 20%, 1000 мл, - контейнеры полимерные с 2 портами (1) — мешки (9), <text:s/>- ящики картонные, в размере 622,24 руб.</text:p>
      <text:p text:style-name="P17"><text:tab/>43. Глюкоза (МНН – Декстроза), раствор для инфузий 5%, 1500 мл, - контейнеры полимерные с 2 портами (1) — мешки (4), <text:s/>- ящики картонные, в размере 285,40 руб.</text:p>
      <text:p text:style-name="P17"><text:tab/>44. Глюкоза (МНН – Декстроза), раствор для инфузий 5%, 2000 мл, - контейнеры полимерные с 2 портами (1) — мешки (4), <text:s/>- ящики картонные, в размере 378,78 руб.</text:p>
      <text:p text:style-name="P17"><text:tab/>45. Глюкоза (МНН – Декстроза), раствор для инфузий 5%, 2500 мл, - контейнеры полимерные с 2 портами (1) — мешки (4), <text:s/>- ящики картонные, в размере 550,92 руб.</text:p>
      <text:p text:style-name="P17"><text:tab/>46. Глюкоза (МНН – Декстроза), раствор для инфузий 5%, 3000 мл, - контейнеры полимерные с 2 портами (1) — мешки (3), <text:s/>- ящики картонные, в размере 569,34 руб.</text:p>
      <text:p text:style-name="P17"><text:soft-page-break/><text:tab/>47. Глюкоза (МНН – Декстроза), раствор для инфузий 5%, 3500 мл, - контейнеры полимерные с 2 портами (1) — мешки (3), <text:s/>- ящики картонные, в размере 785,25 руб.</text:p>
      <text:p text:style-name="P17"><text:tab/>48. Глюкоза (МНН – Декстроза), раствор для инфузий 5%, 4000 мл, - контейнеры полимерные с 2 портами (1) — мешки (2), <text:s/>- ящики картонные, в размере 670,88 руб.</text:p>
      <text:p text:style-name="P17"><text:tab/>49. Глюкоза (МНН – Декстроза), раствор для инфузий 5%, 4500 мл, - контейнеры полимерные с 2 портами (1) — мешки (2), <text:s/>- ящики картонные, в размере 817,98 руб.</text:p>
      <text:p text:style-name="P17"><text:tab/>50. Глюкоза (МНН – Декстроза), раствор для инфузий 5%, 5000 мл, - контейнеры полимерные с 2 портами (1) — мешки (2), <text:s/>- ящики картонные, в размере 1113,92 руб.</text:p>
      <text:p text:style-name="P17"><text:tab/>51. Глюкоза (МНН – Декстроза), раствор для инфузий 5%, 50 мл, - контейнеры полимерные с 2 портами (1) — мешки (75), <text:s/>- ящики картонные, в размере 1870,51 руб.</text:p>
      <text:p text:style-name="P17"><text:tab/>52. Глюкоза (МНН – Декстроза), раствор для инфузий 5%, 200 мл, - контейнеры полимерные с 2 портами (1) — мешки (30), <text:s/>- ящики картонные, в размере 818,74 руб.</text:p>
      <text:p text:style-name="P17"><text:tab/>53. Глюкоза (МНН – Декстроза), раствор для инфузий 10%, 200 мл, - контейнеры полимерные с 2 портами (1) — мешки (30), <text:s/>- ящики картонные, в размере 874,60 руб.</text:p>
      <text:p text:style-name="P17"><text:tab/>54. Глюкоза (МНН – Декстроза), раствор для инфузий 20%, 200 мл, - контейнеры полимерные с 2 портами (1) — мешки (30), <text:s/>- ящики картонные, в размере 979,94 руб.</text:p>
      <text:p text:style-name="P17"><text:tab/>55. Глюкоза (МНН – Декстроза), раствор для инфузий 5%, 400 мл, - контейнеры полимерные с 2 портами (1) — мешки (15), <text:s/>- ящики картонные, в размере 465,23 руб.</text:p>
      <text:p text:style-name="P17"><text:tab/>56. Глюкоза (МНН – Декстроза), раствор для инфузий 10%, 400 мл, - контейнеры полимерные с 2 портами (1) — мешки (30), <text:s/>- ящики картонные, в размере 525,08 руб.</text:p>
      <text:p text:style-name="P17"><text:tab/>57. Глюкоза (МНН – Декстроза), раствор для инфузий 20%, 400 мл, - контейнеры полимерные с 2 портами (1) — мешки (15), <text:s/>- ящики картонные, в размере 515,50 руб.</text:p>
      <text:p text:style-name="P17"><text:tab/>58. Хлоргексидин (МНН – Хлоргексидин), раствор для местного и наружного применения 0,05%, 100 мл, - контейнеры полимерные (1) — мешки (50), <text:s/>- ящики картонные, в размере 484,12 руб.</text:p>
      <text:p text:style-name="P17"><text:tab/>59. Хлоргексидин (МНН – Хлоргексидин), раствор для местного и наружного применения 0,05%, 500 мл, - контейнеры полимерные (1) — мешки (12), <text:s/>- ящики картонные, в размере 512,63 руб.</text:p>
      <text:p text:style-name="P17"><text:tab/>60. Хлоргексидин (МНН – Хлоргексидин), раствор для местного и наружного применения 0,05%, 1500 мл, - контейнеры полимерные (1) — мешки (4), <text:s/>- ящики картонные, в размере 512,42 руб.</text:p>
      <text:p text:style-name="P17"><text:tab/>61. Хлоргексидин (МНН – Хлоргексидин), раствор для местного и наружного применения 0,05%, 250 мл, - контейнеры полимерные (1) — мешки (24), <text:s/>- ящики <text:soft-page-break/>картонные, в размере 513,27 руб.</text:p>
      <text:p text:style-name="P17"><text:tab/>62. Хлоргексидин (МНН – Хлоргексидин), раствор для местного и наружного применения 0,05%, 1000 мл, - контейнеры полимерные (1) — мешки (6), <text:s/>- ящики картонные, в размере 516,78 руб.</text:p>
      <text:p text:style-name="P17"><text:tab/>63. Хлоргексидин (МНН – Хлоргексидин), раствор для местного и наружного применения 0,05%, 2000 мл, - контейнеры полимерные (1) — мешки (4), <text:s/>- ящики картонные, в размере 681,81 руб.</text:p>
      <text:p text:style-name="P17"><text:tab/>64. Хлоргексидин (МНН – Хлоргексидин), раствор для местного и наружного применения 0,05%, 100 мл, - контейнеры полимерные (1) — мешки (75), <text:s/>- ящики картонные, в размере 1675,80 руб.</text:p>
      <text:p text:style-name="P17"><text:tab/>65. Хлоргексидин (МНН – Хлоргексидин), раствор для местного и наружного применения 0,05%, 250 мл, - контейнеры полимерные (1) — мешки (36), <text:s/>- ящики картонные, в размере 957,60 руб.</text:p>
      <text:p text:style-name="P17"><text:tab/>66. Волекам (МНН – Гидроксиэтилкрахмал), раствор для инфузий 6%, 1000 мл, - контейнеры полимерные с 2 портами (1) — мешки (9), <text:s/>- ящики картонные, в размере 6383,25 руб.</text:p>
      <text:p text:style-name="P17"><text:tab/>67. Волекам (МНН – Гидроксиэтилкрахмал), раствор для инфузий 6%, 1000 мл, - контейнеры полимерные с 2 портами (1) — мешки (6), <text:s/>- ящики картонные, в размере 4255,50 руб.</text:p>
      <text:p text:style-name="P17"><text:tab/>68. Волекам (МНН – Гидроксиэтилкрахмал), раствор для инфузий 6%, 1000 мл, - контейнеры полимерные с 2 портами (1) — мешки (12), <text:s/>- ящики картонные, в размере 8511,00 руб.</text:p>
      <text:p text:style-name="P17"><text:tab/>69. Новокаин (МНН – Прокаин), раствор для инъекций 0,25%, 250 мл, - контейнеры полимерные с 2 портами (1) — мешки (24), <text:s/>- ящики картонные, в размере 727,77 руб.</text:p>
      <text:p text:style-name="P17"><text:tab/>70. Новокаин (МНН – Прокаин), раствор для инъекций 0,25%, 250 мл, - контейнеры полимерные с 2 портами (1) — мешки (36), <text:s/>- ящики картонные, в размере 1091,66 руб.</text:p>
      <text:p text:style-name="P17"><text:tab/>71. Новокаин (МНН – Прокаин), раствор для инъекций 0,25%, 500 мл, - контейнеры полимерные с 2 портами (1) — мешки (12), <text:s/>- ящики картонные, в размере 455,05 руб.</text:p>
      <text:p text:style-name="P17"><text:tab/>72. Новокаин (МНН – Прокаин), раствор для инъекций 0,25%, 500 мл, - контейнеры полимерные с 2 портами (1) — мешки (18), <text:s/>- ящики картонные, в размере 682,57 руб.</text:p>
      <text:p text:style-name="P17"><text:tab/>73. <text:span text:style-name="T9">Новокаин (МНН – Прокаин), раствор для инъекций 0,5%, 100 мл, - контейнеры полимерные с 2 портами (1) — мешки (50), <text:s/>- ящики картонные, в размере 1143,80 руб.</text:span></text:p>
      <text:p text:style-name="P17"><text:tab/>74. <text:span text:style-name="T9">Новокаин (МНН – Прокаин), раствор для инъекций 0,5%, 100 мл, - контейнеры полимерные с 2 портами (1) — мешки (75), <text:s/>- ящики картонные, в размере 1715,70 руб.</text:span></text:p>
      <text:p text:style-name="P17"><text:tab/>75. <text:span text:style-name="T9">Новокаин (МНН – Прокаин), раствор для инъекций 0,5%, 250 мл, - </text:span><text:span text:style-name="T9">контейнеры полимерные с 2 портами (1) — мешки (24), <text:s/>- ящики картонные, в </text:span><text:span text:style-name="T9">размере 750,75 руб.</text:span></text:p>
      <text:p text:style-name="P17"><text:tab/>76. <text:span text:style-name="T9">Новокаин (МНН – Прокаин), раствор для инъекций 0,5%, 250 мл, - </text:span><text:soft-page-break/><text:span text:style-name="T9">контейнеры полимерные с 2 портами (1) — мешки (36), <text:s/>- ящики картонные, в размере 1126,13 руб.</text:span></text:p>
      <text:p text:style-name="P17"><text:tab/>77. <text:span text:style-name="T9">Новокаин (МНН – Прокаин), раствор для инъекций 0,5%, 500 мл, - контейнеры полимерные с 2 портами (1) — мешки (12), <text:s/>- ящики картонные, в размере 469,73 руб.</text:span></text:p>
      <text:p text:style-name="P17"><text:tab/>78. <text:span text:style-name="T9">Новокаин (МНН – Прокаин), раствор для инъекций 0,5%, 500 мл, - контейнеры полимерные с 2 портами (1) — мешки (18), <text:s/>- ящики картонные, в размере 704,60 руб.</text:span></text:p>
      <text:p text:style-name="P17"><text:tab/>79. Хлоргексидин С (МНН – Хлоргексидин), раствор для местного и наружного применения 0,05%, 100 мл, - контейнеры полимерные (1) — мешки (50), <text:s/>- ящики картонные, в размере 1117,20 руб.</text:p>
      <text:p text:style-name="P17"><text:tab/>80. Хлоргексидин С (МНН – Хлоргексидин), раствор для местного и наружного применения 0,05%, 100 мл, - контейнеры полимерные (1) — мешки (75), <text:s/>- ящики картонные, в размере 1675,80 руб.</text:p>
      <text:p text:style-name="P17"><text:tab/>81. Хлоргексидин С (МНН – Хлоргексидин), раствор для местного и наружного применения 0,05%, 250 мл, - контейнеры полимерные (1) — мешки (36)<text:span text:style-name="T10">, <text:s/>- ящики </text:span>картонные, в размере 957,60 руб.</text:p>
      <text:p text:style-name="P17"><text:tab/>82. Ципрофлоксацин (МНН – Ципрофлоксацин), раствор для инфузий <text:s text:c="16"/>2 мг/мл, 100 мл, - контейнеры полимерные с 2 портами (1) — мешки (50), <text:s/>- ящики картонные, в размере 1321,48 руб.</text:p>
      <text:p text:style-name="P17"><text:tab/>83. Ципрофлоксацин (МНН – Ципрофлоксацин), раствор для инфузий <text:s text:c="16"/>2 мг/мл, 100 мл, - контейнеры полимерные с 2 портами (1) — мешки (75), <text:s/>- ящики картонные, в размере 1982,23 руб.</text:p>
      <text:p text:style-name="P17"><text:tab/>84. Ципрофлоксацин (МНН – Ципрофлоксацин), раствор для инфузий <text:s text:c="16"/>2 мг/мл, 100 мл, - контейнеры полимерные с 2 портами (1) — ме<text:span text:style-name="T10">шки (96), <text:s/></text:span>- ящики картонные, в размере 2537,25 руб.</text:p>
      <text:p text:style-name="P17"><text:tab/>85. Рингера раствор (МНН – Натрия хлорида раствор сложный <text:span text:style-name="T11">[</text:span><text:span text:style-name="T13">Калия хлорид+Кальция хлорид+Натрия хлорид</text:span><text:span text:style-name="T11">]</text:span>), раствор для инфузий 100 мл, - контейнеры полимерные с 2 портами (1) — мешки (50), <text:s/>- ящики картонные, в размере 1064,00 руб.</text:p>
      <text:p text:style-name="P17"><text:tab/>86. Рингера раствор (МНН – Натрия хлорида раствор сложный <text:span text:style-name="T11">[</text:span><text:span text:style-name="T13">Калия хлорид+Кальция хлорид+Натрия хлорид</text:span><text:span text:style-name="T11">]</text:span>), раствор для инфузий 250 мл, - контейнеры полимерные с 2 портами (1) — мешки (24), <text:s/>- ящики картонные, в размере 640,18 руб.</text:p>
      <text:p text:style-name="P17"><text:tab/>87. Рингера раствор (МНН – Н«т»ия хлорида раствор сложный [Калия хлорид+Кальция хлорид+Натрия хлорид]), раствор для инфузий 500 мл, - контейнеры полимерные с 2 портами (1) — мешки (1<text:span text:style-name="T10">2), <text:s/>- ящик</text:span>и картонные, в размере 385,46 руб.</text:p>
      <text:p text:style-name="P17"><text:tab/>88. Рингера раствор (МНН – Натрия хлорида раствор сложный [Калия хлорид+Кальция хлорид+Натрия хлорид]), раствор для инфузий 1000 мл, - контей<text:span text:style-name="T15">неры полимерные с 2 портами (1) — мешки (6), <text:s/>- ящики картонные, в </text:span><text:span text:style-name="T15">размере 264,93 руб.<text:tab/></text:span></text:p>
      <text:p text:style-name="P17"><text:span text:style-name="T15"><text:tab/>89. Рингера раствор (МНН – Натрия хлорида раствор сложный [Калия хлорид+Кальция хлорид+Натрия хлорид]), раствор для инфузий 100 мл, - </text:span><text:soft-page-break/><text:span text:style-name="T15">контейнеры полимерные с 2 порта</text:span>м<text:span text:style-name="T15">и (1) — мешки (75), <text:s/>- ящики картонные, в размере 1596,00 руб.<text:tab/></text:span></text:p>
      <text:p text:style-name="P17"><text:span text:style-name="T15"><text:tab/>90. Рингера раствор (МНН – Натрия хлорида раство</text:span>р сложный [Калия хлорид+Кальция хлорид+Натрия хлорид]), раствор для инфузий 250 мл, - контейнеры полимерные с 2 портами (1) — мешки (36), <text:s/>- ящики картонные, в размере 960,28 руб.</text:p>
      <text:p text:style-name="P17"><text:tab/>91. Рингера раствор (МНН – Натрия хлорида раствор сложный <text:span text:style-name="T11">[</text:span><text:span text:style-name="T13">Калия хлорид+Кальция хлорид+Натрия хлорид</text:span><text:span text:style-name="T11">]</text:span>), раствор для инфузий 500 мл, - контейнеры полимерные с 2 портами (1) — мешки (18), <text:s/>- ящики картонные, в размере 578,19 руб.</text:p>
      <text:p text:style-name="P17"><text:tab/>92. Рингера раствор (МНН – Натрия хлорида раствор сложный <text:span text:style-name="T11">[</text:span><text:span text:style-name="T13">Калия хлорид+Кальция хлорид+Натрия хлорид</text:span><text:span text:style-name="T11">]</text:span>), раствор для инфузий 1000 мл, - контейнеры полимерные с 2 портами (1) — мешки (9), <text:s/>- ящики картонные, в размере 397,40 руб.</text:p>
      <text:p text:style-name="P17"><text:tab/>93. <text:span text:style-name="T9">Рингера раствор (МНН – Натрия хлорида раствор сложный </text:span><text:span text:style-name="T12">[</text:span><text:span text:style-name="T14">Калия хлорид+Кальция хлорид+Натрия хлорид</text:span><text:span text:style-name="T12">]</text:span><text:span text:style-name="T9">), раствор для инфузий 200 мл, - контейнеры полимерные с 2 портами (1) — мешки (30), <text:s/>- ящики картонные, в размере 890,56 руб.</text:span></text:p>
      <text:p text:style-name="P17"><text:tab/>94. Рингера раствор (МНН – Натрия хлорида раствор сложный <text:span text:style-name="T11">[</text:span><text:span text:style-name="T13">Калия хлорид+Кальция хлорид+Натрия хлорид</text:span><text:span text:style-name="T11">]</text:span>), раствор для инфузий 400 мл, - контейнеры полимерные с 2 портами (1) — мешки (15), <text:s/>- ящики картонные, в размере 549,02 руб.</text:p>
      <text:p text:style-name="P17"><text:tab/>Предельные отпускные цены на указанные лекарственные препараты не согласовываются по следующим основаниям.</text:p>
      <text:p text:style-name="P15"><text:tab/>В соответствии с подпунктом «а» пункта 13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<text:s/>Российской Федерации от 15.09.2015 № 979 (далее — Методика), предельная цена производителя государства — члена Евразийского экономического союза на лекарственный препарат при ее перерегистрации в случае, указанном в подпункте «б» пункта 19 Правил, подлежит увеличению в части сырья и материалов — на величину удорожания, подтвержденную соответствующими контрактами со сроками действия, завершающимися не ранее чем через 6 месяцев со дня подачи заявления о регистрации или перерегистрации предельной отпускной цены производителя на лекарственный препарат.</text:p>
      <text:p text:style-name="P15"><text:tab/>При проведении экономического анализа ФАС России выявлено, что в качестве подтверждения роста цен на вышеуказанные лекарственные препараты, наряду с контрактами на закупаемое сырье и вспомогательные материалы, представлены «Прайс-листы» на полимерные контейнеры собственного производства.</text:p>
      <text:p text:style-name="P15"><text:tab/>В рамках проведения экономического анализа, в соответствии с пунктом 10 Правил, Федеральной антимонопольной службой направлен запрос от 01.06.2016<text:line-break/><text:soft-page-break/>№ АК/36892/16 о необходимости представить в ФАС России документальное подтверждение увеличения затрат на производство полимерных контейнеров собственного производства, а также калькуляции затрат по производству соответствующих контейнеров.</text:p>
      <text:p text:style-name="P15"><text:tab/>Из анализа представленных в ФАС России в ответ на запрос документов, следует, что в калькуляциях затрат по производству контейнеров, при расчетах <text:s/>отражены некорректные числовые значения как в нормах расхода, так и в суммах затрат по производству, повлиявшие на расчет себестоимости производства <text:s/>полимерных контейнеров и, в свою очередь, на расчет себестоимости вышеуказанных лекарственных препаратов.</text:p>
      <text:p text:style-name="P15"><text:tab/>Таким образом, можно сделать вывод о недостоверности сведений, содержащихся в документах ООО «Завод Медсинтез», представленных для перерегистрации предельных отпускных цен.</text:p>
      <text:p text:style-name="P8"><text:tab/>В связи с вышеизложенным, в соответствии с подпунктом «а» пункта 13 Правил предоставление недостоверных сведений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4"/>
      <text:p text:style-name="P4"/>
      <text:p text:style-name="P4"/>
      <text:p text:style-name="P4"/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1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1"/>
            <text:p text:style-name="P5"/>
            <text:p text:style-name="P5"><text:user-field-get text:name="PredsedatelIOF">Р.А. Петросян</text:user-field-get>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Standard"/>
      <text:p text:style-name="P7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3B4C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0A3B4C55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6-23T16:25:53.6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9" meta:paragraph-count="110" meta:word-count="3163" meta:character-count="20030"/>
    <meta:user-defined meta:name="Поле 1"/>
    <meta:user-defined meta:name="Поле 2"/>
    <meta:user-defined meta:name="Поле 3"/>
    <meta:user-defined meta:name="Поле 4"/>
  </office:meta>
</office:document-meta>
</file>