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BEFC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1" svg:font-family="'Times New Roman', 'Times New Roman'" style:font-family-generic="roman"/>
    <style:font-face style:name="Cambria Math" svg:font-family="'Cambria Math', 'Cambria Math'"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36cm" fo:margin-left="0.355cm" fo:margin-right="0.109cm" table:align="margins" style:writing-mode="lr-tb"/>
    </style:style>
    <style:style style:name="Таблица1.A" style:family="table-column">
      <style:table-column-properties style:column-width="4.815cm" style:rel-column-width="19083*"/>
    </style:style>
    <style:style style:name="Таблица1.B" style:family="table-column">
      <style:table-column-properties style:column-width="5.371cm" style:rel-column-width="21285*"/>
    </style:style>
    <style:style style:name="Таблица1.C" style:family="table-column">
      <style:table-column-properties style:column-width="6.35cm" style:rel-column-width="25167*"/>
    </style:style>
    <style:style style:name="Таблица1.1" style:family="table-row">
      <style:table-row-properties style:min-row-height="1.455cm" style:keep-together="true" fo:keep-together="auto"/>
    </style:style>
    <style:style style:name="Таблица1.A1" style:family="table-cell">
      <style:table-cell-properties fo:padding="0.191cm" fo:border-left="0.002cm solid #000000" fo:border-right="none" fo:border-top="0.002cm solid #000000" fo:border-bottom="0.002cm solid #000000"/>
    </style:style>
    <style:style style:name="Таблица1.C1" style:family="table-cell">
      <style:table-cell-properties fo:padding="0.191cm" fo:border="0.002cm solid #000000"/>
    </style:style>
    <style:style style:name="Таблица2" style:family="table">
      <style:table-properties style:width="16.536cm" fo:margin-left="0.355cm" fo:margin-right="0.109cm" table:align="margins" style:writing-mode="lr-tb"/>
    </style:style>
    <style:style style:name="Таблица2.A" style:family="table-column">
      <style:table-column-properties style:column-width="16.536cm" style:rel-column-width="65535*"/>
    </style:style>
    <style:style style:name="Таблица2.1" style:family="table-row">
      <style:table-row-properties style:min-row-height="1.005cm" style:keep-together="true" fo:keep-together="auto"/>
    </style:style>
    <style:style style:name="Таблица2.A1" style:family="table-cell">
      <style:table-cell-properties fo:padding="0.191cm" fo:border="0.002cm solid #000000"/>
    </style:style>
    <style:style style:name="Таблица3" style:family="table">
      <style:table-properties style:width="16.536cm" fo:margin-left="0.355cm" fo:margin-right="0.109cm" table:align="margins" style:writing-mode="lr-tb"/>
    </style:style>
    <style:style style:name="Таблица3.A" style:family="table-column">
      <style:table-column-properties style:column-width="4.815cm" style:rel-column-width="19083*"/>
    </style:style>
    <style:style style:name="Таблица3.B" style:family="table-column">
      <style:table-column-properties style:column-width="5.371cm" style:rel-column-width="21285*"/>
    </style:style>
    <style:style style:name="Таблица3.C" style:family="table-column">
      <style:table-column-properties style:column-width="6.35cm" style:rel-column-width="25167*"/>
    </style:style>
    <style:style style:name="Таблица3.1" style:family="table-row">
      <style:table-row-properties style:min-row-height="1.561cm" style:keep-together="true" fo:keep-together="auto"/>
    </style:style>
    <style:style style:name="Таблица3.A1" style:family="table-cell">
      <style:table-cell-properties fo:padding="0.191cm" fo:border-left="0.002cm solid #000000" fo:border-right="none" fo:border-top="0.002cm solid #000000" fo:border-bottom="0.002cm solid #000000"/>
    </style:style>
    <style:style style:name="Таблица3.C1" style:family="table-cell">
      <style:table-cell-properties fo:padding="0.191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3pt" style:font-size-asian="13pt" style:font-size-complex="13pt"/>
    </style:style>
    <style:style style:name="P5" style:family="paragraph" style:parent-style-name="Standard">
      <style:paragraph-properties fo:margin-left="0cm" fo:margin-right="0cm" fo:text-indent="8.969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14" style:family="paragraph" style:parent-style-name="Text_20_body">
      <style:paragraph-properties fo:margin-left="0cm" fo:margin-right="0cm" fo:margin-top="0.3cm" fo:margin-bottom="0.3cm" fo:line-height="0.55cm" fo:text-align="center" style:justify-single-word="false" fo:text-indent="1.199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cm" fo:line-height="100%" fo:text-align="justify" style:justify-single-word="false" fo:text-indent="0.956cm" style:auto-text-indent="false" style:text-autospace="none"/>
      <style:text-properties fo:color="#000000" style:font-name="Times New Roman"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1.498cm" style:auto-text-indent="false" style:text-autospace="none"/>
      <style:text-properties style:font-name="Times New Roman" fo:font-size="14pt" style:font-size-asian="14pt"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end" style:justify-single-word="false"/>
      <style:text-properties fo:font-size="14pt" style:font-size-asian="14pt" style:font-size-complex="14pt"/>
    </style:style>
    <style:style style:name="P19"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center" style:justify-single-word="false"/>
      <style:text-properties fo:font-size="14pt" fo:language="en" fo:country="US" fo:font-weight="bold" style:font-size-asian="14pt" style:font-weight-asian="bold" style:font-size-complex="14pt" style:font-weight-complex="bold"/>
    </style:style>
    <style:style style:name="P21" style:family="paragraph" style:parent-style-name="Text_20_body">
      <style:paragraph-properties fo:margin-top="0cm" fo:margin-bottom="0cm" fo:text-align="center" style:justify-single-word="false"/>
      <style:text-properties fo:font-size="14pt" style:font-size-asian="14pt" style:font-size-complex="14pt"/>
    </style:style>
    <style:style style:name="P22" style:family="paragraph" style:parent-style-name="Text_20_body">
      <style:paragraph-properties fo:margin-top="0cm" fo:margin-bottom="0cm"/>
      <style:text-properties fo:font-size="9pt" style:font-size-asian="9pt" style:font-size-complex="9pt"/>
    </style:style>
    <style:style style:name="P23" style:family="paragraph" style:parent-style-name="Default">
      <style:paragraph-properties fo:line-height="100%" style:text-autospace="none"/>
      <style:text-properties fo:color="#000000" style:font-name="Times New Roman" fo:font-size="12pt" style:font-name-asian="Times New Roman1" style:font-size-asian="12pt" style:font-name-complex="Times New Roman1" style:font-size-complex="12pt"/>
    </style:style>
    <style:style style:name="P24" style:family="paragraph" style:parent-style-name="Default">
      <style:paragraph-properties fo:line-height="100%"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Default">
      <style:paragraph-properties fo:line-height="100%" style:text-autospace="none"/>
      <style:text-properties style:font-name="Times New Roman" fo:font-size="12pt" style:font-size-asian="12pt" style:font-size-complex="12pt"/>
    </style:style>
    <style:style style:name="P26" style:family="paragraph" style:parent-style-name="Default">
      <style:paragraph-properties fo:margin-left="0.127cm" fo:margin-right="-0.005cm" fo:line-height="100%"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background-color="transparent"/>
    </style:style>
    <style:style style:name="T2" style:family="text">
      <style:text-properties fo:language="ru" fo:country="RU"/>
    </style:style>
    <style:style style:name="T3" style:family="text">
      <style:text-properties fo:color="#000000"/>
    </style:style>
    <style:style style:name="T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font-name-asian="Times New Roman1" style:font-name-complex="Times New Roman1"/>
    </style:style>
    <style:style style:name="T7" style:family="text">
      <style:text-properties fo:color="#000000" style:font-name-asian="Cambria Math" style:font-name-complex="Cambria Math"/>
    </style:style>
    <style:style style:name="T8" style:family="text">
      <style:text-properties fo:color="#000000" style:font-name="Times New Roman" fo:font-size="14pt" style:font-size-asian="14pt" style:font-size-complex="14pt"/>
    </style:style>
    <style:style style:name="T9" style:family="text">
      <style:text-properties style:font-name="Times New Roman"/>
    </style:style>
    <style:style style:name="T10" style:family="text">
      <style:text-properties style:font-name="Times New Roman2"/>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14ab42-084b-4bf6-8fe3-a4d7e55550ed" text:name="BossProviderVariable"/>
      </text:user-field-decls>
      <text:p text:style-name="P27"><text:span text:style-name="T11">РЕШЕНИЕ №</text:span><text:span text:style-name="T12"> 223ФЗ-277/16</text:span></text:p>
      <text:p text:style-name="P19">по результатам рассмотрения жалобы <text:span text:style-name="T9">ООО «ПРО-СтройИнвес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0"/>
      <text:p text:style-name="P21"><text:span text:style-name="T2">20.06</text:span>.2016 <text:s text:c="103"/>Москва <text:s text:c="2"/></text:p>
      <text:p text:style-name="P9"> </text:p>
      <text:p text:style-name="P11">Комиссия Федеральной антимонопольной службы по контролю в сфере закупок в составе: </text:p>
      <text:p text:style-name="P11"><text:span text:style-name="T13">&lt;...&gt;</text:span>(далее – Комиссия ФАС России),</text:p>
      <text:p text:style-name="P11">при участии представителей:</text:p>
      <text:p text:style-name="P11">АО «НПО Энергомаш имени академика В.П. Глушко» – доверенность от 08.02.2016 № 127,</text:p>
      <text:p text:style-name="P11">представители ООО «ПРО-СтройИнвест» на заседание Комиссии ФАС России не явились, о дате, времени и месте рассмотрения жалобы извещены надлежащим образом,</text:p>
      <text:p text:style-name="P11">рассмотрев жалобу ООО «ПРО-СтройИнвест» от 03.06.2016 № 84 на действия (бездействие) единой комиссии АО «НПО Энергомаш имени академика В.П. Глушко» при проведении электронного аукциона на право заключения государственного контракта на поставку <text:bookmark text:name="notice_orderName"/>оборудования по проекту «Реконструкция и техническое перевооружение цеха механической обработки деталей». Станок круглошлифовальный универсальный (извещение<text:line-break/>№ 0448000001616000008) в соответствии со статьей 18.1 Федерального закона от 26.07.2006 № 135-ФЗ «О защите конкуренции» (далее - Закон о защите конкуренции),</text:p>
      <text:p text:style-name="P12">У С Т А Н О В И Л А:</text:p>
      <text:p text:style-name="P11">В ФАС России поступила жалоба ООО «ПРО-СтройИнвест» (далее – Заявитель) от 03.06.2016 № 84 (вх. от 09.06.2016 № 82489/16) на действия (бездействие) единой комиссии ОА «НПО Энергомаш имени академика<text:line-break/>В.П. Глушко» (далее — Единая комиссия) при проведении заказчиком<text:line-break/>АО «НПО Энергомаш имени академика В.П. Глушко» (далее — Заказчик) электронного аукциона на право заключения государственного контракта на поставку оборудования по проекту «Реконструкция и техническое перевооружение цеха механической обработки деталей». Станок круглошлифовальный универсальный (извещение № 0448000001616000008) (далее – Аукцион, Жалоба).</text:p>
      <text:p text:style-name="P11">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oft-page-break/>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1">29.04.2016 в Единой информационной системе (далее – ЕИС) размещено извещение и документация о проведении Аукциона (далее – Извещение, Документация).</text:p>
      <text:p text:style-name="P8">Проведение закупки финансируется за счет средств Федеральной целевой программы «Развитие оборонно-промышленного комплекса на 2011-2020 гг». </text:p>
      <text:p text:style-name="P11">Из Жалобы следует, что при проведении Аукциона нарушены права и законные интересы Заявителя, выразившиеся в необоснованном отказе Заявителю в допуске к участию в Аукционе.</text:p>
      <text:p text:style-name="P11">Представитель Заказчика с доводами жалобы не согласился и сообщил, что Аукцион проводился в соответствии с Законом о контрактной системе, Документацией.</text:p>
      <text:p text:style-name="P1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6">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1">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13"><text:span text:style-name="T8">При этом частью 5 статьи 67 Закона о контрактной системе установлено, что о</text:span><text:span text:style-name="T4">тказ в допуске к участию в электронном аукционе по основаниям, не предусмотренным </text:span><text:span text:style-name="T5">частью 4</text:span><text:span text:style-name="T4"> статьи 67 Закона о контрактной системе, не допускается.</text:span></text:p>
      <text:p text:style-name="P11">В силу подпункта «б» пункта 3 части 3 статьи 66 Закона о контрактной системе первая часть заявки на участие в электронном аукционе при <text:soft-page-break/>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На заседании Комиссии ФАС России представитель Заказчика пояснил, что участнику Аукциона с порядковым номером «1» отказано в допуске к участию в Аукционе, в связи с тем, что Заявителем в своей заявке по показателю «Наибольший угол поворота шлифовальной бабки» представлен показатель не соответствующий требованиям, установленным в Документации. </text:p>
      <text:p text:style-name="P11">В соответствии с протоколом рассмотрения первых частей заявок на участие в Аукционе от 31.05.2016 № 1 участнику закупки с порядковыми номером заявки «1» отказано в допуске к участию в Аукционе в связи:<text:line-break/>«<text:span text:style-name="T6">с несоответствием информации, предусмотренной ч. 3 ст. 66 Федерального закона от 05.04.2013 г. № 44-ФЗ и требованиям технического задания (Часть IV) документации об электронном аукционе, а именно следующих конкретных показателей, предлагаемых к поставке товаров: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6">Наименование параметра </text:p>
          </table:table-cell>
          <table:table-cell table:style-name="Таблица1.A1" office:value-type="string">
            <text:p text:style-name="P24">Требования технического задания документации об электронном аукционе </text:p>
          </table:table-cell>
          <table:table-cell table:style-name="Таблица1.C1" office:value-type="string">
            <text:p text:style-name="P24">Предложения по заявке №1 на участие в электронном аукционе </text:p>
          </table:table-cell>
        </table:table-row>
      </table:table>
      <table:table table:name="Таблица2" table:style-name="Таблица2">
        <table:table-column table:style-name="Таблица2.A"/>
        <table:table-row table:style-name="Таблица2.1">
          <table:table-cell table:style-name="Таблица2.A1" office:value-type="string">
            <text:p text:style-name="P24">Основные технические характеристики станка круглошлифовального универсального </text:p>
          </table:table-cell>
        </table:table-row>
      </table:table>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Наибольший угол поворота шлифовальной бабки, не менее, град. </text:p>
          </table:table-cell>
          <table:table-cell table:style-name="Таблица3.A1" office:value-type="string">
            <text:p text:style-name="P23"/>
            <text:p text:style-name="P23"/>
            <text:p text:style-name="P23"/>
            <text:p text:style-name="P25"><text:span text:style-name="T6">±30</text:span><text:span text:style-name="T7">⁰</text:span></text:p>
          </table:table-cell>
          <table:table-cell table:style-name="Таблица3.C1" office:value-type="string">
            <text:p text:style-name="P23"/>
            <text:p text:style-name="P23"/>
            <text:p text:style-name="P23"/>
            <text:p text:style-name="P23">30 </text:p>
          </table:table-cell>
        </table:table-row>
      </table:table>
      <text:p text:style-name="P11">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11">На заседании Комиссией ФАС России установлено, что Заказчиком в Техническом задании Документации к показателю «Наибольший угол поворота шлифовальной бабки, не менее град.» установлено требование «+/- 30».</text:p>
      <text:p text:style-name="P11">Согласно <text:span text:style-name="T3">Инструкции по подготовке заявки на участие в электронном аукционе (далее –Инструкция): «</text:span><text:span text:style-name="T6">Знак «/», союз «или» (в том числе стоящий </text:span><text:soft-page-break/><text:span text:style-name="T6">перед последним словом после перечисления значений характеристики используемого товара через знак «,») означают необходимость выбора из предложенных Заказчиком значений характеристик товара, следовательно, участнику закупки необходимо представить одно из перечисленных значений характеристик используемого товара (за исключением случаев, когда знак «/», союз «или» употребляется при указании условий (методов) испытаний (измерений) значений характеристики, либо условий применения (эксплуатации) товара, либо входит в обозначение его марки).</text:span></text:p>
      <text:p text:style-name="P11"><text:span text:style-name="T6">Если в описании характеристик товаров устанавливается диапазонный показатель, значение которого сопровождается фразой «не менее», участником закупки должен быть предложен товар с точно таким же значением либо значением, «поглощающим» заданный в описании характеристик диапазон, но без сопровождения фразой «не менее», если это не противоречит требованиям нормативной документации на данный товар</text:span><text:span text:style-name="T3">». </text:span></text:p>
      <text:p text:style-name="P16"><text:span text:style-name="T3">Комиссия приходит к выводу, что Инструкция не позволяет определить каким образом участнику закупки в составе заявки необходимо сформировать предложение по показателю «Наибольший угол поворота шлифовальной </text:span><text:span text:style-name="T3">бабки», поскольку, Инструкция содержит указание на необходимость выбора одного из предложенных значений и указания диапазона значений.</text:span></text:p>
      <text:p text:style-name="P7">Комиссия пришла к выводу о том, что Заказчиком в Документации <text:s/>надлежащим образом не установлена инструкция по заполнению заявок на участие в Аукционе, что является нарушением пункта 2 части 1 статьи 64 Закона о контрактной системе.</text:p>
      <text:p text:style-name="P15">В связи с вышеизложенным, действия Единой комиссии, принявшей решение об отказе Заявителю в допуске к участию в Аукционе на основании непредоставления диапазона показателей, соответствующих значениям, установленным в техническом задании документации об Аукционе, нарушают часть 5 статьи 67 Закона о контрактной системе.</text:p>
      <text:p text:style-name="P9">На основании вышеизложенного и в соответствии с частью 20 статьи 18.1 Закона о защите конкуренции Комиссия ФАС России</text:p>
      <text:p text:style-name="P14">РЕШИЛА:</text:p>
      <text:p text:style-name="P9">1. Признать жалобу <text:span text:style-name="T9">ООО «ПРО-СтройИнвест»</text:span> от 03.06.2016 № 84<text:line-break/>(вх. от 09.06.2016 № 82489/16) на действия (бездействие) Единой комиссии<text:span text:style-name="T9"> при проведении электронного аукциона на право заключения государственного контракта на поставку </text:span><text:bookmark text:name="notice_orderName1"/><text:span text:style-name="T9">оборудования по проекту «Реконструкция и техническое перевооружение цеха механической обработки деталей». Станок круглошлифовальный универсальный (извещение № 0448000001616000008) </text:span>обоснованной.</text:p>
      <text:p text:style-name="P9">2. Признать <text:span text:style-name="T9">в действиях Заказчика</text:span> нарушение пункта 2 части 1 статьи 64, в действиях Единой комиссии нарушение части 5 статьи 67 Закона<text:line-break/>о контрактной системе.</text:p>
      <text:p text:style-name="P9"><text:soft-page-break/>3. <text:span text:style-name="T10">Выдать обязательное для исполнения предписание, направленное на устранение выявленных нарушений.</text:span></text:p>
      <text:p text:style-name="P9">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1" svg:font-family="'Times New Roman', 'Times New Roman'" style:font-family-generic="roman"/>
    <style:font-face style:name="Cambria Math" svg:font-family="'Cambria Math', 'Cambria Math'"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7BEFC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6273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62734(2) </text:p></draw:text-box></draw:frame><draw:frame draw:style-name="Mfr2" draw:name="SpdBarcode" text:anchor-type="paragraph" svg:x="0cm" svg:width="3.6cm" svg:height="0.78cm" draw:z-index="5"><draw:image xlink:href="Pictures/10000201000000780000001A47BEFC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3:14:36.42</meta:creation-date>
    <meta:generator>OpenOffice.org/3.4.1$Win32 OpenOffice.org_project/341m1$Build-9593</meta:generator>
    <dc:date>2016-06-23T17:03:55.27</dc:date>
    <meta:editing-duration>PT3H3M25S</meta:editing-duration>
    <meta:editing-cycles>1</meta:editing-cycles>
    <meta:print-date>2016-06-21T20:26:10.21</meta:print-date>
    <meta:document-statistic meta:table-count="3" meta:image-count="1" meta:object-count="0" meta:page-count="5" meta:paragraph-count="47" meta:word-count="1301" meta:character-count="10187"/>
    <meta:user-defined meta:name="Поле 1"/>
    <meta:user-defined meta:name="Поле 2"/>
    <meta:user-defined meta:name="Поле 3"/>
    <meta:user-defined meta:name="Поле 4"/>
  </office:meta>
</office:document-meta>
</file>