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9A0D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6cm" table:align="left"/>
    </style:style>
    <style:style style:name="Таблица1.A" style:family="table-column">
      <style:table-column-properties style:column-width="9.275cm"/>
    </style:style>
    <style:style style:name="Таблица1.B" style:family="table-column">
      <style:table-column-properties style:column-width="7.325cm"/>
    </style:style>
    <style:style style:name="Таблица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49cm" fo:border="0.002cm solid #000000"/>
    </style:style>
    <style:style style:name="Таблица1.A2" style:family="table-cell">
      <style:table-cell-properties fo:padding="0.049cm" fo:border-left="0.002cm solid #000000" fo:border-right="none" fo:border-top="none" fo:border-bottom="0.002cm solid #000000"/>
    </style:style>
    <style:style style:name="Таблица1.B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10.08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08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08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2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35" style:family="paragraph" style:parent-style-name="Table_20_Contents">
      <style:paragraph-properties fo:margin-top="0cm" fo:margin-bottom="0cm" fo:padding="0.049cm" fo:border="0.035cm solid #000000"/>
      <style:text-properties fo:color="#000000" fo:font-weight="bold"/>
    </style:style>
    <style:style style:name="P3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7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weight="bold"/>
    </style:style>
    <style:style style:name="P38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39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>
        <style:tab-stops>
          <style:tab-stop style:position="2.1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8cm" style:auto-text-indent="false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3.5pt" fo:font-weight="bold" fo:background-color="#ffffff" style:font-size-asian="13.5pt" style:font-size-complex="13.5pt"/>
    </style:style>
    <style:style style:name="P5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91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91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91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2.19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7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Default" style:list-style-name="L1">
      <style:paragraph-properties fo:margin-left="0.111cm" fo:margin-right="0cm" fo:margin-top="0cm" fo:margin-bottom="0.101cm" fo:line-height="100%" fo:text-align="justify" style:justify-single-word="false" fo:text-indent="1.36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1" style:family="paragraph" style:parent-style-name="Text_20_body" style:list-style-name="L2">
      <style:paragraph-properties fo:margin-left="0.139cm" fo:margin-right="0cm" fo:margin-top="0cm" fo:margin-bottom="0cm" fo:line-height="107%" fo:text-align="justify" style:justify-single-word="false" fo:text-indent="1.392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62" style:family="paragraph" style:parent-style-name="Text_20_body" style:list-style-name="L2">
      <style:paragraph-properties fo:margin-left="0.113cm" fo:margin-right="0cm" fo:margin-top="0cm" fo:margin-bottom="0cm" fo:line-height="107%" fo:text-align="justify" style:justify-single-word="false" fo:text-indent="1.464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63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2.1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language="en" fo:country="US" style:font-size-asian="13.5pt" style:font-size-complex="13.5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.5pt" fo:language="en" fo:country="US" style:font-size-asian="13.5pt" style:font-size-complex="13.5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weight="bold" fo:background-color="#ffffff"/>
    </style:style>
    <style:style style:name="T11" style:family="text">
      <style:text-properties fo:color="#000000" style:text-underline-style="none" fo:font-weight="normal" fo:background-color="#ffffff" style:font-weight-asian="normal" style:font-weight-complex="normal"/>
    </style:style>
    <style:style style:name="T12" style:family="text">
      <style:text-properties fo:color="#000000" style:text-line-through-style="none" style:text-underline-style="none" style:text-blinking="false"/>
    </style:style>
    <style:style style:name="T13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size-complex="14pt"/>
    </style:style>
    <style:style style:name="T2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ru" fo:country="RU" style:font-name-asian="TimesNewRomanPSMT" style:font-name-complex="TimesNewRomanPSMT" style:font-style-complex="italic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language="en" fo:country="US" style:font-name-asian="TimesNewRomanPSMT" style:font-name-complex="TimesNewRomanPSM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language="en" fo:country="US" fo:background-color="transparent" style:font-name-asian="TimesNewRomanPSMT" style:font-name-complex="TimesNewRomanPSMT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 CYR" style:font-style-asian="normal" style:font-name-complex="Times New Roman CYR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1" style:font-weight-asian="normal" style:font-name-complex="Times New Roman3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1" style:language-asian="ru" style:country-asian="RU" style:font-weight-asian="normal" style:font-name-complex="Times New Roman3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style:text-underline-style="solid" style:text-underline-width="auto" style:text-underline-color="font-color" fo:font-weight="normal" style:text-blinking="false" fo:background-color="#ffffff" style:font-name-asian="Times New Roman1" style:language-asian="ru" style:country-asian="RU" style:font-weight-asian="normal" style:font-name-complex="Times New Roman3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3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66" style:family="text">
      <style:text-properties fo:font-variant="normal" fo:text-transform="none" fo:letter-spacing="normal" style:text-blinking="false" style:font-name-asian="Times New Roman1" style:font-name-complex="Times New Roman1"/>
    </style:style>
    <style:style style:name="T67" style:family="text">
      <style:text-properties fo:font-variant="normal" fo:text-transform="none" fo:letter-spacing="normal" style:text-blinking="false" style:font-name-asian="Arial1" style:font-name-complex="Arial1"/>
    </style:style>
    <style:style style:name="T68" style:family="text">
      <style:text-properties fo:font-variant="normal" fo:text-transform="none" fo:color="#00000a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T69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italic" style:font-weight-complex="normal"/>
    </style:style>
    <style:style style:name="T70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71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text-blinking="false" fo:background-color="transparent" style:font-name-asian="Times New Roman1" style:font-name-complex="Times New Roman1"/>
    </style:style>
    <style:style style:name="T73" style:family="text">
      <style:text-properties fo:color="#0000ff" fo:language="ru" fo:country="RU" style:text-blinking="false" fo:background-color="transparent"/>
    </style:style>
    <style:style style:name="T74" style:family="text">
      <style:text-properties fo:letter-spacing="normal" fo:font-weight="normal" style:text-blinking="false" style:font-name-asian="Times New Roman1" style:font-name-complex="Times New Roman1"/>
    </style:style>
    <style:style style:name="T75" style:family="text">
      <style:text-properties fo:color="#00000a" fo:language="ru" fo:country="RU" style:font-name-asian="Times New Roman3" style:language-asian="ru" style:country-asian="RU" style:font-name-complex="TimesNewRomanPSM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3588fd-e222-4191-948e-41888ff4b82b" text:name="BossProviderVariable"/>
      </text:user-field-decls>
      <text:p text:style-name="P65"><text:span text:style-name="T10">РЕШЕНИЕ № 223ФЗ-274/16 </text:span></text:p>
      <text:p text:style-name="P4">по результатам рассмотрения жалобы ООО «ЭнергоХолдинг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5">17.06.2016 <text:s text:c="105"/>Москва</text:p>
      <text:p text:style-name="P5"/>
      <text:p text:style-name="P14"><text:span text:style-name="T1">Комиссия Федеральной антимонопольной службы по контролю в сфере закупок</text:span> в составе: </text:p>
      <text:p text:style-name="P16"><text:span text:style-name="T16">&lt;...&gt;</text:span><text:span text:style-name="T11"> </text:span><text:span text:style-name="T1">(далее – Комиссия ФАС России)</text:span>,</text:p>
      <text:p text:style-name="P13">при участии представителей:<text:tab/><text:tab/></text:p>
      <text:p text:style-name="P18"><text:span text:style-name="Основной_20_шрифт_20_абзаца"><text:span text:style-name="T3">ПАО «Ростелеком»: </text:span></text:span><text:span text:style-name="Основной_20_шрифт_20_абзаца"><text:span text:style-name="T4">&lt;...&gt;</text:span></text:span><text:span text:style-name="Основной_20_шрифт_20_абзаца"><text:span text:style-name="T3"> – доверенность <text:s/>от </text:span></text:span><text:span text:style-name="Основной_20_шрифт_20_абзаца"><text:span text:style-name="T4">27</text:span></text:span><text:span text:style-name="Основной_20_шрифт_20_абзаца"><text:span text:style-name="T3">.</text:span></text:span><text:span text:style-name="Основной_20_шрифт_20_абзаца"><text:span text:style-name="T5">11</text:span></text:span><text:span text:style-name="Основной_20_шрифт_20_абзаца"><text:span text:style-name="T3">.2014 <text:s text:c="27"/>№ 01/</text:span></text:span><text:span text:style-name="Основной_20_шрифт_20_абзаца"><text:span text:style-name="T4">29/1102-14</text:span></text:span><text:span text:style-name="Основной_20_шрифт_20_абзаца"><text:span text:style-name="T3">; </text:span></text:span><text:span text:style-name="Основной_20_шрифт_20_абзаца"><text:span text:style-name="T4">&lt;...&gt;</text:span></text:span><text:span text:style-name="Основной_20_шрифт_20_абзаца"><text:span text:style-name="T3"> - доверенность от 25.02.2016 №03/29/80-16.</text:span></text:span></text:p>
      <text:p text:style-name="P18"><text:span text:style-name="Основной_20_шрифт_20_абзаца"><text:span text:style-name="T3">ООО «ЭнергоХолдинг»: </text:span></text:span><text:span text:style-name="Основной_20_шрифт_20_абзаца"><text:span text:style-name="T4">&lt;...&gt;</text:span></text:span><text:span text:style-name="Основной_20_шрифт_20_абзаца"><text:span text:style-name="T3"> - доверенность от 19.02.2016,</text:span></text:span></text:p>
      <text:p text:style-name="P17"><text:span text:style-name="Основной_20_шрифт_20_абзаца"><text:span text:style-name="T26">рассмотрев жалобу ООО «ЭнергоХолдинг» от 02.06.2016 № 806 на </text:span></text:span><text:span text:style-name="Основной_20_шрифт_20_абзаца"><text:span text:style-name="T26">действия (бездействие) заказчика ПАО «Ростелеком» при проведении открытого запроса предложений в электронной форме на право заключения договора энергоснабжения объектов МРФ «Центр, расположенных в г. Москве и Московской области <text:s/>(извещение № 31603468788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9"/>
      <text:p text:style-name="P57">У С Т А Н О В И Л А:</text:p>
      <text:p text:style-name="P57"/>
      <text:p text:style-name="P22"><text:span text:style-name="T18">В ФАС России поступила жалоба </text:span><text:span text:style-name="Основной_20_шрифт_20_абзаца"><text:span text:style-name="T9">жалобу ООО «ЭнергоХолдинг» от 02.06.2016 № 806 на действия (бездействие) заказчика ПАО «Ростелеком» при проведении открытого запроса предложений в электронной форме на право заключения договора энергоснабжения объектов МРФ «Центр, расположенных в г. Москве и Московской области <text:s/>(извещение № 31603468788)</text:span></text:span><text:span text:style-name="T8"> </text:span><text:span text:style-name="T18">(далее – Запрос предложений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4"/>о закупке).</text:p>
      <text:p text:style-name="P24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(протокол от 11 июня 2015 г. № 50) (далее — Положение о закупках).</text:p>
      <text:p text:style-name="P20"><text:span text:style-name="Основной_20_шрифт_20_абзаца"><text:span text:style-name="T3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/text:span></text:span><text:span text:style-name="Основной_20_шрифт_20_абзаца"><text:span text:style-name="T32">и положением о закупке, за исключением случаев, предусмотренных частями 15 и 16 статьи 4 Закона о закупках. </text:span></text:span></text:p>
      <text:p text:style-name="P21"><text:span text:style-name="Основной_20_шрифт_20_абзаца"><text:span text:style-name="T22">25</text:span></text:span><text:span text:style-name="Основной_20_шрифт_20_абзаца"><text:span text:style-name="T28">.</text:span></text:span><text:span text:style-name="Основной_20_шрифт_20_абзаца"><text:span text:style-name="T22">03</text:span></text:span><text:span text:style-name="Основной_20_шрифт_20_абзаца"><text:span text:style-name="T28">.201</text:span></text:span><text:span text:style-name="Основной_20_шрифт_20_абзаца"><text:span text:style-name="T22">6</text:span></text:span><text:span text:style-name="Основной_20_шрифт_20_абзаца"><text:span text:style-name="T32"> на официальном сайте размещено извещение и </text:span></text:span><text:span text:style-name="Основной_20_шрифт_20_абзаца"><text:span text:style-name="T22">д</text:span></text:span><text:span text:style-name="Основной_20_шрифт_20_абзаца"><text:span text:style-name="T32">окументация о проведении </text:span></text:span><text:span text:style-name="Основной_20_шрифт_20_абзаца"><text:span text:style-name="T22">Запроса котировок</text:span></text:span><text:span text:style-name="Основной_20_шрифт_20_абзаца"><text:span text:style-name="T32"> (далее – Извещение, Документация).</text:span></text:span></text:p>
      <text:p text:style-name="P25"><text:span text:style-name="Основной_20_шрифт_20_абзаца"><text:span text:style-name="T32">Из жалобы следует, что Заказчиком нарушены права и законные интересы Заявителя, а именно:</text:span></text:span></text:p>
      <text:p text:style-name="P40"><text:span text:style-name="Основной_20_шрифт_20_абзаца"><text:span text:style-name="T32">- Заказчиком необоснованно отклонена заявка Заявителя;</text:span></text:span></text:p>
      <text:p text:style-name="P40"><text:span text:style-name="Основной_20_шрифт_20_абзаца"><text:span text:style-name="T32">- в Документации не установлено место оказание услуг;</text:span></text:span></text:p>
      <text:p text:style-name="P41"><text:span text:style-name="Основной_20_шрифт_20_абзаца"><text:span text:style-name="T6">- Заказчиком неправомерно установлено требование о <text:s/>предоставлении участниками в составе заявки Формы 10 «Сведении об опыте договорных отношений </text:span></text:span><text:span text:style-name="Основной_20_шрифт_20_абзаца"><text:span text:style-name="T71">с Гарантирующим поставщиком по объектам ПАО «Ростелеком» расположенным на территории г. Москвы и Московской области».</text:span></text:span></text:p>
      <text:p text:style-name="P31">Представители Заказчика с доводами Заявителя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30"><text:span text:style-name="Основной_20_шрифт_20_абзаца"><text:span text:style-name="T33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30"><text:span text:style-name="Основной_20_шрифт_20_абзаца"><text:span text:style-name="T33">1.</text:span></text:span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oft-page-break/><text:span text:style-name="Основной_20_шрифт_20_абзаца"><text:span text:style-name="T39">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66">Частью 6 статьи 3 Закона о закупках </text:span></text:span><text:span text:style-name="Основной_20_шрифт_20_абзаца"><text:span text:style-name="T67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67">степени ко всем участникам закупки, к предлагаемым ими товарам, работам, услугам, к условиям исполнения договора.</text:span></text:span></text:p>
      <text:p text:style-name="P45"><text:span text:style-name="Основной_20_шрифт_20_абзаца"><text:span text:style-name="T38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40">Аналогичный принцип установлен в пункте 1.3.2 Положения о закупках.</text:span></text:span></text:p>
      <text:p text:style-name="P32"><text:span text:style-name="Основной_20_шрифт_20_абзаца"><text:span text:style-name="T45">В соответствии с протоколом </text:span></text:span><text:span text:style-name="T14">рассмотрения и оценки заявок на участие <text:s/>в Запросе предложений № 31603468788-02 от 11.05.2016 </text:span><text:span text:style-name="Основной_20_шрифт_20_абзаца"><text:span text:style-name="T44">Заявителю отказано</text:span></text:span><text:span text:style-name="T13"> в допуске к участию в открытом Запросе предложений следующему претенденту:</text:span></text:p>
      <text:list xml:id="list229448381899001975" text:style-name="L1">
        <text:list-item>
          <text:p text:style-name="P60">нарушено требование п.15 раздела II «Информационная карта» Документации «Дополнительные требования», а именно: отсутствуют документы, подтверждающие наличие у Претендента опыта по исполнению договоров на поставку электрической энергии (мощности) (включая оказание услуг по передаче электрической энергии и услуги, оказание которых является неотъемлемой частью процесса поставки электрической энергии), аналогичных предмету Закупки, за последние 2 (два) года до даты опубликования извещения о проведении настоящей процедуры закупки. Под наличием подтвержденного успешного опыта в рамках настоящего запроса предложений подразумеваются подтвержденные и исполненные договоры с совокупной ценой договоров в размере не менее 30% от начальной (максимальной) цены договора, указанной в п.14 раздела II «Информационная карта» настоящей Документации;</text:p>
        </text:list-item>
        <text:list-item>
          <text:p text:style-name="P59">нарушено требование п. 15 раздела II «Информационная карта» Документации «Дополнительные требования», а именно: отсутствует справка от Претендента, заверенная печатью и подписанная уполномоченным лицом об объеме реализации электрической энергии в 2015 году – не менее 5 млрд. кВт.ч.</text:p>
        </text:list-item>
      </text:list>
      <text:p text:style-name="P43"><text:span text:style-name="Основной_20_шрифт_20_абзаца"><text:span text:style-name="T6">Пунктом 15 Документации установлено дополнительное требование </text:span></text:span><text:span text:style-name="Основной_20_шрифт_20_абзаца"><text:span text:style-name="T7">к участникам о обязательном наличии опыта по исполнению договоров, подтверждающих поставку электрической энергии (мощности) (включая оказание услуг по передаче электрической энергии и услуги, оказание которых является неотъемлемой частью процесса поставки электрической энергии), за </text:span></text:span><text:soft-page-break/><text:span text:style-name="Основной_20_шрифт_20_абзаца"><text:span text:style-name="T7">последние 2 (два) года до даты публикации извещения о проведении настоящего Запроса предложений, что должно быть пдтверждено копиями договоров, копиями актов к представленным договорам (либо копии иных документов, подтверждающих исполнение Претендентом обязательств по представленным договорам).</text:span></text:span></text:p>
      <text:p text:style-name="P32"><text:span text:style-name="Основной_20_шрифт_20_абзаца"><text:span text:style-name="T7">На заседании Комиссии ФАС России представители Заказчика представили заявку Заявителя на участие в Запросе предложений и пояснили, что в составе данной заявки отсутствуют копии договоров подтверждающих исполнение данных <text:s/>поставок, вместе с тем, заявка Заявителя содержит <text:s text:c="21"/>счет-фактуры из которых непредставляется возможным определить каким заказчикам была оказана услуга, так как даные наименования заштрихованы Заявителем.</text:span></text:span></text:p>
      <text:p text:style-name="P32"><text:span text:style-name="Основной_20_шрифт_20_абзаца"><text:span text:style-name="T7">Кроме того, пунктом </text:span></text:span><text:span text:style-name="Основной_20_шрифт_20_абзаца"><text:span text:style-name="T6">15 Документации установлено специальное требование </text:span></text:span><text:span text:style-name="Основной_20_шрифт_20_абзаца"><text:span text:style-name="T7">к участникам о предоставлении в составе заявки справки, подтверждающей объем реализации электрической энергии в 2015 году – не менее 5 млрд. кВт.ч. </text:span></text:span></text:p>
      <text:p text:style-name="P32"><text:span text:style-name="Основной_20_шрифт_20_абзаца"><text:span text:style-name="T7">Также представители Заказчика пояснили, что заявка содержит </text:span></text:span><text:span text:style-name="Основной_20_шрифт_20_абзаца"><text:span text:style-name="T15">справку <text:s text:c="2"/>об объеме реализации электрической энергии в 2015 году на <text:s/>1 млрд. кВт.ч., что противоречит требованию установленному в Документации.</text:span></text:span></text:p>
      <text:p text:style-name="P32"><text:span text:style-name="Основной_20_шрифт_20_абзаца"><text:span text:style-name="T7">Таким образом Комиссия ФАС России приходит к выводу, что Заявителем не исполнено требование установленное Заказчиком в Документации.</text:span></text:span></text:p>
      <text:p text:style-name="P32"><text:span text:style-name="Основной_20_шрифт_20_абзаца"><text:span text:style-name="T15">Таким образом, довод заявителя неи нашел своего подтверждения.</text:span></text:span></text:p>
      <text:p text:style-name="P32"><text:span text:style-name="Основной_20_шрифт_20_абзаца"><text:span text:style-name="T15">2. </text:span></text:span><text:span text:style-name="Основной_20_шрифт_20_абзаца"><text:span text:style-name="T47">В соответствии с <text:s/>частью 2 статьи 2 Закона о закупках, п</text:span></text:span><text:span text:style-name="Основной_20_шрифт_20_абзаца"><text:span text:style-name="T49">оложение о закупке должно содержать требования к закупке, в том числе порядок подготовки и проведения процедур закупки (включая способы закупки) и условия их применения.</text:span></text:span></text:p>
      <text:p text:style-name="P26">Кроме того, в соответствии с частью 3 статьи 3 Закона о закупках Заказчик обязан установить в положении о закупке порядок закупки указанным способом.</text:p>
      <text:p text:style-name="P27"><text:span text:style-name="Основной_20_шрифт_20_абзаца"><text:span text:style-name="T23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 </text:span></text:span></text:p>
      <text:p text:style-name="P27"><text:span text:style-name="Основной_20_шрифт_20_абзаца"><text:span text:style-name="T23">Аналогичное требование установлено в пункте 4.5.7 Положения о закупке.</text:span></text:span></text:p>
      <text:p text:style-name="P32"><text:span text:style-name="Основной_20_шрифт_20_абзаца"><text:span text:style-name="T47">В соответствии с пунктом 17 Документации м</text:span></text:span><text:span text:style-name="Основной_20_шрифт_20_абзаца"><text:span text:style-name="T48">есто, условия и сроки (периоды) поставки товара, выполнения работ,</text:span></text:span><text:span text:style-name="Основной_20_шрифт_20_абзаца"><text:span text:style-name="T68"> </text:span></text:span><text:span text:style-name="Основной_20_шрифт_20_абзаца"><text:span text:style-name="T48">оказания услуг определяются в соответствии с </text:span></text:span><text:a xlink:type="simple" xlink:href="#_РАЗДЕЛ_V._Проект"><text:span text:style-name="Основной_20_шрифт_20_абзаца"><text:span text:style-name="T46">разделом </text:span></text:span></text:a><text:a xlink:type="simple" xlink:href="#_РАЗДЕЛ_V._Проект"><text:span text:style-name="Основной_20_шрифт_20_абзаца"><text:span text:style-name="T51">V</text:span></text:span></text:a><text:a xlink:type="simple" xlink:href="#_РАЗДЕЛ_V._Проект"><text:span text:style-name="Основной_20_шрифт_20_абзаца"><text:span text:style-name="T46"> «Проект договора»</text:span></text:span></text:a><text:span text:style-name="Основной_20_шрифт_20_абзаца"><text:span text:style-name="T48"> и </text:span></text:span><text:a xlink:type="simple" xlink:href="#_РАЗДЕЛ_IV._Техническое"><text:span text:style-name="Основной_20_шрифт_20_абзаца"><text:span text:style-name="T46">разделом IV «Техническое задание»</text:span></text:span></text:a><text:span text:style-name="Основной_20_шрифт_20_абзаца"><text:span text:style-name="T69"> </text:span></text:span><text:span text:style-name="Основной_20_шрифт_20_абзаца"><text:span text:style-name="T48">Документации о закупке.</text:span></text:span></text:p>
      <text:p text:style-name="P28"><text:soft-page-break/><text:span text:style-name="Основной_20_шрифт_20_абзаца"><text:span text:style-name="T48">Комиссия ФАС России, рассмотрев представленную представителем Заказчика Документацию установила, что </text:span></text:span><text:a xlink:type="simple" xlink:href="#_РАЗДЕЛ_V._Проект"><text:span text:style-name="Основной_20_шрифт_20_абзаца"><text:span text:style-name="T46">раздел </text:span></text:span></text:a><text:a xlink:type="simple" xlink:href="#_РАЗДЕЛ_V._Проект"><text:span text:style-name="Основной_20_шрифт_20_абзаца"><text:span text:style-name="T51">V</text:span></text:span></text:a><text:a xlink:type="simple" xlink:href="#_РАЗДЕЛ_V._Проект"><text:span text:style-name="Основной_20_шрифт_20_абзаца"><text:span text:style-name="T46"> «Проект договора»</text:span></text:span></text:a><text:span text:style-name="Основной_20_шрифт_20_абзаца"><text:span text:style-name="T48"> и </text:span></text:span><text:a xlink:type="simple" xlink:href="#_РАЗДЕЛ_IV._Техническое"><text:span text:style-name="Основной_20_шрифт_20_абзаца"><text:span text:style-name="T46">раздел IV «Техническое задание»</text:span></text:span></text:a><text:span text:style-name="Основной_20_шрифт_20_абзаца"><text:span text:style-name="T48"> Документации </text:span></text:span><text:span text:style-name="Основной_20_шрифт_20_абзаца"><text:span text:style-name="T50">содержит указание на Москва и Московкая область, что не позволяет установить конкретное местонахождение объектом.</text:span></text:span></text:p>
      <text:p text:style-name="P27"><text:span text:style-name="Основной_20_шрифт_20_абзаца"><text:span text:style-name="T23">Таким образом, Комиссия приходит к выводу, что Заказчиком не установлен в Документации м</text:span></text:span><text:span text:style-name="Основной_20_шрифт_20_абзаца"><text:span text:style-name="T24">есто выполнения работ,</text:span></text:span><text:span text:style-name="Основной_20_шрифт_20_абзаца"><text:span text:style-name="T75"> </text:span></text:span><text:span text:style-name="Основной_20_шрифт_20_абзаца"><text:span text:style-name="T24">оказания услуг</text:span></text:span><text:span text:style-name="Основной_20_шрифт_20_абзаца"><text:span text:style-name="T23">, </text:span></text:span><text:span text:style-name="Основной_20_шрифт_20_абзаца"><text:span text:style-name="T21">что </text:span></text:span><text:bookmark-start text:name="__DdeLink__3175_34254104711"/><text:span text:style-name="Основной_20_шрифт_20_абзаца"><text:span text:style-name="T23">противоречит пункту 4.5.7 Положения о закупке</text:span></text:span><text:bookmark-end text:name="__DdeLink__3175_34254104711"/><text:span text:style-name="Основной_20_шрифт_20_абзаца"><text:span text:style-name="T23"> </text:span></text:span><text:span text:style-name="Основной_20_шрифт_20_абзаца"><text:span text:style-name="T29">и нарушает </text:span></text:span><text:span text:style-name="Основной_20_шрифт_20_абзаца"><text:span text:style-name="T23">пункт 4 </text:span></text:span><text:span text:style-name="Основной_20_шрифт_20_абзаца"><text:span text:style-name="T29">часть </text:span></text:span><text:span text:style-name="Основной_20_шрифт_20_абзаца"><text:span text:style-name="T23">10</text:span></text:span><text:span text:style-name="Основной_20_шрифт_20_абзаца"><text:span text:style-name="T29"> статьи </text:span></text:span><text:span text:style-name="Основной_20_шрифт_20_абзаца"><text:span text:style-name="T23">4 </text:span></text:span><text:span text:style-name="Основной_20_шрифт_20_абзаца"><text:span text:style-name="T29">Закона о закупках.</text:span></text:span></text:p>
      <text:p text:style-name="P29"><text:span text:style-name="Основной_20_шрифт_20_абзаца"><text:span text:style-name="T21">Указанные</text:span></text:span><text:span text:style-name="Основной_20_шрифт_20_абзаца"><text:span text:style-name="T27"> действия Заказчика содержат признаки состава </text:span></text:span><text:span text:style-name="Основной_20_шрифт_20_абзаца"><text:span text:style-name="T29">административного правонарушения, ответственность за совершение которого </text:span></text:span><text:span text:style-name="Основной_20_шрифт_20_абзаца"><text:span text:style-name="T31">предусмотрена частью 7 статьи 7.32.3</text:span></text:span><text:span text:style-name="Основной_20_шрифт_20_абзаца"><text:span text:style-name="T30">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25">3. Согласно части 10 статьи 3 </text:span></text:span><text:span text:style-name="Основной_20_шрифт_20_абзаца"><text:span text:style-name="T21">Закон о закупках </text:span></text:span><text:span text:style-name="Основной_20_шрифт_20_абзаца"><text:span text:style-name="T25">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/text:span><text:a xlink:type="simple" xlink:href="consultantplus://offline/ref=4C577E8116536B93A1898A4E2BAB1C0F1972A141E91B69906E7AEFEB23DBD5C0830E4AD2F97F8A44cDp5P"><text:span text:style-name="Основной_20_шрифт_20_абзаца"><text:span text:style-name="T73">порядке</text:span></text:span></text:a><text:span text:style-name="Основной_20_шрифт_20_абзаца"><text:span text:style-name="T25">, установленном антимонопольным органом.</text:span></text:span></text:p>
      <text:p text:style-name="P29"><text:span text:style-name="Основной_20_шрифт_20_абзаца"><text:span text:style-name="T25">В соответствии с частью 1 статьи 18.1 Закон о защите конкуренции антимонопольный орган рассматривает жалобы на действия (бездействие) </text:span></text:span><text:span text:style-name="Основной_20_шрифт_20_абзаца"><text:span text:style-name="T25">заказчика при организации и проведении закупок в соответствии Законом о закупках по правилам статьи 18.1 Закона о защите конкуренции.</text:span></text:span></text:p>
      <text:p text:style-name="P46"><text:span text:style-name="Strong_20_Emphasis"><text:span text:style-name="T19">Также при установлении в рамках рассмотрения жалобы в действиях заказчика признаков нарушения антимонопольного законодательства </text:span></text:span><text:span text:style-name="T18">антимонопольный орган обязан принять необходимые меры по их устранению. </text:span></text:p>
      <text:p text:style-name="P47"><text:span text:style-name="Strong_20_Emphasis"><text:span text:style-name="T32">Порядок рассмотрения заявлений, материалов, указывающих на признаки нарушения антимонопольного законодательства, установлен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ым приказом ФАС России от 25.05.2012 № 339 </text:span></text:span><text:span text:style-name="Strong_20_Emphasis"><text:span text:style-name="T22">(далее — Регламент).</text:span></text:span></text:p>
      <text:p text:style-name="P47"><text:span text:style-name="Основной_20_шрифт_20_абзаца"><text:span text:style-name="T63">Комиссия ФАС Росии приходит к выводу о передачи материалов дела в профельное управление ФАС России для рассмотрения вопроса о выявлении признаков нарушения Закона о защите конкуренции.</text:span></text:span></text:p>
      <text:p text:style-name="P48"><text:span text:style-name="Основной_20_шрифт_20_абзаца"><text:span text:style-name="T50">4. </text:span></text:span><text:span text:style-name="Основной_20_шрифт_20_абзаца"><text:span text:style-name="T6">Пунктом 15 Документации установлены специальные требования </text:span></text:span><text:span text:style-name="Основной_20_шрифт_20_абзаца"><text:span text:style-name="T20">к участникам и перечень документов, предоставляемых претендентами для подтверждения их соответствия установленным требованиям: </text:span></text:span></text:p>
      <text:p text:style-name="P32"><text:span text:style-name="Основной_20_шрифт_20_абзаца"><text:span text:style-name="T20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5">Наименование требования </text:p>
          </table:table-cell>
          <table:table-cell table:style-name="Таблица1.B1" office:value-type="string">
            <text:p text:style-name="P37">Чем должно быть подтверждено в составе Заявки</text:p>
          </table:table-cell>
        </table:table-row>
        <table:table-row>
          <table:table-cell table:style-name="Таблица1.A2" office:value-type="string">
            <text:p text:style-name="P36">1. Требование к отсутствию просроченной <text:soft-page-break/>задолженности на ОРЭМ (оптовый рынок электроэнергии и мощности).</text:p>
          </table:table-cell>
          <table:table-cell table:style-name="Таблица1.B2" office:value-type="string">
            <text:p text:style-name="P39">Справкой от Претендента, заверенной <text:soft-page-break/>печатью и подписанной уполномоченным лицом.</text:p>
          </table:table-cell>
        </table:table-row>
        <table:table-row>
          <table:table-cell table:style-name="Таблица1.A2" office:value-type="string">
            <text:p text:style-name="P7">2. Требование к объему реализации электрической энергии в 2015 году – не менее 5 млрд. кВт.ч.</text:p>
          </table:table-cell>
          <table:table-cell table:style-name="Таблица1.B2" office:value-type="string">
            <text:p text:style-name="P39">Справкой от Претендента, заверенной печатью и подписанной уполномоченным лицом.</text:p>
          </table:table-cell>
        </table:table-row>
        <table:table-row>
          <table:table-cell table:style-name="Таблица1.A2" office:value-type="string">
            <text:p text:style-name="P36">3. Наличие опыта энергоснабжения предприятий не менее 3-х лет.</text:p>
          </table:table-cell>
          <table:table-cell table:style-name="Таблица1.B2" office:value-type="string">
            <text:p text:style-name="P38"><text:span text:style-name="T1">Сведениями об опыте выполнения аналогичных договоров (справка от Претендента по форме 9 </text:span><text:a xlink:type="simple" xlink:href="../../../../../../../../../../S:%5C2014%5C153_То%20дизельных%20генераторов%20(опубликована)%5CДокументация%5CWord%5CДокументация%20открытого%20запроса%20предложений.doc#_РАЗДЕЛ_III._ФОРМЫ"><text:span text:style-name="T12">раздела III «ФОРМЫ ДЛЯ ЗАПОЛНЕНИЯ </text:span></text:a><text:a xlink:type="simple" xlink:href="../../../../../../../../../../S:%5C2014%5C153_То%20дизельных%20генераторов%20(опубликована)%5CДокументация%5CWord%5CДокументация%20открытого%20запроса%20предложений.doc#_РАЗДЕЛ_III._ФОРМЫ"><text:span text:style-name="T12">ПРЕТЕНДЕНТАМИ»</text:span></text:a><text:span text:style-name="T1">, заверенная печатью и подписью уполномоченного лица). По запросу представить копии договоров и акты выполненных работ.</text:span></text:p>
          </table:table-cell>
        </table:table-row>
        <table:table-row>
          <table:table-cell table:style-name="Таблица1.A2" office:value-type="string">
            <text:p text:style-name="P36">4. Требование к опыту договорных отношений с Гарантирующим поставщиком  по объектам ПАО «Ростелеком» расположенным на территории г. Москвы и Московской области.</text:p>
          </table:table-cell>
          <table:table-cell table:style-name="Таблица1.B2" office:value-type="string">
            <text:p text:style-name="P38"><text:span text:style-name="T1">Сведениями об опыте договорных отношений с Гарантирующим поставщиком по объектам ПАО «Ростелеком» расположенным на территории г. Москвы и Московской области (справка от организации-</text:span><text:span text:style-name="T1">кандидата по </text:span><text:a xlink:type="simple" xlink:href="../../../../../../../../../../Z:%5C_ЗАКУПКИ%202016%5C25_энергоснабжение%20объектов%20МРФ%20Центр%20Москвы%20и%20МО%5CЕСЭД%5CЗакупочная%20док._энергоснабжение%205%20объектов%20Центра.docx#_Форма_10_ИНФОРМАЦИЯ"><text:span text:style-name="T12">Форме 10 раздела III настоящей Документации</text:span></text:a><text:span text:style-name="T1">, заверенная печатью и подписью уполномоченного </text:span><text:span text:style-name="T1">лица). По запросу представить копии договоров и акты выполненных работ.</text:span></text:p>
          </table:table-cell>
        </table:table-row>
      </table:table>
      <text:p text:style-name="P51"><text:span text:style-name="Основной_20_шрифт_20_абзаца"><text:span text:style-name="T42"/></text:span></text:p>
      <text:p text:style-name="P51"><text:span text:style-name="Основной_20_шрифт_20_абзаца"><text:span text:style-name="T55">В соответствии с данными требованиями, перечень документов представляемый участником в составе заявки для подтверждения соответствия данным требованиям необходимо заверить печатью участника.</text:span></text:span></text:p>
      <text:p text:style-name="P51"><text:span text:style-name="Основной_20_шрифт_20_абзаца"><text:span text:style-name="T55">Согласно пункту 5 статьи 2 </text:span></text:span><text:span text:style-name="Основной_20_шрифт_20_абзаца"><text:span text:style-name="T56">Федерального закона от 8 февраля 1998 года N 14-ФЗ «Об обществах с ограниченной ответственностью» <text:s/>Общество </text:span></text:span><text:span text:style-name="Основной_20_шрифт_20_абзаца"><text:span text:style-name="T57">вправе иметь печать</text:span></text:span><text:span text:style-name="Основной_20_шрифт_20_абзаца"><text:span text:style-name="T56">, штампы и бланки со своим наименованием, собственную эмблему, 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52"><text:span text:style-name="Основной_20_шрифт_20_абзаца"><text:span text:style-name="T43">Пунктом 31 Документации установлено, что з</text:span></text:span><text:span text:style-name="Основной_20_шрифт_20_абзаца"><text:span text:style-name="T64">аявка и претендент признаются несоответствующими документации о закупке, если заявка, в том числе указанные в ней товары, работы, услуги, и (или) претендент не соответствуют требованиям, установленным настоящей документацией, и отклоняются от требований, установленных настоящей документацией о закупке, в сторону ухудшения.</text:span></text:span></text:p>
      <text:p text:style-name="P54"><text:span text:style-name="Основной_20_шрифт_20_абзаца"><text:span text:style-name="T58">Комиссия ФАС России приходит к выводу, что Заказчиком неправомерно установлено требование об обязательном заверение печатью участника копий документов, что ограничивает количество участников <text:s/>Запроса предложений.</text:span></text:span></text:p>
      <text:p text:style-name="P54"><text:soft-page-break/><text:span text:style-name="Основной_20_шрифт_20_абзаца"><text:span text:style-name="T58">Также пунктом 18 Документации установлен перечень банков, приемлемых для обеспечения заявки (в количестве 19 банков).</text:span></text:span></text:p>
      <text:p text:style-name="P55"><text:span text:style-name="Основной_20_шрифт_20_абзаца"><text:span text:style-name="T60">При этом, представление банковской гарантии, выданной любыми другими банками</text:span></text:span><text:span text:style-name="Основной_20_шрифт_20_абзаца"><text:span text:style-name="T62">, не влияет на возможность исполнять обязательства по договору, заключаемому по итогам Запроса предложений, либо на качество исполнения таких обязательств.</text:span></text:span></text:p>
      <text:p text:style-name="P8"><text:span text:style-name="Основной_20_шрифт_20_абзаца"><text:span text:style-name="T37"><text:s text:c="3"/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3.2 Положения о закупке, пункту 2 части 1 статьи 3 Закона о закупках, что нарушает часть 1 статьи 2 Закона о закупках.</text:span></text:span></text:p>
      <text:p text:style-name="P58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1"><text:span text:style-name="Основной_20_шрифт_20_абзаца"><text:span text:style-name="T56"/></text:span></text:p>
      <text:p text:style-name="P53"><text:span text:style-name="Основной_20_шрифт_20_абзаца"><text:span text:style-name="T32"/></text:span></text:p>
      <text:p text:style-name="P56"><text:span text:style-name="Основной_20_шрифт_20_абзаца"><text:span text:style-name="T72">РЕШИЛА:</text:span></text:span></text:p>
      <text:p text:style-name="P56"><text:span text:style-name="Основной_20_шрифт_20_абзаца"><text:span text:style-name="T72"/></text:span></text:p>
      <text:list xml:id="list8996754237432947813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2">Признать жалобу </text:span></text:span><text:span text:style-name="Основной_20_шрифт_20_абзаца"><text:span text:style-name="T54">ООО «ЭнергоХолдинг» от 02.06.2016 № 806 на действия (бездействие) заказчика ПАО «Ростелеком» при проведении </text:span></text:span><text:span text:style-name="Основной_20_шрифт_20_абзаца"><text:span text:style-name="T54">открытого запроса предложений в электронной форме на право заключения договора энергоснабжения объектов МРФ «Центр, расположенных в г. Москве и Московской области <text:s/>(извещение № 31603468788) </text:span></text:span><text:span text:style-name="Основной_20_шрифт_20_абзаца"><text:span text:style-name="T53">обоснованной в части <text:s/>неустановления в Документации места оказания услуги.</text:span></text:span></text:p>
                </text:list-item>
                <text:list-item>
                  <text:p text:style-name="P62"><text:span text:style-name="Основной_20_шрифт_20_абзаца"><text:span text:style-name="T53">Признать </text:span></text:span><text:span text:style-name="Основной_20_шрифт_20_абзаца"><text:span text:style-name="T54">ПАО «Ростелеком»</text:span></text:span><text:span text:style-name="Основной_20_шрифт_20_абзаца"><text:span text:style-name="T53"> нарушившим <text:s/></text:span></text:span><text:span text:style-name="Основной_20_шрифт_20_абзаца"><text:span text:style-name="T52">часть 1 статьи 2, пункт 4,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50">3. Обязательное к исполнению предписание не выдавать, так как по результатам закупки заключен договор.</text:p>
      <text:list xml:id="list158317392652917417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6">Передать соответствующему должностному лицу Управления контроля размещения государственного заказа ФАС России материалы дела от 17.04.2016</text:span></text:span><text:span text:style-name="Основной_20_шрифт_20_абзаца"><text:span text:style-name="T41"> </text:span></text:span><text:span text:style-name="Основной_20_шрифт_20_абзаца"><text:span text:style-name="T36">№ 223ФЗ-274</text:span></text:span><text:span text:style-name="Основной_20_шрифт_20_абзаца"><text:span text:style-name="T34">/16 </text:span></text:span><text:span text:style-name="Основной_20_шрифт_20_абзаца"><text:span text:style-name="T36"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36">5. Передать в профильное Управление ФАС России материалы дела от 17.04.2016</text:span></text:span><text:span text:style-name="Основной_20_шрифт_20_абзаца"><text:span text:style-name="T41"> </text:span></text:span><text:span text:style-name="Основной_20_шрифт_20_абзаца"><text:span text:style-name="T36">№ 223ФЗ-274</text:span></text:span><text:span text:style-name="Основной_20_шрифт_20_абзаца"><text:span text:style-name="T34">/16 </text:span></text:span><text:span text:style-name="Основной_20_шрифт_20_абзаца"><text:span text:style-name="T36">для рассмотрения вопроса о наличии признаков нарушений </text:span></text:span><text:span text:style-name="Основной_20_шрифт_20_абзаца"><text:span text:style-name="T35"><text:s/>Федерального закона от 26.07.2006 № 135-ФЗ <text:s/>«О защите конкуренции»</text:span></text:span></text:p>
      <text:p text:style-name="P64"><text:span text:style-name="Основной_20_шрифт_20_абзаца"><text:span text:style-name="T5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49A0D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6309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6309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63098(6) </text:p></draw:text-box></draw:frame><draw:frame draw:style-name="Mfr2" draw:name="SpdBarcode" text:anchor-type="paragraph" svg:x="0cm" svg:width="3.6cm" svg:height="0.78cm" draw:z-index="13"><draw:image xlink:href="Pictures/10000201000000780000001A249A0D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08:32:01.24</meta:creation-date>
    <meta:generator>OpenOffice.org/3.4.1$Win32 OpenOffice.org_project/341m1$Build-9593</meta:generator>
    <dc:date>2016-06-23T17:07:16.52</dc:date>
    <meta:editing-duration>PT26M22S</meta:editing-duration>
    <meta:editing-cycles>3</meta:editing-cycles>
    <meta:print-date>2016-06-22T14:14:11.15</meta:print-date>
    <meta:document-statistic meta:table-count="1" meta:image-count="1" meta:object-count="0" meta:page-count="7" meta:paragraph-count="78" meta:word-count="2138" meta:character-count="16647"/>
    <meta:user-defined meta:name="Поле 1"/>
    <meta:user-defined meta:name="Поле 2"/>
    <meta:user-defined meta:name="Поле 3"/>
    <meta:user-defined meta:name="Поле 4"/>
  </office:meta>
</office:document-meta>
</file>