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818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language-asian="ru" style:country-asian="RU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1" fo:language="ru" fo:country="RU" fo:font-style="normal" fo:font-weight="normal" fo:background-color="transparent"/>
    </style:style>
    <style:style style:name="T9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0" style:family="text">
      <style:text-properties fo:color="#000000" fo:language="ru" fo:country="RU" style:letter-kerning="true"/>
    </style:style>
    <style:style style:name="T11" style:family="text">
      <style:text-properties fo:color="#000000" fo:language="ru" fo:country="RU" style:letter-kerning="true" style:font-name-asian="TimesNewRomanPSMT" style:font-name-complex="Times New Roman"/>
    </style:style>
    <style:style style:name="T1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position="0% 100%" style:font-name="Times New Roman" fo:language="ru" fo:country="RU" fo:font-weight="normal" style:language-asian="ru" style:country-asian="RU" style:font-weight-asian="normal" style:font-weight-complex="normal"/>
    </style:style>
    <style:style style:name="T16" style:family="text">
      <style:text-properties fo:color="#000000" fo:font-style="normal" fo:background-color="#ffffff"/>
    </style:style>
    <style:style style:name="T17" style:family="text">
      <style:text-properties fo:color="#000000" fo:font-size="14pt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font-style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 fo:background-color="transparent" style:font-size-asian="14pt" style:font-size-complex="14pt"/>
    </style:style>
    <style:style style:name="T28" style:family="text">
      <style:text-properties style:use-window-font-color="true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#ffffff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4pt"/>
    </style:style>
    <style:style style:name="T35" style:family="text">
      <style:text-properties fo:font-size="14pt" fo:language="en" fo:country="US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82899-accd-4d4c-af14-42366d869d38" text:name="BossProviderVariable"/>
      </text:user-field-decls>
      <text:p text:style-name="P32"><text:span text:style-name="T32">ПОСТАНОВЛЕНИЕ</text:span></text:p>
      <text:p text:style-name="P26">о наложении штрафа по делу </text:p>
      <text:p text:style-name="P26">об административном правонарушении № 4-19.5-438/00-04-16</text:p>
      <text:p text:style-name="P13"/>
      <text:p text:style-name="P22">«16» июня 2016 г. <text:s text:c="90"/>г. Москва</text:p>
      <text:p text:style-name="P13"><text:s/></text:p>
      <text:p text:style-name="P7"><text:span text:style-name="T25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19.5-438/00-04-16, возбужденного в отношении общества с ограниченной ответственностью «Джаст-Компани» (далее-ООО «Джаст-Компани»)</text:span><text:span text:style-name="T6"> (место нахождения: 109029, г. Москва, Михайловский проезд, д. 1, стр. 1; дата регистрации в качестве юридического лица — 16.06.2014, ОГРН 1147746681741, ИНН 7722846451, КПП 772201001)</text:span><text:span text:style-name="T27"> </text:span><text:span text:style-name="T3">в отсутствии законного представителя </text:span><text:span text:style-name="T6">ООО «Джаст-Компани»</text:span><text:span text:style-name="T7">, </text:span><text:span text:style-name="T4">надлежащим образом уведомленного о времени и месте рассмотрения дела об административном правонарушении<text:line-break/>№ 4-19.5-438/00-04-16,</text:span><text:span text:style-name="T7"> </text:span></text:p>
      <text:p text:style-name="P4"/>
      <text:p text:style-name="P4">УСТАНОВИЛ:</text:p>
      <text:p text:style-name="P4"/>
      <text:p text:style-name="P27">В ФАС России 25.09.2015 (вх. № 104133-ЭП/16), 30.09.2015<text:line-break/>(вх. № 106990) поступила жалоба <text:span text:style-name="T36">&lt;...&gt;</text:span> на действия организатора торгов – Общества с ограниченной ответственностью «Джаст-компани»,<text:line-break/>(ООО «Джаст-компани») оператора электронной площадки – ООО «Центр реализации» при проведении торгов по продаже посредством публичного предложения имущества должника ООО «Транзит» (лот № 1) (далее – Торги; Жалоба).</text:p>
      <text:p text:style-name="P3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30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3 (далее – Комиссия ФАС России) 05.10.2015 было принято решение № Т-100/15 и выдано обязательное для исполнения предписание<text:line-break/>№ Т-100/15 (далее – Решение; Предписание).</text:p>
      <text:p text:style-name="P30">Согласно выданному Комиссией ФАС России Предписанию<text:line-break/>ООО «Джаст-компани» надлежало:</text:p>
      <text:p text:style-name="P30">1.  В срок до 12.10.2015:</text:p>
      <text:p text:style-name="P31"><text:soft-page-break/>–  <text:span text:style-name="T34">отменить Протокол о результатах проведения открытых торгов<text:line-break/>по лоту № 1 от 15.09.2015;</text:span></text:p>
      <text:p text:style-name="P31">–  <text:span text:style-name="T34">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Торгов.</text:span></text:p>
      <text:p text:style-name="P31"><text:span text:style-name="T34">2.  ООО «Джаст-компани» </text:span><text:span text:style-name="T17">в срок не позднее пяти рабочих дней с момента исполнения</text:span><text:span text:style-name="T1"> </text:span><text:span text:style-name="T17">пунктов 1, 2 Предписания представить в ФАС России подтверждение исполнения настоящего предписания в письменном виде.</text:span></text:p>
      <text:p text:style-name="P31"><text:span text:style-name="T17">Решение и Предписание 08.10.2015 были </text:span><text:span text:style-name="T34">опубликованы на официальном сайте ФАС России в сети «Интернет» </text:span><text:span text:style-name="T35">www</text:span><text:span text:style-name="T34">.</text:span><text:span text:style-name="T35">fas</text:span><text:span text:style-name="T34">.</text:span><text:span text:style-name="T35">gov</text:span><text:span text:style-name="T34">.</text:span><text:span text:style-name="T35">ru</text:span> <text:span text:style-name="T34">в разделе «База решений» (www.solutions.fas.gov.ru), а также направлены в адрес ООО «Джаст-компани» письмами ФАС России от 08.10.2015 № 04/54954/15, от 08.10.2015<text:line-break/>№ 04/54974/15.</text:span></text:p>
      <text:p text:style-name="P31"><text:span text:style-name="T34">Согласно информации, размещенной на официальном сайте<text:line-break/>ФГУП «Почта России»: отслеживание почтовых отправлений (www.</text:span><text:span text:style-name="T35">pochta</text:span><text:span text:style-name="T34">.ru/tracking) Решение и Предписание, направленные почтовой связью (почтовые идентификаторы № 12599391279393, № 12599391278914), были получены ООО «Джаст-компани» 28.10.2015.</text:span></text:p>
      <text:p text:style-name="P30">С момента выдачи Предписания (05.10.2015) и до установленной даты<text:line-break/>его исполнения (12.10.2015), а также в течение максимального установленного срока представления подтверждения исполнения Предписания (04.11.2015)<text:line-break/>от ООО «Джаст-копани» в ФАС России информации об исполнении Предписания не поступало, что свидетельствует о неисполнении<text:line-break/>ООО «Джаст-компани» Предписания.</text:p>
      <text:p text:style-name="P30">Кроме того, 04.04.2016 (вх. № 44430-ЭП/16) в ФАС России поступило обращение <text:span text:style-name="T36">&lt;...&gt;</text:span>, направленное письмом Челябинского УФАС России от 01.04.2016 № 3686/04, согласно которому ООО «Джаст-компани»<text:line-break/>по состоянию на 23.03.2016 Предписание не было исполнено.</text:p>
      <text:p text:style-name="P28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<text:line-break/>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28">В соответствии с пунктом 3.1 части 1 статьи 23 Закона о защите конкуренции предписание является обязательным для исполнения.</text:p>
      <text:p text:style-name="P28">Местом совершения административного правонарушения является<text:line-break/><text:soft-page-break/>г. Москва, Михайловский проезд, д. 1, стр. 1.</text:p>
      <text:p text:style-name="P29"><text:span text:style-name="Основной_20_шрифт_20_абзаца"><text:span text:style-name="T28">Временем совершения административного правонарушения является 05.11.2015.</text:span></text:span></text:p>
      <text:p text:style-name="P8"><text:span text:style-name="T26">Согласно части 2.6 статьи 19.5 КоАП невыполнение<text:line-break/>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<text:line-break/>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<text:line-break/>о совершении предусмотренных законодательством Российской Федерации действий, за исключением случаев, предусмотренных частями 2.1-2.5<text:line-break/>статьи 19.5 КоАП, влечет наложение административного штрафа<text:line-break/></text:span><text:span text:style-name="T29">на юридических лиц в размере от ста тысяч до пятисот тысяч рублей</text:span></text:p>
      <text:p text:style-name="P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19">.</text:span></text:span></text:p>
      <text:p text:style-name="P8"><text:span text:style-name="Основной_20_шрифт_20_абзаца"><text:span text:style-name="T10">Объективная сторона </text:span></text:span><text:span text:style-name="Основной_20_шрифт_20_абзаца"><text:span text:style-name="T11">состоит в неисполнении предписания антимонопольного органа.</text:span></text:span></text:p>
      <text:p text:style-name="P8"><text:span text:style-name="Основной_20_шрифт_20_абзаца"><text:span text:style-name="T11">Субъект административного правонарушения: ООО «Джаст-Компани»</text:span></text:span><text:span text:style-name="Font_20_Style14"><text:span text:style-name="T21"> (место нахождения: 109029, г. Москва, Михайловский проезд, д. 1, стр. 1; <text:s text:c="16"/></text:span></text:span><text:span text:style-name="Font_20_Style14"><text:span text:style-name="T21">дата регистрации в качестве юридического лица — 16.06.2014, <text:s text:c="39"/>ОГРН 1147746681741, ИНН 7722846451, КПП 772201001)</text:span></text:span><text:span text:style-name="Основной_20_шрифт_20_абзаца"><text:span text:style-name="T12">.</text:span></text:span></text:p>
      <text:p text:style-name="P9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19.5-438/00-04-16 и установленных обстоятельств, у</text:span></text:span><text:span text:style-name="Основной_20_шрифт_20_абзаца"><text:span text:style-name="T22"> </text:span></text:span><text:span text:style-name="Основной_20_шрифт_20_абзаца"><text:span text:style-name="T23">ООО «Джаст-Компани»</text:span></text:span><text:span text:style-name="Основной_20_шрифт_20_абзаца"><text:span text:style-name="T13"> имелась возможность не совершать указанных действий, однако </text:span></text:span><text:span text:style-name="Основной_20_шрифт_20_абзаца"><text:span text:style-name="T14">ООО «Джаст-Компани» </text:span></text:span><text:span text:style-name="Основной_20_шрифт_20_абзаца"><text:span text:style-name="T13">этого не сделало, виновно совершив тем самым административное правонарушение, ответственность за которое установлена частью 2.6 статьи 19.5 КоАП.</text:span></text:span></text:p>
      <text:p text:style-name="P9"><text:span text:style-name="Основной_20_шрифт_20_абзаца"><text:span text:style-name="T24">Таким образом, </text:span></text:span><text:span text:style-name="Основной_20_шрифт_20_абзаца"><text:span text:style-name="T23">ООО «Джаст-Компани»</text:span></text:span><text:span text:style-name="Основной_20_шрифт_20_абзаца"><text:span text:style-name="T24"> совершило действия, ответственность за которые предусмотрена частью 2.6 статьи 19.5 КоАП, состав административного правонарушения установлен и подтверждается </text:span></text:span><text:span text:style-name="T5">протоколом от 14.12.2015 по делу об административном правонарушении </text:span><text:span text:style-name="T15">№ </text:span><text:span text:style-name="Основной_20_шрифт_20_абзаца"><text:span text:style-name="T13">4-19.5-438/00-04-16</text:span></text:span><text:span text:style-name="T5">, а также другими материалами дела. </text:span></text:p>
      <text:p text:style-name="P10"><text:span text:style-name="T26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20">ООО «Джаст-Компани»</text:span></text:span><text:span text:style-name="T26"> к административной </text:span><text:soft-page-break/><text:span text:style-name="T26">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1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Обстоятельств, смягчающих и отягчающих административную ответственность, не установлено.</text:p>
      <text:p text:style-name="P19">Учитывая характер и обстоятельства совершенного правонарушения, руководствуясь частью 2.6 статьи 19.5, а также статьями 23.48, 29.9 КоАП,</text:p>
      <text:p text:style-name="P19"/>
      <text:p text:style-name="P17">ПОСТАНОВИЛ:</text:p>
      <text:p text:style-name="P18"/>
      <text:p text:style-name="P8">Признать <text:span text:style-name="Основной_20_шрифт_20_абзаца"><text:span text:style-name="T11">ООО «Джаст-Компани»</text:span></text:span><text:span text:style-name="T8">, </text:span><text:span text:style-name="Font_20_Style14"><text:span text:style-name="T21">(место нахождения: 109029, г. Москва, Михайловский проезд, д. 1, стр. 1; дата регистрации в качестве юридического лица — 16.06.2014, ОГРН 1147746681741, ИНН 7722846451, КПП 772201001)</text:span></text:span><text:span text:style-name="T9"> </text:span>виновным в совершении административного правонарушения, ответственность за которое предусмотрена частью 2.6 статьи 19.5 КоАП, и назначить наказание в виде административного штрафа в размере 100 0<text:span text:style-name="T30">00 (сто тысяч)</text:span><text:span text:style-name="T31"> рублей 00 копеек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<text:soft-page-break/>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0210295033062000000472906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5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3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4818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20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4818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207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62072(1) </text:p></draw:text-box></draw:frame><draw:frame draw:style-name="Mfr2" draw:name="SpdBarcode" text:anchor-type="paragraph" svg:x="0cm" svg:width="3.6cm" svg:height="0.78cm" draw:z-index="7"><draw:image xlink:href="Pictures/10000201000000780000001A7A4818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26:46.11</meta:creation-date>
    <meta:generator>OpenOffice.org/3.4.1$Win32 OpenOffice.org_project/341m1$Build-9593</meta:generator>
    <dc:date>2016-06-23T17:10:08.27</dc:date>
    <meta:document-statistic meta:table-count="0" meta:image-count="2" meta:object-count="0" meta:page-count="5" meta:paragraph-count="57" meta:word-count="1251" meta:character-count="10422"/>
    <meta:user-defined meta:name="Поле 1"/>
    <meta:user-defined meta:name="Поле 2"/>
    <meta:user-defined meta:name="Поле 3"/>
    <meta:user-defined meta:name="Поле 4"/>
  </office:meta>
</office:document-meta>
</file>