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8D36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10.689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edf327-1784-496b-8241-2c4bf734ffca" text:name="BossProviderVariable"/>
      </text:user-field-decls>
      <text:p text:style-name="P25">ОПРЕДЕЛЕНИЕ</text:p>
      <text:p text:style-name="P21">о продлении срока и об отложении рассмотрения дела </text:p>
      <text:p text:style-name="P21">об административном правонарушении №<text:span text:style-name="T1"> 4-19.8-432/00-06-16</text:span></text:p>
      <text:p text:style-name="P21"/>
      <text:p text:style-name="P22">«21» июня 2016 г. <text:s text:c="90"/>г. Москва</text:p>
      <text:p text:style-name="P22"/>
      <text:p text:style-name="P17"><text:span text:style-name="Основной_20_шрифт_20_абзаца"><text:span text:style-name="T9">Я, заместитель начальника Правового управления Федеральной антимонопольной службы Хомяков Андрей Николаевич</text:span></text:span><text:span text:style-name="Основной_20_шрифт_20_абзаца"><text:span text:style-name="T4">, рассмотрев протокол и материалы дела об административном правонарушении № </text:span></text:span><text:span text:style-name="Основной_20_шрифт_20_абзаца"><text:span text:style-name="T5">4-19.8-432/00-06-16</text:span></text:span><text:span text:style-name="Основной_20_шрифт_20_абзаца"><text:span text:style-name="T4">, возбужденного в отношении открытого акционерного общества «Аурат» (далее-ОАО «Аурат»)</text:span></text:span><text:span text:style-name="Основной_20_шрифт_20_абзаца"><text:span text:style-name="T6"> </text:span></text:span><text:span text:style-name="Основной_20_шрифт_20_абзаца"><text:span text:style-name="T7">(место нахождения: г. Москва, 4-ый Лихачевский пер., д.6, 125438; ОГРН 1027739092545, ИНН 7711026048, КПП 774301001, дата регистрации юридического лица </text:span></text:span><text:span text:style-name="Основной_20_шрифт_20_абзаца"><text:span text:style-name="T8">–</text:span></text:span><text:span text:style-name="Основной_20_шрифт_20_абзаца"><text:span text:style-name="T7"> 20.08.2002)</text:span></text:span><text:span text:style-name="Основной_20_шрифт_20_абзаца"><text:span text:style-name="T4">,</text:span></text:span></text:p>
      <text:p text:style-name="P11"/>
      <text:p text:style-name="P7">УСТАНОВИЛ:</text:p>
      <text:p text:style-name="P12"/>
      <text:p text:style-name="P18">Необходимость в дополнительном выяснении обстоятельств по делу об административном правонарушении № <text:span text:style-name="T2">4-19.8-432/00-06-16</text:span>.</text:p>
      <text:p text:style-name="P19">Руководствуясь частью 2 статьи 29.6, Кодекса Российской Федерации об административных правонарушениях,</text:p>
      <text:p text:style-name="P19"/>
      <text:p text:style-name="P7">ОПРЕДЕЛИЛ:</text:p>
      <text:p text:style-name="P12"/>
      <text:p text:style-name="P11">1. Продлить срок рассмотрения дела об административном правонарушении № 4-19.8-432/00-06-16 до 21.07.2016.</text:p>
      <text:p text:style-name="P11">2. Рассмотрение дела об административном правонарушении № 4-19.8-432/00-06-16 отложить.</text:p>
      <text:list xml:id="list7069476084037261527" text:style-name="L1">
        <text:list-item>
          <text:list>
            <text:list-item>
              <text:list>
                <text:list-item>
                  <text:p text:style-name="P23">Назначить рассмотрение дела об административном правонарушении № 4-19.8-432/00-06-16 на <text:span text:style-name="T10">«</text:span><text:span text:style-name="T11">19</text:span><text:span text:style-name="T10">»</text:span> июля 2016 года в 1<text:span text:style-name="T10">0</text:span> часов 10 минут по адресу: 123995, г. Москва, ул. Садовая-Кудринская, д. 11, каб. 402-В.</text:p>
                  <text:p text:style-name="P24"/>
                </text:list-item>
              </text:list>
            </text:list-item>
          </text:list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6"/>
      <text:p text:style-name="P9">Заботнова А.Н.</text:p>
      <text:p text:style-name="P8">(499) 755-23-23 доб. 088-3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F8D36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6270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F8D367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62700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62700(1) </text:p></draw:text-box></draw:frame><draw:frame draw:style-name="Mfr2" draw:name="SpdBarcode" text:anchor-type="paragraph" svg:x="0cm" svg:width="3.6cm" svg:height="0.78cm" draw:z-index="4"><draw:image xlink:href="Pictures/10000201000000780000001AFF8D36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2:22:01.98</meta:creation-date>
    <meta:generator>OpenOffice.org/3.4.1$Win32 OpenOffice.org_project/341m1$Build-9593</meta:generator>
    <dc:date>2016-06-23T17:11:18.18</dc:date>
    <meta:document-statistic meta:table-count="0" meta:image-count="2" meta:object-count="0" meta:page-count="2" meta:paragraph-count="18" meta:word-count="157" meta:character-count="1413"/>
    <meta:user-defined meta:name="Поле 1"/>
    <meta:user-defined meta:name="Поле 2"/>
    <meta:user-defined meta:name="Поле 3"/>
    <meta:user-defined meta:name="Поле 4"/>
  </office:meta>
</office:document-meta>
</file>