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9CF3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5cm" style:auto-text-indent="false">
        <style:tab-stops>
          <style:tab-stop style:position="14.975cm"/>
        </style:tab-stops>
      </style:paragraph-properties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4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style:font-name-asian="SimSun" style:font-size-asian="14pt" style:font-weight-asian="normal" style:font-name-complex="Mangal" style:font-size-complex="14pt" style:font-weight-complex="normal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1.24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style:font-name-asian="SimSun" style:font-size-asian="14pt" style:font-weight-asian="normal" style:font-name-complex="Mangal" style:font-size-complex="14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4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4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name-asian="SimSun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22" style:family="paragraph" style:parent-style-name="Standard" style:master-page-name="First_20_Page">
      <style:paragraph-properties fo:margin-left="8.784cm" fo:margin-right="0cm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4cm" style:auto-text-indent="false">
        <style:tab-stops>
          <style:tab-stop style:position="1.254cm"/>
          <style:tab-stop style:position="16.907cm"/>
        </style:tab-stops>
      </style:paragraph-properties>
      <style:text-properties fo:language="en" fo:country="US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4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4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en" fo:country="US" fo:font-weight="normal" fo:background-color="transparent" style:font-weight-asian="normal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4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1" fo:font-size="14pt" fo:language="ru" fo:country="RU" style:font-size-asian="14pt" style:font-size-complex="14pt"/>
    </style:style>
    <style:style style:name="T2" style:family="text">
      <style:text-properties fo:color="#000000" style:font-name="Times New Roman" fo:font-size="14pt" fo:language="ru" fo:country="RU" fo:font-weight="normal" style:font-name-asian="SimSun" style:font-size-asian="14pt" style:font-weight-asian="normal" style:font-name-complex="Mangal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SimSun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fo:language="ru" fo:country="RU" fo:background-color="transparen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language="ru" fo:country="RU" style:font-size-asian="14pt" style:font-size-complex="14pt"/>
    </style:style>
    <style:style style:name="T13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1" fo:font-size="14pt" style:font-size-asian="14pt" style:font-size-complex="14pt"/>
    </style:style>
    <style:style style:name="T15" style:family="text"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font-name="Times New Roman1" fo:font-size="14pt" fo:language="ru" fo:country="RU" fo:font-weight="normal" fo:background-color="transparent" style:font-weight-asian="normal" style:font-weight-complex="normal"/>
    </style:style>
    <style:style style:name="T17" style:family="text">
      <style:text-properties fo:font-variant="normal" fo:text-transform="none" fo:color="#000000"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1" fo:font-size="14pt" fo:language="en" fo:country="US" fo:font-weight="normal" fo:background-color="transparent" style:font-weight-asian="normal" style:font-weight-complex="normal"/>
    </style:style>
    <style:style style:name="T19" style:family="text">
      <style:text-properties fo:font-variant="normal" fo:text-transform="none"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000000" style:font-name="Times New Roman1" fo:font-size="14pt" fo:font-weight="normal" fo:background-color="transparent" style:font-weight-asian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ff63a8-1a00-4d63-bdfc-2db72729e6da" text:name="BossProviderVariable"/>
      </text:user-field-decls>
      <text:p text:style-name="P22"><text:bookmark-start text:name="__DdeLink__691_580479194"/></text:p>
      <text:p text:style-name="P11">ОПРЕДЕЛЕНИЕ</text:p>
      <text:p text:style-name="P11">О ПРОДЛЕНИИ СРОКА РАССМОТРЕНИЯ ДЕЛА № 1-<text:span text:style-name="T7">11</text:span>-<text:span text:style-name="T7">50</text:span>/00-22-1<text:span text:style-name="T7">6</text:span></text:p>
      <text:p text:style-name="P5"/>
      <text:p text:style-name="P6">«20» <text:span text:style-name="T8">июня </text:span>2016 г.<text:tab/> <text:s text:c="4"/>г. Москва</text:p>
      <text:p text:style-name="P6"/>
      <text:p text:style-name="P17"><text:span text:style-name="T10">Комиссия </text:span><text:span text:style-name="T12">Федеральной антимонопольной службы по рассмотрению дела </text:span><text:span text:style-name="T13">№ </text:span><text:span text:style-name="T11">1-11-50/00-22-16</text:span><text:span text:style-name="T12"> о нарушении антимонопольного законодательства в составе:</text:span></text:p>
      <text:p text:style-name="P17"><text:span text:style-name="T17">&lt;...&gt;</text:span><text:bookmark-start text:name="__DdeLink__994_580479194"/><text:span text:style-name="T1">,</text:span><text:bookmark-end text:name="__DdeLink__994_580479194"/></text:p>
      <text:p text:style-name="P17"><text:span text:style-name="T2">рассмотрев дело № 1-11-50/00-22-16 по признакам нарушения ООО «ФАРМ СКД» (ИНН: 6319037334, пр-т. Кирова, д. 85, г. Самара, 443052), ОАО «НОВОФАРМ» (ИНН: 6330016183, ул. Молодежная, д. 3, г. Новокуйбышевск, Самарская область, 446213), АО «Мединторг» (ИНН: 7707086510, пер. 1-ый Самотечный, д. 18/1, г. Москва, 103473), ООО «СИМБИРСК ФАРМ» (ИНН: 6311117972 , ул. Партизанская, д. 33, г. Самара, 443070) пункта 2 части 1 статьи 11 </text:span><text:bookmark-start text:name="__DdeLink__1004_580479194"/><text:span text:style-name="T2">Федерального закона от 26.07.2006 № 135-ФЗ «О защите конкуренции»</text:span><text:bookmark-end text:name="__DdeLink__1004_580479194"/><text:span text:style-name="T2">, </text:span></text:p>
      <text:p text:style-name="P18"/>
      <text:p text:style-name="P19">УСТАНОВИЛА:</text:p>
      <text:p text:style-name="P19"/>
      <text:p text:style-name="P21">Дело № 1-11-50/00-22-16 было назначено к рассмотрению определением Комиссии от 05.04.2016 (исх. № 22/22182/16 от 05.04.2016).</text:p>
      <text:p text:style-name="P17"><text:span text:style-name="T3">В соответствии с частью 1 статьи </text:span><text:span text:style-name="T4">45 </text:span><text:span text:style-name="T5">Федерального закона от 26.07.2006 № 135-ФЗ «О защите конкуренции»</text:span><text:span text:style-name="T6"> дело о нарушении антимонопольного законодательства рассматривается комиссией в срок, не превышающий трех месяцев со дня вынесения определения о назначении дела к рассмотрению. В случаях, связанных с необходимостью получения антимонопольным органом дополнительной информации, а также в случаях, установленных главой 9 Закона о защите конкуренции, указанный срок рассмотрения дела может быть продлен комиссией, но не более чем на шесть месяцев.</text:span></text:p>
      <text:p text:style-name="P17"><text:span text:style-name="T6">В </text:span><text:span text:style-name="T10">связи с необходимостью получения дополнительной информации </text:span><text:soft-page-break/><text:span text:style-name="T10">Комиссия не имеет возможности рассмотреть дело № 1-11-50/00-22-16 о </text:span><text:span text:style-name="T10">нарушении антимонопольного законодательства по существу в срок до 05.07.2016.</text:span></text:p>
      <text:p text:style-name="P20">В соответствии с частью 1 статьи 45 Федерального закона от 26.07.2006 № 135-ФЗ «О защите конкуренции» Комиссия</text:p>
      <text:p text:style-name="P13"/>
      <text:p text:style-name="P14">ОПРЕДЕЛИЛА:</text:p>
      <text:p text:style-name="P13"/>
      <text:p text:style-name="P26"><text:span text:style-name="T9">Продлить срок рассмотрения дела № 1-11-50/00-22-16 до «05» января <text:s/>2017 г.</text:span><text:bookmark-end text:name="__DdeLink__691_58047919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9CF3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18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61804(1) </text:p></draw:text-box></draw:frame><draw:frame draw:style-name="Mfr2" draw:name="SpdBarcode" text:anchor-type="paragraph" svg:x="0cm" svg:width="3.6cm" svg:height="0.78cm" draw:z-index="2"><draw:image xlink:href="Pictures/10000201000000780000001AB89CF3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6:41:11.47</meta:creation-date>
    <meta:generator>OpenOffice.org/3.4.1$Win32 OpenOffice.org_project/341m1$Build-9593</meta:generator>
    <dc:date>2016-06-23T17:12:47.34</dc:date>
    <meta:document-statistic meta:table-count="0" meta:image-count="1" meta:object-count="0" meta:page-count="2" meta:paragraph-count="16" meta:word-count="250" meta:character-count="1848"/>
    <meta:user-defined meta:name="Поле 1"/>
    <meta:user-defined meta:name="Поле 2"/>
    <meta:user-defined meta:name="Поле 3"/>
    <meta:user-defined meta:name="Поле 4"/>
  </office:meta>
</office:document-meta>
</file>