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7B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9.5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2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9.499cm" fo:margin-right="0cm" fo:margin-top="0.3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style="normal" fo:font-weight="bold" fo:background-color="transparent" style:font-weight-asian="bold" style:font-weight-complex="bold"/>
    </style:style>
    <style:style style:name="T10" style:family="text">
      <style:text-properties fo:color="#000000" fo:language="ru" fo:country="RU" style:text-underline-style="none" fo:background-color="#ffffff"/>
    </style:style>
    <style:style style:name="T11" style:family="text">
      <style:text-properties fo:color="#000000" fo:language="ru" fo:country="RU" style:text-underline-style="none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serif" fo:font-size="14pt" fo:background-color="#ffffff" style:font-size-asian="14pt" style:font-size-complex="14pt"/>
    </style:style>
    <style:style style:name="T25" style:family="text">
      <style:text-properties fo:color="#000000" style:font-name="serif" fo:font-size="14pt" fo:background-color="transparent" style:font-size-asian="14pt" style:font-size-complex="14pt"/>
    </style:style>
    <style:style style:name="T26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27" style:family="text">
      <style:text-properties fo:color="#000000" style:font-name="serif" fo:language="ru" fo:country="RU" style:text-underline-style="none" fo:background-color="#ffffff"/>
    </style:style>
    <style:style style:name="T28" style:family="text">
      <style:text-properties fo:color="#000000" fo:font-weight="bold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serif"/>
    </style:style>
    <style:style style:name="T31" style:family="text">
      <style:text-properties style:font-name="serif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621ac-150b-4ce0-8d36-27f35c8ec54a" text:name="BossProviderVariable"/>
      </text:user-field-decls>
      <text:p text:style-name="P35"><text:span text:style-name="T28">ПОСТАНОВЛЕНИЕ</text:span></text:p>
      <text:p text:style-name="P4">о наложении штрафа по делу </text:p>
      <text:p text:style-name="P4">об административном правонарушении № <text:span text:style-name="T6">4-19.8-465/00-05-16</text:span></text:p>
      <text:p text:style-name="P11"/>
      <text:p text:style-name="P12">«16» июня 2016 <text:s text:c="93"/>г. Москва</text:p>
      <text:p text:style-name="P13"><text:tab/>Я, заместитель начальника Правового управления ФАС России, Хомяков Андрей Николаевич, рассмотрев протокол и материалы дела об административном правонарушении № 4-19.8-465/00-05-16 возбужденного в отношении общества с ограниченной ответственностью «Мастер Медиа Групп» (далее-ООО «Масте Медиа Групп») (место нахождения: 390000, г. Рязань, <text:s text:c="14"/>ул. Праволыбедская, д. 35, корп. 2, офис 4; ОГРН 1106230000513; <text:s text:c="32"/>ИНН 6230069047; КПП 623401001; дата регистрации юридического лица — 19.02.2010) в присутствии законного представителя генерального директора ООО «Мастер Медиа Групп» <text:span text:style-name="T34">&lt;...&gt;</text:span>, которому<text:span text:style-name="Основной_20_шрифт_20_абзаца"><text:span text:style-name="T8">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span></text:p>
      <text:p text:style-name="P12"><text:span text:style-name="Основной_20_шрифт_20_абзаца"><text:span text:style-name="T8"/></text:span></text:p>
      <text:p text:style-name="P11"><text:span text:style-name="Основной_20_шрифт_20_абзаца"><text:span text:style-name="T9">УСТАНОВИЛ:</text:span></text:span></text:p>
      <text:p text:style-name="P11"><text:span text:style-name="Основной_20_шрифт_20_абзаца"><text:span text:style-name="T9"/></text:span></text:p>
      <text:p text:style-name="P10"><text:span text:style-name="T22"><text:tab/>В связи с рассмотрением поступившего заявления </text:span><text:span text:style-name="T23">из Администрации Президента Российской Федерации от </text:span><text:span text:style-name="T26">&lt;...&gt;</text:span><text:span text:style-name="T24"> — издателя рязанского выпуска газеты Комсомольская правда ООО «Мастер Медиа Групп»  о возможном </text:span><text:span text:style-name="T25">нарушении антимонопольного законодательства со стороны производителей газетной бумаги </text:span><text:span text:style-name="T24">(вх. ФАС России от 17.12.2015 г. № 148876-ПРМ/15) и в соответствии со статьями 22, 25 </text:span><text:span text:style-name="T23"><text:s/>Федерального закона от 26.07.2006 г. № 135-ФЗ «О защите конкуренции» (далее – Закон о защите конкуренции) ФАС России письмом от 18.01.2016 г. № АЦ/1732-ПР/16 направила запрос информации в адрес ООО «Мастер Медиа Групп» (далее – Запрос информации), в котором сообщалось о необходимости в срок до 12.02.2016 г. представить в ФАС России следующую информацию и документы:</text:span></text:p>
      <text:p text:style-name="P8"><text:span text:style-name="T30"><text:tab/></text:span><text:span text:style-name="Основной_20_шрифт_20_абзаца"><text:span text:style-name="T30">1. </text:span></text:span><text:span text:style-name="Основной_20_шрифт_20_абзаца"><text:span text:style-name="T27">Заверенные надлежащим образом копии договоров на закупку газетной бумаги, используемой при производстве печатной продукции <text:s text:c="35"/>ООО «Мастер Медиа Групп» со всеми неотъемлемыми приложениями, дополнениями, изменениями и спецификациями за период с 01.01.2014 г. по дату получения Запроса информации.</text:span></text:span></text:p>
      <text:p text:style-name="P22">2.  <text:span text:style-name="T10">Сведения об исполнении взаимных договорных обязательств между ООО «Мастер Медиа Групп» и поставщиками газетной бумаги, в частности: </text:span><text:soft-page-break/><text:span text:style-name="T10">нарушение сроков поставки, задержка выплат денежных средств по договору, поставки некачественной продукции, недопоставки и иных нарушений предусмотренных заключенным договором и действующим законодательством Российской Федерации.</text:span></text:p>
      <text:p text:style-name="P23">3. <text:span text:style-name="T11">Сведения о заключенных фьючерсных соглашениях о сотрудничестве, меморандумах о взаимодействии и других документах, на основании которых формируются поставки газетной бумаги, используемой при производстве печатной продукции ООО «Мастер Медиа Групп».</text:span></text:p>
      <text:p text:style-name="P23">4. <text:span text:style-name="T11">Копию официальной переписки между ООО «Мастер Медиа Групп» и <text:s/>поставщиками газетной бумаги.</text:span></text:p>
      <text:p text:style-name="P24"><text:span text:style-name="T23"><text:tab/></text:span><text:span text:style-name="T32">Кроме того, не позднее срока, установленного в Запросе информации, информацию надлежало представить в ФАС России по электронной почте на delo@fas.gov.ru</text:span><text:span text:style-name="T31"> и </text:span><text:span text:style-name="T32">a.andriyuk@fas.gov.ru.</text:span></text:p>
      <text:p text:style-name="P6"><text:span text:style-name="T21"><text:tab/>Федеральная антимонопольная служба располагает</text:span> сведениями о вручении почтового отправления, подтверждающего, что указанный выше Запрос информации получен <text:span text:style-name="T10">ООО «Мастер Медиа Групп»</text:span><text:span text:style-name="T21"> 26.01.2016 г.</text:span>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17"><text:span text:style-name="T7">Таким образом, </text:span><text:span text:style-name="T10">ООО «Мастер Медиа Групп»</text:span><text:span text:style-name="T7"> совершило</text:span> административное правонарушение выразившиеся в непредставлении информации в ФАС России, в соответствии с частью 1 статьи 25 Закона о защите конкуренции.</text:p>
      <text:p text:style-name="P20"><text:span text:style-name="T12">Административная ответственность за непредставление информации в федеральный антимонопольный орган предусмотрена частью 5 статьи 19.8 КоАП. В соответствии с которой </text:span><text:span text:style-name="T13">н</text:span><text:span text:style-name="T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oft-page-break/><text:span text:style-name="T3">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</text:span><text:span text:style-name="Основной_20_шрифт_20_абзаца"><text:span text:style-name="T14">—</text:span></text:span><text:span text:style-name="T3"> влечет наложение административного штрафа на юридических лиц в размере от пятидесяти тысяч до пятисот тысяч рублей.</text:span></text:p>
      <text:p text:style-name="P16">Место совершения правонарушения: ул. Праволыбедская, д. 35, корп. 2, офис. 4, г. Рязань, 390000.</text:p>
      <text:p text:style-name="P17"><text:span text:style-name="Основной_20_шрифт_20_абзаца"><text:span text:style-name="T8">Время совершения правонарушения — 13.02.2016.</text:span></text:span></text:p>
      <text:p text:style-name="P25"><text:tab/>Объект административного правонарушения: общественные отношения в сфере защиты конкуренции.</text:p>
      <text:p text:style-name="P25"><text:tab/>Объективная сторона: совершение <text:span text:style-name="T33">ООО «Мастер Медиа Групп»</text:span> правонарушения, ответственность за совершение которого предусмотрена частью 5 статьи 19.8 КоАП, выразившегося в непредставлении информации по мотивированному требования антимонопольного органа.</text:p>
      <text:p text:style-name="P26"><text:span text:style-name="T17"><text:tab/>Субъект административного правонарушения: </text:span><text:span text:style-name="T19">ООО «Мастер Медиа Групп»</text:span><text:span text:style-name="T17"> (место нахождения: 390000, г. Рязань, ул. Праволыбедская, д. 35, корп. 2, офис 4; ОГРН 1106230000513; ИНН 6230069047; КПП 623401001; <text:s text:c="27"/>дата регистрации юридического лица — 19.02.2010)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17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8">4-19.8-465/00-05-16 и установленных обстоятельств, у </text:span></text:span><text:span text:style-name="Основной_20_шрифт_20_абзаца"><text:span text:style-name="T19">ООО «Мастер Медиа Групп»</text:span></text:span><text:span text:style-name="Основной_20_шрифт_20_абзаца"><text:span text:style-name="T18"> имелась возможность не совершать указанных действий, однако </text:span></text:span><text:span text:style-name="Основной_20_шрифт_20_абзаца"><text:span text:style-name="T19">ООО «Мастер Медиа Групп»</text:span></text:span><text:span text:style-name="Основной_20_шрифт_20_абзаца"><text:span text:style-name="T18"> этого не сделало, виновно совершив тем самым административное правонарушение </text:span></text:span><text:span text:style-name="Основной_20_шрифт_20_абзаца"><text:span text:style-name="T18">ответственность за которое установлена частью 5 статьи 19.8 КоАП.</text:span></text:span></text:p>
      <text:p text:style-name="P26"><text:span text:style-name="Основной_20_шрифт_20_абзаца"><text:span text:style-name="T18"><text:tab/>До составления протокола ООО «Мастер Медиа Групп» направило необходимую информацию в полном объеме по запросу ФАС России.</text:span></text:span></text:p>
      <text:p text:style-name="P26"><text:span text:style-name="Основной_20_шрифт_20_абзаца"><text:span text:style-name="T18"><text:tab/>Таким образом, информация запрошенная ФАС России была представлена в полном объеме до вынесения протокола об административном правонарушении № 4-19.8-465/00-05-16.</text:span></text:span></text:p>
      <text:p text:style-name="P26"><text:span text:style-name="Основной_20_шрифт_20_абзаца"><text:span text:style-name="T18"><text:tab/>Факт совершения административного правонарушения подтверждается протоколом № 4-19.8-465/00-05-16 об административном правонарушении от 13.05.2016, а так же другими материалами дела об административном правонарушении № 4-19.8-465/00-05-16.</text:span></text:span></text:p>
      <text:p text:style-name="P26"><text:span text:style-name="Основной_20_шрифт_20_абзаца"><text:span text:style-name="T18"><text:tab/>Срок давности привлечения </text:span></text:span><text:span text:style-name="Основной_20_шрифт_20_абзаца"><text:span text:style-name="T19">ООО «Мастер Медиа Групп»</text:span></text:span><text:span text:style-name="Основной_20_шрифт_20_абзаца"><text:span text:style-name="T18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6"><text:span text:style-name="Основной_20_шрифт_20_абзаца"><text:span text:style-name="T18"><text:tab/>Решая вопрос о виде и размере административного наказания, учитывается характер совершенного административного правонарушения, </text:span></text:span><text:soft-page-break/><text:span text:style-name="Основной_20_шрифт_20_абзаца"><text:span text:style-name="T18">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28"><text:span text:style-name="Основной_20_шрифт_20_абзаца"><text:span text:style-name="T15"><text:tab/>При рассмотрении дела об административном правонарушении <text:s text:c="24"/>№ 4-19.8-465/00-05-16 обстоятельством, смягчающим административную ответственность является прекращение противоправного поведения, выразившееся в представлении сведений и документов запрашиваемых мотивированным требованием антимонопольного органа, </text:span></text:span><text:span text:style-name="Основной_20_шрифт_20_абзаца"><text:span text:style-name="T20"><text:s/></text:span></text:span><text:span text:style-name="Основной_20_шрифт_20_абзаца"><text:span text:style-name="T16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</text:span></text:span><text:span text:style-name="Основной_20_шрифт_20_абзаца"><text:span text:style-name="T16">делу об административном правонарушении.</text:span></text:span></text:p>
      <text:p text:style-name="P26"><text:span text:style-name="Основной_20_шрифт_20_абзаца"><text:span text:style-name="T18"><text:tab/>Обстоятельств, отягчающих административную ответственность, не установлено.</text:span></text:span></text:p>
      <text:p text:style-name="P26"><text:span text:style-name="Основной_20_шрифт_20_абзаца"><text:span text:style-name="T18"><text:tab/>На основании изложенного, учитывая характер и обстоятельства совершенного правонарушения, руководствуясь частью 4 статьи 3.5, частью 5 статьи 19.8, а так же статьями 23.48 и 29.9 КоАП,</text:span></text:span></text:p>
      <text:p text:style-name="P27"><text:span text:style-name="Основной_20_шрифт_20_абзаца"><text:span text:style-name="T18"/></text:span></text:p>
      <text:p text:style-name="P31">ПОСТАНОВИЛ:</text:p>
      <text:p text:style-name="P31"/>
      <text:p text:style-name="P30"><text:tab/>Признать <text:span text:style-name="T5">ООО «Мастер Медиа Групп»</text:span> <text:span text:style-name="T4"><text:s/>(место нахождения: 390000, <text:s text:c="21"/>г. Рязань, ул. Праволыбедская, д. 35, корп. 2, офис 4; ОГРН 1106230000513; ИНН 6230069047; КПП 623401001; дата регистрации юридического лица — 19.02.2010) </text:span><text:span text:style-name="Основной_20_шрифт_20_абзаца"><text:span text:style-name="T4">виновным в совершении административного правонарушения, </text:span></text:span><text:span text:style-name="Основной_20_шрифт_20_абзаца"><text:span text:style-name="T4">ответственность за которое предусмотрена частью 5 статьи 19.8 КоАП, и назначить наказание в виде административного штрафа в размере 50 000 (пятьдесят тысяч) рублей 00 копеек.</text:span></text:span></text:p>
      <text:p text:style-name="P30"><text:span text:style-name="Основной_20_шрифт_20_абзаца"><text:span text:style-name="T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<text:soft-page-break/>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7">УИН:0210295033061700000471729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9">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9">(499) 755-23-24.</text:span>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7B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139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07BA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39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61396(1) </text:p></draw:text-box></draw:frame><draw:frame draw:style-name="Mfr2" draw:name="SpdBarcode" text:anchor-type="paragraph" svg:x="0cm" svg:width="3.6cm" svg:height="0.78cm" draw:z-index="7"><draw:image xlink:href="Pictures/10000201000000780000001A1307B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6:21.22</meta:creation-date>
    <meta:generator>OpenOffice.org/3.4.1$Win32 OpenOffice.org_project/341m1$Build-9593</meta:generator>
    <dc:date>2016-06-23T17:14:32.74</dc:date>
    <meta:document-statistic meta:table-count="0" meta:image-count="2" meta:object-count="0" meta:page-count="5" meta:paragraph-count="54" meta:word-count="1379" meta:character-count="11752"/>
    <meta:user-defined meta:name="Поле 1"/>
    <meta:user-defined meta:name="Поле 2"/>
    <meta:user-defined meta:name="Поле 3"/>
    <meta:user-defined meta:name="Поле 4"/>
  </office:meta>
</office:document-meta>
</file>