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D30B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431cm"/>
    </style:style>
    <style:style style:name="Таблица1.B" style:family="table-column">
      <style:table-column-properties style:column-width="4.63cm"/>
    </style:style>
    <style:style style:name="Таблица1.C" style:family="table-column">
      <style:table-column-properties style:column-width="4.995cm"/>
    </style:style>
    <style:style style:name="Таблица1.D" style:family="table-column">
      <style:table-column-properties style:column-width="5.94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use-window-font-color="true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51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9cm" style:auto-text-indent="false"/>
      <style:text-properties style:use-window-font-color="true"/>
    </style:style>
    <style:style style:name="P5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439cm" style:auto-text-indent="false">
        <style:tab-stops/>
      </style:paragraph-properties>
      <style:text-properties style:use-window-font-color="true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84cm" style:auto-text-indent="false" style:text-autospace="none"/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0" style:family="paragraph" style:parent-style-name="Default">
      <style:paragraph-properties fo:margin-left="0cm" fo:margin-right="0cm" fo:text-align="justify" style:justify-single-word="false" fo:text-indent="1.584cm" style:auto-text-indent="false" style:text-autospace="none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71" style:family="paragraph" style:parent-style-name="Default">
      <style:paragraph-properties fo:margin-left="0cm" fo:margin-right="0cm" fo:text-align="justify" style:justify-single-word="false" fo:text-indent="1.584cm" style:auto-text-indent="false" style:text-autospace="none"/>
      <style:text-properties style:use-window-font-color="true"/>
    </style:style>
    <style:style style:name="P72" style:family="paragraph" style:parent-style-name="Default">
      <style:paragraph-properties fo:margin-left="0cm" fo:margin-right="0cm" fo:text-align="justify" style:justify-single-word="false" fo:text-indent="1.584cm" style:auto-text-indent="false" style:text-autospace="none"/>
      <style:text-properties style:use-window-font-color="true" style:font-name="Times New Roman2" fo:font-size="14pt" style:font-name-asian="Times New Roman1" style:font-size-asian="14pt" style:font-name-complex="Times New Roman1" style:font-size-complex="14pt"/>
    </style:style>
    <style:style style:name="P73" style:family="paragraph" style:parent-style-name="Default">
      <style:paragraph-properties fo:margin-left="0cm" fo:margin-right="0cm" fo:text-align="justify" style:justify-single-word="false" fo:text-indent="1.584cm" style:auto-text-indent="false" style:text-autospace="none"/>
      <style:text-properties style:use-window-font-color="true" style:font-name="Times New Roman" fo:font-size="14pt" style:font-name-asian="Times New Roman1" style:font-size-asian="14pt" style:font-name-complex="Times New Roman1" style:font-size-complex="14pt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fo:font-weight="normal" style:font-weight-asian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54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6cm" style:auto-text-indent="false"/>
    </style:style>
    <style:style style:name="P80" style:family="paragraph" style:parent-style-name="Text_20_body">
      <style:paragraph-properties fo:margin-left="0cm" fo:margin-right="-0.035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</style:style>
    <style:style style:name="P8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84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5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7" style:family="paragraph" style:parent-style-name="Default">
      <style:paragraph-properties fo:margin-left="0cm" fo:margin-right="0cm" fo:text-align="justify" style:justify-single-word="false" fo:text-indent="1.431cm" style:auto-text-indent="false" style:text-autospace="none"/>
      <style:text-properties style:use-window-font-color="true"/>
    </style:style>
    <style:style style:name="P88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8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9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91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2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9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84cm" style:auto-text-indent="false" style:text-autospace="none"/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4" style:family="paragraph" style:parent-style-name="Text_20_body" style:list-style-name="L2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5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96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9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8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10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fo:background-color="#ffffff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use-window-font-color="true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NewRomanPSMT" fo:language="ru" fo:country="RU" style:text-underline-style="none" fo:background-color="#ffffff" style:font-name-asian="TimesNewRomanPSMT" style:font-name-complex="TimesNewRomanPSMT"/>
    </style:style>
    <style:style style:name="T38" style:family="text">
      <style:text-properties style:use-window-font-color="true" fo:background-color="#ffffff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1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font-name="Times New Roman"/>
    </style:style>
    <style:style style:name="T44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9" style:family="text">
      <style:text-properties style:use-window-font-color="true" style:font-name="Times New Roman2" fo:language="ru" fo:country="RU" style:font-name-asian="Times New Roman1" style:font-name-complex="Times New Roman1"/>
    </style:style>
    <style:style style:name="T50" style:family="text">
      <style:text-properties style:use-window-font-color="true" style:font-name="Times New Roman2" style:text-underline-style="none" fo:font-weight="normal" style:font-weight-asian="normal" style:font-weight-complex="normal"/>
    </style:style>
    <style:style style:name="T51" style:family="text">
      <style:text-properties style:use-window-font-color="true" fo:language="ru" fo:country="RU" style:font-name-asian="Times New Roman1" style:font-name-complex="Times New Roman1"/>
    </style:style>
    <style:style style:name="T52" style:family="text">
      <style:text-properties style:use-window-font-color="true" fo:font-size="14pt" style:font-size-asian="14pt" style:font-size-complex="14pt"/>
    </style:style>
    <style:style style:name="T53" style:family="text">
      <style:text-properties style:use-window-font-color="true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background-color="#ffffff"/>
    </style:style>
    <style:style style:name="T55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56" style:family="text">
      <style:text-properties fo:color="#000000" fo:background-color="transparent"/>
    </style:style>
    <style:style style:name="T57" style:family="text">
      <style:text-properties fo:color="#000000" fo:background-color="#ffffff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fo:language="en" fo:country="US" fo:background-color="#ffffff"/>
    </style:style>
    <style:style style:name="T60" style:family="text">
      <style:text-properties fo:background-color="transparent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text-underline-style="none" fo:font-weight="normal" style:font-weight-asian="normal" style:font-weight-complex="normal"/>
    </style:style>
    <style:style style:name="T63" style:family="text">
      <style:text-properties fo:language="ru" fo:country="RU" fo:background-color="#ffffff" style:font-name-asian="Segoe Print" style:font-name-complex="Segoe Print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fo:background-color="#ffffff" style:font-weight-asian="normal" style:font-weight-complex="normal"/>
    </style:style>
    <style:style style:name="T66" style:family="text">
      <style:text-properties style:font-name="Times New Roman" fo:font-size="14pt" fo:background-color="#ffffff" style:font-size-asian="14pt" style:font-size-complex="14pt"/>
    </style:style>
    <style:style style:name="T6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style:text-underline-style="none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font-name="Times New Roman2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T78" style:family="text">
      <style:text-properties style:font-name="Times New Roman2" fo:font-weight="normal" style:font-size-asian="14pt" style:font-weight-asian="normal" style:font-size-complex="14pt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background-color="#ffffff" style:font-name-asian="Segoe Print" style:font-name-complex="Segoe Print"/>
    </style:style>
    <style:style style:name="T8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3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85" style:family="text">
      <style:text-properties fo:font-weight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fo:background-color="#ffffff" style:font-weight-asian="bold" style:font-weight-complex="bold"/>
    </style:style>
    <style:style style:name="T88" style:family="text">
      <style:text-properties fo:font-size="14pt"/>
    </style:style>
    <style:style style:name="T89" style:family="text">
      <style:text-properties fo:font-size="14pt"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4ba805-547a-4d7b-932b-103488cd7d7d" text:name="BossProviderVariable"/>
      </text:user-field-decls>
      <text:p text:style-name="P97"><text:span text:style-name="T86">РЕШЕНИЕ № 223</text:span><text:span text:style-name="T87">ФЗ-262/16</text:span></text:p>
      <text:p text:style-name="P52">по результатам рассмотрения жалобы А<text:span text:style-name="T55">О «</text:span><text:span text:style-name="T37">ГАРАНТ и К</text:span><text:span text:style-name="T55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1"/>
      <text:p text:style-name="P51"/>
      <text:p text:style-name="P51"/>
      <text:p text:style-name="P51"/>
      <text:p text:style-name="P40">17.06.2016 <text:s text:c="105"/>Москва</text:p>
      <text:p text:style-name="P42"/>
      <text:p text:style-name="P42"/>
      <text:p text:style-name="P55">Комиссия Федеральной антимонопольной службы по контролю в сфере закупок в составе: </text:p>
      <text:p text:style-name="P8"><text:span text:style-name="T59">&lt;...&gt;</text:span><text:span text:style-name="T57"><text:line-break/></text:span><text:span text:style-name="T38">(далее – Комиссия ФАС России),</text:span></text:p>
      <text:p text:style-name="P10">при участии представителей:</text:p>
      <text:p text:style-name="P10">ОАО «РЖД» <text:span text:style-name="T79">&lt;...&gt;</text:span> - по доверенности от 25.02.2015<text:line-break/>№ 146-ДП;</text:p>
      <text:p text:style-name="P9">АО «ГАРАНТ и К»: <text:span text:style-name="T79">&lt;...&gt;</text:span> — по доверенности от 17.06.2016 № 49, Голод Э.В. - по доверенности от 17.06.2016 № 50,</text:p>
      <text:p text:style-name="P56"><text:span text:style-name="T66">рассмотрев жалобу </text:span><text:span text:style-name="T67">АО <text:s/>«ГАРАНТ и К» от 06.06.2016</text:span><text:span text:style-name="T69"> № 43 (вх от 08.06.2016 №81868/16)</text:span><text:span text:style-name="T67"> на действия <text:s text:c="2"/>(бездействие) <text:s/>заказчика </text:span><text:span text:style-name="T69">ОАО «РЖД» </text:span><text:span text:style-name="T67">при проведении </text:span><text:span text:style-name="T75">открытого аукциона в электронной форме № 2582/ОАЭ-МОСК/16</text:span><text:span text:style-name="T67"> </text:span><text:span text:style-name="T75">на право заключения договора выполнения работ по капитальному ремонту здания танцевального зала (ДОЦ «Старая Руза»)</text:span><text:span text:style-name="T67"> (извещение № 31603492554)</text:span><text:span text:style-name="T68"> </text:span><text:span text:style-name="T6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5"/>
      <text:p text:style-name="P45"/>
      <text:p text:style-name="P45"/>
      <text:p text:style-name="P46">У С Т А Н О В И Л А:</text:p>
      <text:p text:style-name="P58"/>
      <text:p text:style-name="P58"/>
      <text:p text:style-name="P37"><text:span text:style-name="T67"><text:tab/>В ФАС России поступила жалоба </text:span><text:span text:style-name="T72">АО «ГАРАНТ и К» (далее - Заявитель) <text:s text:c="2"/>от 06.06.2016</text:span><text:span text:style-name="T70"> № 43</text:span><text:span text:style-name="T72"> </text:span><text:span text:style-name="T70">(вх от 08.06.2016 № 81868/16)</text:span><text:span text:style-name="T72"> на действия (бездействие) <text:s/>заказчика </text:span><text:span text:style-name="T70">ОАО «РЖД» (далее - Заказчик) </text:span><text:span text:style-name="T72">при проведении </text:span><text:span text:style-name="T76">открытого аукциона в электронной форме № 2582/ОАЭ-МОСК/16</text:span><text:span text:style-name="T72"> </text:span><text:span text:style-name="T76">на право заключения договора выполнения работ по капитальному ремонту здания танцевального зала (ДОЦ «Старая Руза»)</text:span><text:span text:style-name="T72"> (извещение № 31603492554) (далее — Аукцион, Жалоба).</text:span></text:p>
      <text:p text:style-name="P35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0"><text:span text:style-name="Основной_20_шрифт_20_абзаца"><text:span text:style-name="T63">Закупочная деятельность Заказчика регламентируется Положением о закупк</text:span></text:span><text:span text:style-name="Основной_20_шрифт_20_абзаца"><text:span text:style-name="T80">е </text:span></text:span><text:span text:style-name="Основной_20_шрифт_20_абзаца"><text:span text:style-name="T6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1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в сфере закупок (далее — ЕИС) размещается </text:span></text:span><text:span text:style-name="Основной_20_шрифт_20_абзаца"><text:span text:style-name="T81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81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2"><text:span text:style-name="T36">30.03.2016 в </text:span><text:span text:style-name="Основной_20_шрифт_20_абзаца"><text:span text:style-name="T39">ЕИС</text:span></text:span><text:span text:style-name="T36"> размещено извещение и документация о проведении Аукциона (далее – Извещение, Документация).</text:span></text:p>
      <text:p text:style-name="P17">Согласно Извещению, информации, размещенной в ЕИС:</text:p>
      <text:p text:style-name="P63">дата и время окончания подачи заявок — 12.05.2016 в 12:00;</text:p>
      <text:p text:style-name="P63">дата и время вскрытия заявок — 12.05.2016 в 12:00;</text:p>
      <text:p text:style-name="P63">дата и время рассмотрения заявок — 03.06.2016 в 12:.00;</text:p>
      <text:p text:style-name="P64">дата и время проведения Аукциона — 07.06.2016 в 12.00.</text:p>
      <text:p text:style-name="P65"><text:span text:style-name="Основной_20_шрифт_20_абзаца"><text:span text:style-name="T40">Из Жалобы следует, что при рассмотрении заявок, поданных на участие в Аукционе, заявка Заявителя была необоснованно отклонена комиссией Заказчика в связи с несоответствием заявки требованиям технического задания, указанным в пунктах 3.1 и 3.3 Документации.</text:span></text:span></text:p>
      <text:p text:style-name="P66"><text:span text:style-name="Основной_20_шрифт_20_абзаца"><text:span text:style-name="T41">Представитель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42">в соответствии с требованиями законодательства Российской Федерации, Положением о закупке и Документацией.</text:span></text:span></text:p>
      <text:p text:style-name="P67"><text:span text:style-name="Основной_20_шрифт_20_абзаца"><text:span text:style-name="T4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5"><text:span text:style-name="T44">1. </text:span><text:span text:style-name="T58">В соответствии с пунктом 2 части 1 статьи 3 Закона о закупках при </text:span><text:soft-page-break/><text:span text:style-name="T58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6">Аналогичный принцип закупочной деятельности Заказчика установлен подпунктом 2 пункта 32 Положения о закупке.</text:p>
      <text:p text:style-name="P18"><text:span text:style-name="T61">В</text:span>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68"><text:span text:style-name="T71">В соответствии с протоколом </text:span><text:span text:style-name="T83">№ 2582/ОАЭ-МОСК/16/2 </text:span><text:span text:style-name="T82">рассмотрения </text:span><text:span text:style-name="T82">аукционных заявок от 03.06.2016 для участия в Аукционе подано 3 заявки. </text:span></text:p>
      <text:p text:style-name="P87"><text:span text:style-name="T84">Участнику № 3 отказано в допуске к участию в Аукционе в связи с несоответствием заявки указанного участника требованию технического </text:span><text:span text:style-name="T84">задания Документации, изложенному в пунктах 3.1, 3.3 Документации. </text:span></text:p>
      <text:p text:style-name="P71"><text:span text:style-name="T84">Согласно пункту 3 Документации </text:span><text:span text:style-name="T77">в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.</text:span><text:span text:style-name="T84"> </text:span></text:p>
      <text:p text:style-name="P70">Пункт 3 Документации «Техническое задание» включает:</text:p>
      <text:p text:style-name="P70">3.1 Номенклатура и объем работ и сведения о начальной (максимальной) цене договора и расходах участника.</text:p>
      <text:p text:style-name="P70">3.2 Требования к работам.</text:p>
      <text:p text:style-name="P72">3.3 Место, условия и сроки выполнения работ.</text:p>
      <text:p text:style-name="P69">В пунктах 3.1 — 3.3 Документации требования, которым должно соответствовать техническое предложение участника Аукциона, изложены как в виде текста, так и в виде заполненных таблиц и списков.</text:p>
      <text:p text:style-name="P69">При этом, приведена таблица (таблица № 1 Документации), которая содержит пустые колонки и предполагает необходимость ее заполнения участником Аукциона. </text:p>
      <text:p text:style-name="P70">Согласно пункту 3.2 Документации в техническом предложении участник, помимо перечня работ с указанием единиц измерения и количества, <text:s/>также должен указать информацию о предлагаемых работах соответствующих требованию пункта 3 технического задания Документации, по форме таблицы № 1.</text:p>
      <text:p text:style-name="P11"> </text:p>
      <text:p text:style-name="P12">Таблица № 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>
          <table:table-cell table:style-name="Таблица1.A1" office:value-type="string">
            <text:p text:style-name="P88">№ <text:span text:style-name="T85">п/п</text:span></text:p>
          </table:table-cell>
          <table:table-cell table:style-name="Таблица1.A1" office:value-type="string">
            <text:p text:style-name="P89">Наименование работ</text:p>
          </table:table-cell>
          <table:table-cell table:style-name="Таблица1.A1" office:value-type="string">
            <text:p text:style-name="P89">Инновации (да/нет)</text:p>
          </table:table-cell>
          <table:table-cell table:style-name="Таблица1.D1" office:value-type="string">
            <text:p text:style-name="P89">Производитель</text:p>
            <text:p text:style-name="P90">(выступает ли участник в качестве лица выполняющего работы) <text:span text:style-name="T85">(да/нет)</text:span></text:p>
          </table:table-cell>
        </table:table-row>
        <table:table-row>
          <table:table-cell table:style-name="Таблица1.A2" office:value-type="string">
            <text:p text:style-name="P91"> </text:p>
          </table:table-cell>
          <table:table-cell table:style-name="Таблица1.A2" office:value-type="string">
            <text:p text:style-name="P92"> </text:p>
          </table:table-cell>
          <table:table-cell table:style-name="Таблица1.A2" office:value-type="string">
            <text:p text:style-name="P92"> </text:p>
          </table:table-cell>
          <table:table-cell table:style-name="Таблица1.D2" office:value-type="string">
            <text:p text:style-name="P92"> </text:p>
          </table:table-cell>
        </table:table-row>
        <table:table-row>
          <table:table-cell table:style-name="Таблица1.A2" office:value-type="string">
            <text:p text:style-name="P91"> </text:p>
          </table:table-cell>
          <table:table-cell table:style-name="Таблица1.A2" office:value-type="string">
            <text:p text:style-name="P92"> </text:p>
          </table:table-cell>
          <table:table-cell table:style-name="Таблица1.A2" office:value-type="string">
            <text:p text:style-name="P92"> </text:p>
          </table:table-cell>
          <table:table-cell table:style-name="Таблица1.D2" office:value-type="string">
            <text:p text:style-name="P92"> </text:p>
          </table:table-cell>
        </table:table-row>
      </table:table>
      <text:p text:style-name="P48"/>
      <text:p text:style-name="P74">В техническом предложении участник также должен указать:</text:p>
      <text:p text:style-name="P14">- доля работ, являющихся инновационными, высокотехнологичными от общего объема предлагаемых работ составляет ________ %,</text:p>
      <text:p text:style-name="P13"><text:span text:style-name="T88">- доля работ, по которым участник является производителем, от общего объема предлагаемых работ составляет ________ %</text:span><text:span text:style-name="T89">.</text:span></text:p>
      <text:p text:style-name="P69">На заседании Комиссии ФАС России представители Заявителя пояснили, что в адрес Заказчика Заявителем был направлен запрос о разъяснении положений Документации. Заявитель просил Заказчика разъяснить порядок оформления технического предложения, в том числе, порядок заполнения указанной выше таблицы № 1 Документации. </text:p>
      <text:p text:style-name="P69">В ответ на указанный запрос Заказчиком 19.04.2016 в ЕИС размещены разъяснения положений Документации, где Заказчик указывает, что:</text:p>
      <text:list xml:id="list6515670036892294000" text:style-name="L1">
        <text:list-item>
          <text:list>
            <text:list-item>
              <text:list>
                <text:list-item>
                  <text:p text:style-name="P93">Речь обо всем списке работ.</text:p>
                </text:list-item>
                <text:list-item>
                  <text:p text:style-name="P93">Представленные к изучению строительные материалы не интересуют.</text:p>
                </text:list-item>
                <text:list-item>
                  <text:p text:style-name="P93">Данная закупка не является инновационной. Не заполнение данной позиции в таблице № 1 не повлечет за собой никаких последствий со стороны Заказчика. </text:p>
                </text:list-item>
                <text:list-item>
                  <text:p text:style-name="P93">Информация в техническом предложении указывается заказчиком <text:s/>для подтверждения соответствия его требований техническому заданию. </text:p>
                </text:list-item>
              </text:list>
            </text:list-item>
          </text:list>
        </text:list-item>
      </text:list>
      <text:p text:style-name="P71"><text:span text:style-name="T84">Таким образом, из разъяснений положений Документации также не представляется возможным определить точный порядок оформления технического предложения. Кроме того, согласно пункту 3 Документации </text:span><text:span text:style-name="T77">в техническом предложении участника должны быть изложены все условия, соответствующие требованиям технического задания. При этом, разъясняя положения Документации, Заказчик утверждает, что заполнение таблицы 1 Документации не является обязательным, чем противоречит указанному положению Документации.</text:span></text:p>
      <text:p text:style-name="P72">На заседании Комиссии ФАС России представитель Заказчика также пояснил, что по итогам рассмотрения заявки Заявителя установлено, что в техническом предложении отсутствует номенклатура и объем работ, необходимых Заказчику, а также информация о месте и сроках выполнения <text:soft-page-break/>работ.</text:p>
      <text:p text:style-name="P72">Вместе с тем, представители Заявителя пояснили, что в техническом задании содержатся исчерпывающие сведения о номенклатуре, объеме, месте и сроке выполнения работ. При этом, в заявке на участие в Аукционе (приложение № 1 Документации) участник подтверждает, что ознакомился с условиями Документации, с ними согласен и возражений не имеет. </text:p>
      <text:p text:style-name="P73">На основании вышеизложенного, Комиссия ФАС России приходит к выводу, что в Документации отсутствует надлежащий порядок оформления технического предложения, что приводит к невозможности надлежащего оформления заявки на участие в Аукционе. </text:p>
      <text:p text:style-name="P75">Вместе с тем, согласно пункту 3 части 10 статьи 4 Закона о закупках в документации о закупке должны быть указаны сведения, определенные положением о закупке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28"><text:span text:style-name="T78">Таким образом, действия Заказчика, не установившего в Документации надлежащим образом порядок заполнения заявок на участие в Аукционе, а также действия комиссии Заказчика, отклонившей заявку Заявителя в связи с несоответствием технического предложения техническому заданию, установленному в Документации,</text:span><text:span text:style-name="T74"> нарушают требования части 6 статьи 3, пункта 3 части 10 статьи 4 Закона о закупках, что </text:span><text:span text:style-name="Основной_20_шрифт_20_абзаца"><text:span text:style-name="T3">содержит признаки составов административных правонарушений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span></text:p>
      <text:p text:style-name="P76"><text:span text:style-name="Основной_20_шрифт_20_абзаца"><text:span text:style-name="T4">2. </text:span></text:span><text:span text:style-name="Основной_20_шрифт_20_абзаца"><text:span text:style-name="T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Аналогичный принцип закупочной деятельности Заказчика установлен подпунктом 2 пункта 32 Положения о закупке.</text:p>
      <text:p text:style-name="P29">Пунктами 5.4.3.6, 5.4.3.7, 5.4.3.8 Документации установлены следующие требования к участникам Аукциона:</text:p>
      <text:p text:style-name="P29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;</text:p>
      <text:p text:style-name="P32"><text:span text:style-name="T49">- отсутствие неисполненных обязательств перед ОАО «РЖД»;</text:span><text:span text:style-name="T51"> </text:span></text:p>
      <text:p text:style-name="P30"><text:soft-page-break/>- непричинение вреда имуществу ОАО «РЖД».</text:p>
      <text:p text:style-name="P76"><text:span text:style-name="Основной_20_шрифт_20_абзаца"><text:span text:style-name="T4">Таким образом, установление указанных требований</text:span></text:span><text:span text:style-name="Основной_20_шрифт_20_абзаца"><text:span text:style-name="T6"> в качестве обязательных требований к участникам Аукциона ограничивает количество участников Аукцион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19">3. 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p>
      <text:p text:style-name="P77"><text:span text:style-name="T45">Согласно пункту 6.7.4 Документации и пункту 241 Положения о</text:span><text:span text:style-name="T46"> закупке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78"><text:span text:style-name="T47">Таким образом, возможность участия в Аукционе с учетом указанных положений Документации и Положения о закупке зависит от решения Заказчика осуществлять либо не осуществлять выездную проверку, которое может быть различным в отношении разных участников Аукциона, что ограничивает количество участников Аукциона, </text:span><text:span text:style-name="Основной_20_шрифт_20_абзаца"><text:span text:style-name="T8">противоречит пункту 2 части 1 статьи 3 </text:span></text:span><text:span text:style-name="Основной_20_шрифт_20_абзаца"><text:span text:style-name="T8">Закона о закупках, подпункту </text:span></text:span><text:span text:style-name="Основной_20_шрифт_20_абзаца"><text:span text:style-name="T9">2 пункта 32 Положения о закупке</text:span></text:span><text:span text:style-name="Основной_20_шрифт_20_абзаца"><text:span text:style-name="T8"> </text:span></text:span><text:span text:style-name="Основной_20_шрифт_20_абзаца"><text:span text:style-name="T17">и нарушает </text:span></text:span><text:span text:style-name="Основной_20_шрифт_20_абзаца"><text:span text:style-name="T8">требования </text:span></text:span><text:span text:style-name="Основной_20_шрифт_20_абзаца"><text:span text:style-name="T17">част</text:span></text:span><text:span text:style-name="Основной_20_шрифт_20_абзаца"><text:span text:style-name="T8">и</text:span></text:span><text:span text:style-name="Основной_20_шрифт_20_абзаца"><text:span text:style-name="T17"> 1 статьи 2 Закона о закупках.</text:span></text:span></text:p>
      <text:p text:style-name="P79"><text:span text:style-name="Основной_20_шрифт_20_абзаца"><text:span text:style-name="T7">4.</text:span></text:span><text:span text:style-name="Основной_20_шрифт_20_абзаца"><text:span text:style-name="T10"> </text:span></text:span><text:span text:style-name="Основной_20_шрифт_20_абзаца"><text:span text:style-name="T22">Согласно пункту 1.6 Документацией установлено требование о предоставлении обеспечения заявки, которое </text:span></text:span><text:span text:style-name="Основной_20_шрифт_20_абзаца"><text:span text:style-name="T29">оформляется в виде банковской гарантии, выданной одним из банков, указанных в приложении № 3 к <text:s text:c="2"/>Документации или в виде внесения денежных средств.</text:span></text:span><text:span text:style-name="Основной_20_шрифт_20_абзаца"><text:span text:style-name="T22"> </text:span></text:span></text:p>
      <text:p text:style-name="P23"><text:span text:style-name="Основной_20_шрифт_20_абзаца"><text:span text:style-name="T23">Подпунктом 7.6.10 пункта 7.6 Документации установлено, что при выборе способа обеспечения заявки в форме банковской гарантии участник должен предоставить банковскую гарантию, выданную одним из банков, размер собственных средств (капитала) которого («Базель </text:span></text:span><text:span text:style-name="Основной_20_шрифт_20_абзаца"><text:span text:style-name="T28">III</text:span></text:span><text:span text:style-name="Основной_20_шрифт_20_абзаца"><text:span text:style-name="T2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Internet_20_link"><text:span text:style-name="T52">www.cbr.ru</text:span></text:span></text:a><text:span text:style-name="Основной_20_шрифт_20_абзаца"><text:span text:style-name="T23">, или одним из банков, указанных в приложении № 3 Документации».</text:span></text:span></text:p>
      <text:p text:style-name="P20">Приложением № 3 к Документации установлен перечень банков, приемлемых для обеспечения заявки, в количестве 51 банка.</text:p>
      <text:p text:style-name="P21"><text:span text:style-name="T53">При этом, п</text:span><text:span text:style-name="Основной_20_шрифт_20_абзаца"><text:span text:style-name="T24">унктом 6.7.3 Документации установлено, что участник аукциона не допускается к участию в Аукционе, а том числе в случае <text:s/>несоответствия участника Аукциона предусмотренным Документацией требованиям.</text:span></text:span></text:p>
      <text:p text:style-name="P25"><text:span text:style-name="T48">Согласно пункту 1.7 Документации </text:span><text:span text:style-name="T50">обеспечение исполнения договора оформляется в виде банковской гарантии, выданной одним из банков, указанных в приложении № 4 Документации, или в виде внесения денежных средств по платежным реквизитам.</text:span></text:p>
      <text:p text:style-name="P26">В приложении № 4 Документации указан перечень из 10 банков.</text:p>
      <text:p text:style-name="P26"><text:soft-page-break/>При этом, представление банковской гарантии, выданной любым другим банком, не влияет на возможность исполнения обязательств по договору, заключенному по результатам Аукциона.</text:p>
      <text:p text:style-name="P26">В соответствии с пунктом 8.1.9 Документации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p>
      <text:p text:style-name="P80">Обращение о согласовании банка рассматривается в течение<text:line-break/>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p>
      <text:p text:style-name="P27"><text:span text:style-name="Основной_20_шрифт_20_абзаца"><text:span text:style-name="T2">Установление указанных требований в качестве обязательных требования к участнику Аукциона ограничивает круг участников закупки и </text:span></text:span><text:span text:style-name="Основной_20_шрифт_20_абзаца"><text:span text:style-name="T2">противоречит подпункту 2 пункта 32 Положения о закупке, пункту 2 части 1 статьи 3 Закона о закупках, что нарушает требования части 1 статьи 2 Закона о закупках.</text:span></text:span></text:p>
      <text:p text:style-name="P21"><text:span text:style-name="Основной_20_шрифт_20_абзаца"><text:span text:style-name="T24">5. Согласно пункту 3.2 Документации в случае привлечения субподрядных организаций претендент должен предоставить сведения о планируемых к привлечению субподрядных организациях (по форме приложения № 11 к Документации) с приложением копий документов, подтверждающих согласие субподрядных организаций на выполнение работ (договор о намерениях, предварительное соглашение др.) и их правоспособность (копия свидетельства о допуске к выполнению работ, передаваемых субподрядчику по предмету Аукциона, выданное СРО, в случае отсутствия субподряда письмо свободной форме).</text:span></text:span></text:p>
      <text:p text:style-name="P22"><text:span text:style-name="Основной_20_шрифт_20_абзаца"><text:span text:style-name="T25">Вместе с тем, установление требований о наличии документально подтверждения от субподрядчиков о готовности оказать передаваемые объемы в качестве обязательного требования, о представлении сведений о планируемых к привлечению субподрядных организациях в соответствии с приложением № 11 Документации в качестве обязательных требований ограничивает количество участников Аукциона.</text:span></text:span></text:p>
      <text:p text:style-name="P24"><text:span text:style-name="T35">Учитывая изложенное,</text:span><text:span text:style-name="Основной_20_шрифт_20_абзаца"><text:span text:style-name="T22"> </text:span></text:span><text:span text:style-name="Основной_20_шрифт_20_абзаца"><text:span text:style-name="T26">установление 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22"> и противоречи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ет часть 1 статьи 2 Закона о закупках.</text:span></text:span></text:p>
      <text:p text:style-name="P81"><text:span text:style-name="Основной_20_шрифт_20_абзаца"><text:span text:style-name="T11">Вместе с тем, нарушения, указанные в пунктах 2-5 настоящего решения, </text:span></text:span><text:soft-page-break/><text:span text:style-name="Основной_20_шрифт_20_абзаца"><text:span text:style-name="T11">не повлияли на результаты проведения Аукциона, поскольку в связи с несоответствием указанным требованиям заявки участников Аукциона не отклонялись.</text:span></text:span></text:p>
      <text:p text:style-name="P82"><text:span text:style-name="Основной_20_шрифт_20_абзаца"><text:span text:style-name="T13"><text:tab/><text:tab/><text:tab/><text:tab/><text:tab/><text:tab/></text:span></text:span></text:p>
      <text:p text:style-name="P33">На основании вышеизложенного и в соответствии с частью 20 статьи 18.1 Закона о защите конкуренции Комиссия ФАС России</text:p>
      <text:p text:style-name="P34"><text:span text:style-name="Основной_20_шрифт_20_абзаца"><text:span text:style-name="T32"/></text:span></text:p>
      <text:p text:style-name="P47"><text:span text:style-name="Основной_20_шрифт_20_абзаца"><text:span text:style-name="T32"/></text:span></text:p>
      <text:list xml:id="list7160411874280723302" text:style-name="L2">
        <text:list-header>
          <text:p text:style-name="P94"><text:span text:style-name="Основной_20_шрифт_20_абзаца"><text:span text:style-name="T32">РЕШИЛА</text:span></text:span><text:span text:style-name="Основной_20_шрифт_20_абзаца"><text:span text:style-name="T33">:</text:span></text:span></text:p>
        </text:list-header>
      </text:list>
      <text:p text:style-name="P47"><text:span text:style-name="Основной_20_шрифт_20_абзаца"><text:span text:style-name="T33"/></text:span></text:p>
      <text:p text:style-name="P47"><text:span text:style-name="Основной_20_шрифт_20_абзаца"><text:span text:style-name="T33"/></text:span></text:p>
      <text:list xml:id="list4245481209800980167" text:style-name="L3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34">Признать жалобу </text:span></text:span><text:span text:style-name="Основной_20_шрифт_20_абзаца"><text:span text:style-name="T18">АО <text:s/>«ГАРАНТ и К» от 06.06.2016 № 43 (вх от 08.06.2016 №81868/16) на действия <text:s text:c="2"/>(бездействие) <text:s/>заказчика ОАО «РЖД» при проведении </text:span></text:span><text:span text:style-name="Основной_20_шрифт_20_абзаца"><text:span text:style-name="T30">открытого аукциона в электронной форме № 2582/ОАЭ-МОСК/16</text:span></text:span><text:span text:style-name="Основной_20_шрифт_20_абзаца"><text:span text:style-name="T18"> </text:span></text:span><text:span text:style-name="Основной_20_шрифт_20_абзаца"><text:span text:style-name="T30">на право заключения договора выполнения работ по капитальному ремонту здания танцевального зала (ДОЦ «Старая Руза»)</text:span></text:span><text:span text:style-name="Основной_20_шрифт_20_абзаца"><text:span text:style-name="T18"> (извещение № 31603492554)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20"/></text:span></text:p>
      <text:p text:style-name="P44"><text:span text:style-name="Основной_20_шрифт_20_абзаца"><text:span text:style-name="T20">обоснованной.</text:span></text:span></text:p>
      <text:p text:style-name="P36"><text:span text:style-name="Основной_20_шрифт_20_абзаца"><text:span text:style-name="T15"><text:s/>2. Признать в действиях ОАО «РЖД» нарушение </text:span></text:span><text:span text:style-name="Основной_20_шрифт_20_абзаца"><text:span text:style-name="T16">части 1 статьи 2, части 6 статьи 3, пункта 3 части 10 статьи 4</text:span></text:span><text:span text:style-name="Основной_20_шрифт_20_абзаца"><text:span text:style-name="T15"> Федерального закона от 18.07.2011<text:line-break/>№ 223-ФЗ «О закупках товаров, работ, услуг отдельными видами юридических </text:span></text:span><text:span text:style-name="Основной_20_шрифт_20_абзаца"><text:span text:style-name="T14">лиц».</text:span></text:span></text:p>
      <text:p text:style-name="P83"><text:span text:style-name="Основной_20_шрифт_20_абзаца"><text:span text:style-name="T14">3. Передать соответствующему должностному лицу Управления контроля размещения государственного заказа ФАС России материалы дела от 17.06.2016 № 223ФЗ-262/16 для рассмотрения вопроса о возбуждении дел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14">4. Выдать обязательное к исполнению предписание, направленное на устранение </text:span></text:span><text:span text:style-name="T73">выявленных <text:s text:c="3"/>нарушений, <text:s text:c="3"/>с <text:s text:c="3"/>учетом <text:s text:c="3"/>принятого <text:s text:c="3"/>решения <text:s text:c="3"/>от <text:s text:c="3"/>17.06.2016 № 223ФЗ-262/16.</text:span></text:p>
      <text:list xml:id="list425921123876486055" text:style-name="L4">
        <text:list-item>
          <text:list>
            <text:list-item>
              <text:list>
                <text:list-header>
                  <text:p text:style-name="P96"><text:span text:style-name="T43"><text:s text:c="5"/><text:tab/></text:span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D30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619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61977(1) </text:p></draw:text-box></draw:frame><draw:frame draw:style-name="Mfr2" draw:name="SpdBarcode" text:anchor-type="paragraph" svg:x="0cm" svg:width="3.6cm" svg:height="0.78cm" draw:z-index="8"><draw:image xlink:href="Pictures/10000201000000780000001AC7D30B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09:59:35.46</meta:creation-date>
    <meta:generator>OpenOffice.org/3.4.1$Win32 OpenOffice.org_project/341m1$Build-9593</meta:generator>
    <dc:date>2016-06-23T17:21:33.88</dc:date>
    <meta:document-statistic meta:table-count="1" meta:image-count="1" meta:object-count="0" meta:page-count="8" meta:paragraph-count="102" meta:word-count="2400" meta:character-count="18289"/>
    <meta:user-defined meta:name="Поле 1"/>
    <meta:user-defined meta:name="Поле 2"/>
    <meta:user-defined meta:name="Поле 3"/>
    <meta:user-defined meta:name="Поле 4"/>
  </office:meta>
</office:document-meta>
</file>