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4784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style:line-height-at-least="0.64cm"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cm" style:auto-text-indent="false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cm" style:auto-text-indent="false"/>
    </style:style>
    <style:style style:name="P13" style:family="paragraph" style:parent-style-name="Table_20_Contents">
      <style:paragraph-properties fo:margin-left="9.948cm" fo:margin-right="0cm" fo:margin-top="0cm" fo:margin-bottom="0cm" fo:text-indent="0cm" style:auto-text-indent="false" fo:padding="0cm" fo:border="none"/>
    </style:style>
    <style:style style:name="P14" style:family="paragraph" style:parent-style-name="Table_20_Contents">
      <style:paragraph-properties fo:margin-left="9.948cm" fo:margin-right="0cm" fo:margin-top="0cm" fo:margin-bottom="0cm" fo:text-indent="0cm" style:auto-text-indent="false" fo:padding="0cm" fo:border="none"/>
      <style:text-properties fo:font-size="14pt"/>
    </style:style>
    <style:style style:name="P15" style:family="paragraph" style:parent-style-name="Table_20_Contents">
      <style:paragraph-properties fo:margin-left="9.313cm" fo:margin-right="0cm" fo:margin-top="0cm" fo:margin-bottom="0cm" fo:text-indent="0cm" style:auto-text-indent="false" fo:padding="0cm" fo:border="none"/>
    </style:style>
    <style:style style:name="P16" style:family="paragraph" style:parent-style-name="Text_20_body" style:master-page-name="First_20_Page">
      <style:paragraph-properties fo:margin-top="0cm" fo:margin-bottom="0cm" style:line-height-at-least="0.64cm" fo:text-align="center" style:justify-single-word="false" style:page-number="auto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language="en" fo:country="US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fo:font-size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bb0dca-1abc-4a6f-9d9e-5efca498ae2f" text:name="BossProviderVariable"/>
      </text:user-field-decls>
      <text:p text:style-name="P16"><text:span text:style-name="T6">Уведомление о составлении протокола</text:span></text:p>
      <text:p text:style-name="P8"><text:span text:style-name="T6">об административном правонарушении</text:span> </text:p>
      <text:p text:style-name="P8"/>
      <text:p text:style-name="P9">Настоящим уведомляю, что в ФАС России возбуждено производство по делу об административном правонарушении № <text:span text:style-name="T1">4-19.5-675/00-31-16</text:span> в отношении <text:span text:style-name="T7">&lt;...&gt;</text:span>, являющегося на момент совершения правонарушения директором Департамента по тарифам Приморского края <text:span text:style-name="T1">(далее – Департамент)</text:span>, по факту неисполнения решения ФАС России от 18.03.2016 № СП/16944/16 о <text:span text:style-name="T1">частичном удовлетворении требований, указанных в заявлении АО «Дальневосточная распределительная сетевая компания»<text:line-break/>(далее – АО «ДРСК») о досудебном рассмотрении спора, связанного с установлением и применением цен (тарифов) в сфере регулирования тарифов естественных монополий, с Департаментом.</text:span></text:p>
      <text:p text:style-name="P10">Ответственность за данное правонарушение предусмотрена<text:line-break/>частью 5 статьи 19.5. Кодекса Российской Федерации об административных правонарушениях (далее – КоАП).</text:p>
      <text:p text:style-name="P12"><text:span text:style-name="T2">В связи с вышеизложенным и на основании части 5 статьи 28.2 КоАП </text:span><text:span text:style-name="T4">директору Департамента</text:span><text:span text:style-name="T1"> </text:span><text:span text:style-name="T3">&lt;...&gt;</text:span><text:span text:style-name="T1"> </text:span><text:span text:style-name="T2">надлежит явиться 23 июня 2016 года в 9 часов 30 минут по адресу: г. Москва, ул. Садовая – Кудринская, д. 11, 6 этаж, каб. 612-в для подписания протокола об административном правонарушении, а также для дачи объяснений по факту указанного нарушения.</text:span></text:p>
      <text:p text:style-name="P10">При себе иметь паспорт или иные документы, удостоверяющие личность.</text:p>
      <text:p text:style-name="P10">В случае направления представителя (защитника) необходимо иметь доверенность от имени физического лица, содержащую паспортные данные доверителя и доверенного лица на участие в административном производстве по делу № 4-19.5-675/00-31-16, со всеми правами, предусмотренными статьей 25.5 КоАП.</text:p>
      <text:p text:style-name="P10">Согласно части 4 статьи 28.2 КоАП в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чены в установленном порядке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</text:p>
      <text:p text:style-name="P10">В соответствии с частью 1 статьи 25.1.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1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7"><text:span text:style-name="T1">Неявка в указанный срок лица, в отношении которого ведется производство по делу об административном правонарушении,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4784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19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61958(1) </text:p></draw:text-box></draw:frame><draw:frame draw:style-name="Mfr2" draw:name="SpdBarcode" text:anchor-type="paragraph" svg:x="0cm" svg:width="3.6cm" svg:height="0.78cm" draw:z-index="2"><draw:image xlink:href="Pictures/10000201000000780000001AB147849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09:23:40.76</meta:creation-date>
    <meta:generator>OpenOffice.org/3.4.1$Win32 OpenOffice.org_project/341m1$Build-9593</meta:generator>
    <dc:date>2016-06-23T17:23:56.80</dc:date>
    <meta:document-statistic meta:table-count="0" meta:image-count="1" meta:object-count="0" meta:page-count="2" meta:paragraph-count="13" meta:word-count="368" meta:character-count="2900"/>
    <meta:user-defined meta:name="Поле 1"/>
    <meta:user-defined meta:name="Поле 2"/>
    <meta:user-defined meta:name="Поле 3"/>
    <meta:user-defined meta:name="Поле 4"/>
  </office:meta>
</office:document-meta>
</file>