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45F2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3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13.386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background-color="#ffffff" style:font-name-asian="Segoe Print" style:font-name-complex="Segoe Print"/>
    </style:style>
    <style:style style:name="T11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1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fo:background-color="#ffffff"/>
    </style:style>
    <style:style style:name="T14" style:family="text">
      <style:text-properties fo:background-color="transparent"/>
    </style:style>
    <style:style style:name="T15" style:family="text">
      <style:text-properties fo:color="#000000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anguage="en" fo:country="US" fo:background-color="#ffffff"/>
    </style:style>
    <style:style style:name="T21" style:family="text">
      <style:text-properties fo:color="#000000" fo:background-color="#ffffff"/>
    </style:style>
    <style:style style:name="T22" style:family="text">
      <style:text-properties fo:language="ru" fo:country="RU"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fo:background-color="#ffffff" style:font-weight-asian="normal" style:font-weight-complex="normal"/>
    </style:style>
    <style:style style:name="T25" style:family="text">
      <style:text-properties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16b5a2-c145-4052-95bc-528da68cd5a8" text:name="BossProviderVariable"/>
      </text:user-field-decls>
      <text:p text:style-name="P27"><text:span text:style-name="T27">ПРЕДПИСАНИЕ № 223ФЗ-262</text:span><text:span text:style-name="T28">/</text:span><text:span text:style-name="T27">16</text:span></text:p>
      <text:p text:style-name="P8">о совершении действий, направленных на устранение нарушений</text:p>
      <text:p text:style-name="P8">порядка проведения торгов</text:p>
      <text:p text:style-name="P8"/>
      <text:p text:style-name="P14">17.06.2016                                                                                                          Москва</text:p>
      <text:p text:style-name="P14"/>
      <text:p text:style-name="P18">Комиссия Федеральной антимонопольной службы по контролю в сфере закупок в составе: </text:p>
      <text:p text:style-name="P26"><text:span text:style-name="T20">&lt;...&gt;</text:span><text:span text:style-name="T13"><text:line-break/></text:span><text:span text:style-name="T13">(далее – Комиссия ФАС России),</text:span></text:p>
      <text:p text:style-name="P19">на основании решения от 17.06.2016 № 223Ф<text:span text:style-name="T14">З-262/16</text:span>, принятого Комиссией ФАС России по итогам рассмотрения жалобы<text:line-break/><text:span text:style-name="T4">АО <text:s/>«ГАРАНТ и К» от 06.06.2016</text:span><text:span text:style-name="T9"> № 43 (вх от 08.06.2016 №81868/16)</text:span><text:span text:style-name="T4"> на действия <text:s text:c="2"/>(бездействие) <text:s/>заказчика </text:span><text:span text:style-name="T9">ОАО «РЖД» </text:span><text:span text:style-name="T4">при проведении </text:span><text:span text:style-name="T11">открытого аукциона в электронной форме № 2582/ОАЭ-МОСК/16</text:span><text:span text:style-name="T4"> </text:span><text:span text:style-name="T11">на право заключения договора выполнения работ по капитальному ремонту здания танцевального зала (ДОЦ «Старая Руза»)</text:span><text:span text:style-name="T4"> (извещение № 31603492554)</text:span><text:line-break/><text:span text:style-name="T5">(далее — Аукцион, решение от 17.06.2016 № 223Ф</text:span><text:span text:style-name="T7">З-262/16</text:span><text:span text:style-name="T5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21"/>
      <text:p text:style-name="P21">ПРЕДПИСЫВАЕТ:</text:p>
      <text:p text:style-name="P19"/>
      <text:p text:style-name="P19">1. <text:s/>ОАО «РЖД»<text:span text:style-name="T10"> отменить протоколы, составленные в ходе проведения Аукциона.</text:span></text:p>
      <text:p text:style-name="P22"><text:span text:style-name="T25">2. </text:span><text:span text:style-name="T8"><text:s/>ОАО «РЖД» пересмотреть заявки, поданные на участие в Аукционе, с учетом решения от 17.06.2016 № </text:span><text:span text:style-name="T6">223Ф</text:span><text:span text:style-name="T8">З-262/16.</text:span></text:p>
      <text:p text:style-name="P19"><text:span text:style-name="T14">3. ОАО «РЖД»</text:span><text:span text:style-name="T7"> продолжить проведение процедуры Аукцион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17">Положением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7">товаров, работ, услуг для нужд ОАО «РЖД», утвержденным решением Совета директоров ОАО «РЖД» 30.06.2014</text:span></text:span><text:span text:style-name="T12">, а также с учетом решения </text:span><text:span text:style-name="T5">от 17.06.2016 № 223Ф</text:span><text:span text:style-name="T7">З-262/16. </text:span></text:p>
      <text:p text:style-name="P19"><text:span text:style-name="T7">4. ОАО «РЖД» </text:span><text:span text:style-name="T14">в срок до 07.07.2016 представить в ФАС </text:span>России подтверждение исполнения настоящего Предписания в письменном виде, по электронной почте: <text:span text:style-name="T26">dstelmakh</text:span>@<text:span text:style-name="T26">fas</text:span>.<text:span text:style-name="T26">gov</text:span>.<text:span text:style-name="T26">ru</text:span>.</text:p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решения <text:soft-page-break/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45F2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19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1989(1) </text:p></draw:text-box></draw:frame><draw:frame draw:style-name="Mfr2" draw:name="SpdBarcode" text:anchor-type="paragraph" svg:x="0cm" svg:width="3.6cm" svg:height="0.78cm" draw:z-index="2"><draw:image xlink:href="Pictures/10000201000000780000001ADA45F2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09:19.92</meta:creation-date>
    <meta:generator>OpenOffice.org/3.4.1$Win32 OpenOffice.org_project/341m1$Build-9593</meta:generator>
    <dc:date>2016-06-23T17:24:54.16</dc:date>
    <meta:document-statistic meta:table-count="0" meta:image-count="1" meta:object-count="0" meta:page-count="2" meta:paragraph-count="17" meta:word-count="310" meta:character-count="2525"/>
    <meta:user-defined meta:name="Поле 1"/>
    <meta:user-defined meta:name="Поле 2"/>
    <meta:user-defined meta:name="Поле 3"/>
    <meta:user-defined meta:name="Поле 4"/>
  </office:meta>
</office:document-meta>
</file>