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EB44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3.5pt" fo:font-weight="bold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fo:font-size="13.5pt" fo:font-weight="bold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6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fo:font-size="13.5pt" fo:font-weight="bold"/>
    </style:style>
    <style:style style:name="T5" style:family="text">
      <style:text-properties fo:language="en" fo:country="US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0dfec1-d1cd-44e8-b7bf-7a78cc24f375" text:name="BossProviderVariable"/>
      </text:user-field-decls>
      <text:p text:style-name="P19"><text:span text:style-name="T4">РЕШЕНИЕ № 223ФЗ-274/16</text:span></text:p>
      <text:p text:style-name="P15">по результатам рассмотрения жалобы ООО ПК «ОРГСИНТЕЗ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Text_20_body"> </text:p>
      <text:p text:style-name="P7">17.06.2016                                                                                                          Москва</text:p>
      <text:p text:style-name="P7"> </text:p>
      <text:p text:style-name="P8"><text:tab/>Комиссия Федеральной антимонопольной службы по контролю в сфере закупок в составе:</text:p>
      <text:p text:style-name="P8"><text:tab/><text:span text:style-name="T3">&lt;...&gt;</text:span><text:span text:style-name="T2"><text:line-break/></text:span>(далее – Комиссия ФАС России),</text:p>
      <text:p text:style-name="P8"><text:tab/>при участии представителей:</text:p>
      <text:p text:style-name="P8">ОАО «Жуковский машиностроительный завод»: <text:span text:style-name="T5">&lt;...&gt;</text:span> – доверенность от 16.06.2016 № 318;</text:p>
      <text:p text:style-name="P8"><text:tab/>ООО «ПК «ОРГСИНТЕЗ» <text:span text:style-name="T5">&lt;...&gt;</text:span> – приказ о назначении на должность от 25.06.2012 № 1;</text:p>
      <text:p text:style-name="P8"><text:tab/>рассмотрев жалобу ООО «ПК «ОРГСИНТЕЗ» от 24.05.2016<text:line-break/>№ 17 на действия (бездействие) заказчика ОАО «Жуковский машиностроительный завод» при проведении закупки жидкости для аэродромных компрессоров ПЭФ 70/110 в количестве 1 (тн.) по государственному оборонному заказу № 15161873033202014007655 в соответствии со статьей 18.1 Федерального закона от 26.07.2006 № 135-ФЗ<text:line-break/>«О защите конкуренции» (далее - Закон о защите конкуренции),</text:p>
      <text:p text:style-name="P14"> </text:p>
      <text:p text:style-name="P12">У С Т А Н О В И Л А:</text:p>
      <text:p text:style-name="P14"> </text:p>
      <text:p text:style-name="P8"><text:tab/>В ФАС России поступила жалоба ООО «ПК «ОРГСИНТЕЗ» от 24.05.2016<text:line-break/>№ 17 на действия (бездействие) заказчика ОАО «Жуковский машиностроительный завод» при проведении закупки жидкости для аэродромных компрессоров ПЭФ 70/110 в количестве 1 (тн.) по государственному оборонному заказу № 15161873033202014007655<text:line-break/>(далее – Жалоба).</text:p>
      <text:p text:style-name="P13"><text:tab/>Из Жалобы следует, что ОАО «Жуковский машиностроительный завод» нарушены права и законные интересы Заявителя при осуществлении закупки жидкости для аэродромных компрессоров ПЭФ 70/110 в количестве 1 (тн.) без проведения закупочной процедуры.</text:p>
      <text:p text:style-name="P8"><text:tab/>Рассмотрев представленные материалы и выслушав пояснения представителя ОАО «Жуковский машиностроительный завод», Заявителя, <text:soft-page-break/>Комиссия ФАС России установила следующее. </text:p>
      <text:p text:style-name="P8"><text:tab/>В соответствии с пунктами 1-3 части 2 статьи 1 Федерального закона от 18.07.2011 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:</text:p>
      <text:p text:style-name="P8"><text:tab/>1) государственными корпорациями, государственными компаниями, субъектами естественных монополий, организациями, осуществляющими регулируемые виды деятельности в сфере электроснабжения, газоснабжения, теплоснабжения, водоснабжения, водоотведения, очистки сточных вод, утилизации (захоронения) твердых бытовых отходов, государственными унитарными предприятиями, муниципальными унитарными предприятиями, автономными учреждениями, а также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;</text:p>
      <text:p text:style-name="P8"><text:tab/>2) дочерними хозяйственными обществами, в уставном капитале которых более пятидесяти процентов долей в совокупности принадлежит указанным в пункте 1 части 2 статьи 1 Закона о закупках юридическим лицам;</text:p>
      <text:p text:style-name="P8"><text:tab/>3) дочерними хозяйственными обществами, в уставном капитале которых более пятидесяти процентов долей в совокупности принадлежит указанным в пункте 2 части 2 статьи 1 Закона о закупках дочерним хозяйственным обществам.</text:p>
      <text:p text:style-name="P8"><text:tab/>На заседании Комиссии ФАС России представитель ОАО «Жуковский машиностроительный завод» пояснил, что закупка жидкости для аэродромных компрессоров ПЭФ 70/110 в количестве 1 (тн.) по государственному оборонному заказу № <text:span text:style-name="T1">15161873033202014007655 ОАО «Жуковский машиностроительный завод» не проводилась.</text:span></text:p>
      <text:p text:style-name="P13"><text:tab/>Вместе с тем, согласно пояснениям представителя<text:line-break/>ОАО «Жуковский машиностроительный завод» является поставщиком<text:line-break/>УГЗС.М-КР для нужд Министерства обороны Российской Федерации по государственному контракту от 14.09.2015 № 15161873033202014007655.</text:p>
      <text:p text:style-name="P13"><text:tab/>Согласно пояснениям представителя ОАО «Жуковский машиностроительный завод» и представленной информации, доля государственного участия в уставном капитале ОАО «Жуковский машиностроительный завод» отсутствует, следовательно, требования Закона о закупках на ОАО «Жуковский машиностроительный завод» не распространяются. </text:p>
      <text:p text:style-name="P8"><text:tab/>Учитывая изложенное, ОАО «Жуковский машиностроительный завод» не относится к числу субъектов контроля, указанных в части 2 статьи 1 Закона о <text:soft-page-break/>закупках, на которых распространяются требования Закона о закупках.</text:p>
      <text:p text:style-name="P8"><text:tab/>Согласно части 10 статьи 3 Закона о закупках участник закупки вправе обжаловать в антимонопольный орган в порядке, установленном антимонопольным органом, действия (бездействие) заказчика (лица, поименованного в части 2 статьи 1 Закона о закупках) при закупке товаров, работ, услуг в случаях, указанных в части 10 статьи 3 Закона о закупках. </text:p>
      <text:p text:style-name="P8"><text:tab/>Таким образом, у Комиссии ФАС России отсутствуют правовые основания для рассмотрения жалобы Заявителя на действия (бездействие)<text:line-break/>ОАО «Жуковский машиностроительный завод» в соответствии с частью 10 статьи 3 Закона о закупках в порядке, установленном статьей 18.1 Закона о защите конкуренции.</text:p>
      <text:p text:style-name="P8"><text:tab/>На основании вышеизложенного и в соответствии с частью 20 статьи 18.1 Закона о защите конкуренции Комиссия ФАС России</text:p>
      <text:p text:style-name="P10"> </text:p>
      <text:p text:style-name="P11">РЕШИЛА:</text:p>
      <text:p text:style-name="P10"> </text:p>
      <text:p text:style-name="P8"><text:tab/>Прекратить рассмотрение жалобы ООО «ПК «ОРГСИНТЕЗ»<text:line-break/>от 24.05.2016 № 17 на действия (бездействие) заказчика ОАО «Жуковский машиностроительный завод» в связи с отсутствием у Комиссии ФАС России правовых оснований для рассмотрения жалобы в соответствии со статьей 18.1 Закона о защите конкуренции. </text:p>
      <text:p text:style-name="P8"> </text:p>
      <text:p text:style-name="P21"><text:span text:style-name="T6"><text:tab/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EB44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EEB44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6:33:21.39</meta:creation-date>
    <dc:date>2016-06-23T17:38:59.59</dc:date>
    <meta:editing-duration>PT14M45S</meta:editing-duration>
    <meta:editing-cycles>4</meta:editing-cycles>
    <meta:generator>OpenOffice.org/3.4.1$Win32 OpenOffice.org_project/341m1$Build-9593</meta:generator>
    <meta:print-date>2016-06-21T20:00:36.52</meta:print-date>
    <meta:document-statistic meta:table-count="0" meta:image-count="1" meta:object-count="0" meta:page-count="3" meta:paragraph-count="38" meta:word-count="689" meta:character-count="5511"/>
    <meta:user-defined meta:name="Поле 1"/>
    <meta:user-defined meta:name="Поле 2"/>
    <meta:user-defined meta:name="Поле 3"/>
    <meta:user-defined meta:name="Поле 4"/>
  </office:meta>
</office:document-meta>
</file>