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1F9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Standard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81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font-variant="normal" fo:text-transform="none"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26" style:family="text">
      <style:text-properties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language="ru" fo:country="RU" style:font-size-asian="10pt" style:font-size-complex="10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f971f-01a2-465f-aef1-4b6a3748135d" text:name="BossProviderVariable"/>
      </text:user-field-decls>
      <text:p text:style-name="P23">Уведомление о составлении протоколов</text:p>
      <text:p text:style-name="P5"/>
      <text:p text:style-name="P12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">&lt;...&gt;</text:span><text:span text:style-name="T1">, при рассмотрении решения ФАС России <text:s text:c="21"/>от 21.08.2015, материалов дела № </text:span><text:span text:style-name="T3">П-549/15</text:span><text:span text:style-name="Основной_20_шрифт_20_абзаца"><text:span text:style-name="T6">, а также материалов акта плановой проверки ФАС России в отношении Федеральной службы финансово-бюджетного надзора,</text:span></text:span><text:span text:style-name="Основной_20_шрифт_20_абзаца"><text:span text:style-name="T16"> выявила в действиях заместителя </text:span></text:span><text:span text:style-name="Основной_20_шрифт_20_абзаца"><text:span text:style-name="T7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9">&lt;...&gt;</text:span></text:span><text:span text:style-name="Основной_20_шрифт_20_абзаца"><text:span text:style-name="T4"> </text:span></text:span><text:span text:style-name="T17">признаки составов административных правонарушений, ответственность за совершение которых предусмотрена частью 1 статьи 19.7.2 Кодекса Российской Федерации об административных правонарушениях (далее – КоАП).</text:span></text:p>
      <text:p text:style-name="P4"><text:span text:style-name="T17"><text:tab/>В связи с изложенным, </text:span><text:span text:style-name="Основной_20_шрифт_20_абзаца"><text:span text:style-name="T14">&lt;...&gt;</text:span></text:span><text:span text:style-name="Основной_20_шрифт_20_абзаца"><text:span text:style-name="T8"> </text:span></text:span><text:span text:style-name="T18">надлежит явиться 07.07.2016 в 12.00</text:span><text:span text:style-name="T17"> по адресу: г. Москва, ул. Садовая Кудринская, д. 11, </text:span><text:span text:style-name="T18">каб. 8</text:span><text:span text:style-name="T1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T17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20"><text:span text:style-name="T20">В</text:span><text:span text:style-name="T21"> срок до 07</text:span><text:span text:style-name="T22"> </text:span><text:span text:style-name="T20">июля</text:span><text:span text:style-name="T21"> 2016 </text:span><text:span text:style-name="T23">прошу представить:</text:span></text:p>
      <text:list xml:id="list8179466790506785993" text:style-name="L1">
        <text:list-item>
          <text:list>
            <text:list-item>
              <text:p text:style-name="P21">паспортные данные <text:span text:style-name="T29">&lt;...&gt;</text:span> (серия, номер, дата выдачи, орган, выдавший документ, дата рождения, место рождения, место регистрации и место <text:soft-page-break/>фактического проживания);</text:p>
            </text:list-item>
            <text:list-item>
              <text:p text:style-name="P22"><text:span text:style-name="T5">должностной регламент </text:span><text:span text:style-name="Основной_20_шрифт_20_абзаца"><text:span text:style-name="T19">заместителя </text:span></text:span><text:span text:style-name="Основной_20_шрифт_20_абзаца"><text:span text:style-name="T10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11">&lt;...&gt;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1F9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362(1) </text:p></draw:text-box></draw:frame><draw:frame draw:style-name="Mfr2" draw:name="SpdBarcode" text:anchor-type="paragraph" svg:x="0cm" svg:width="3.6cm" svg:height="0.78cm" draw:z-index="2"><draw:image xlink:href="Pictures/10000201000000780000001A92A1F9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4:34:35.31</meta:creation-date>
    <meta:generator>OpenOffice.org/3.4.1$Win32 OpenOffice.org_project/341m1$Build-9593</meta:generator>
    <dc:date>2016-06-23T17:41:18.75</dc:date>
    <meta:editing-duration>PT1M25S</meta:editing-duration>
    <meta:editing-cycles>1</meta:editing-cycles>
    <meta:document-statistic meta:table-count="0" meta:image-count="1" meta:object-count="0" meta:page-count="2" meta:paragraph-count="10" meta:word-count="239" meta:character-count="1955"/>
    <meta:user-defined meta:name="Поле 1"/>
    <meta:user-defined meta:name="Поле 2"/>
    <meta:user-defined meta:name="Поле 3"/>
    <meta:user-defined meta:name="Поле 4"/>
  </office:meta>
</office:document-meta>
</file>