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B370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2" fo:font-size="14pt" fo:font-style="normal" fo:font-weight="normal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2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letter-kerning="tru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size="14pt" fo:font-weight="bold" style:font-size-asian="14pt" style:font-weight-asian="bold" style:font-size-complex="14pt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text-line-through-style="none" style:text-position="0% 100%" style:font-name="Times New Roman2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2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2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ru" fo:country="RU" fo:font-weight="normal" style:letter-kerning="true" fo:background-color="#ffffff" style:font-name-asian="Calibri2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" fo:language="ru" fo:country="RU" style:font-size-asian="14pt" style:font-size-complex="14pt"/>
    </style:style>
    <style:style style:name="T37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Calibri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9" style:family="text">
      <style:text-properties style:font-size-asian="14pt" style:font-size-complex="14pt"/>
    </style:style>
    <style:style style:name="T6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6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style:text-position="0% 100%"/>
    </style:style>
    <style:style style:name="T69" style:family="text">
      <style:text-properties style:text-position="0% 100%" fo:language="ru" fo:country="RU"/>
    </style:style>
    <style:style style:name="T70" style:family="text">
      <style:text-properties fo:font-weight="bold" style:font-weight-asian="bold"/>
    </style:style>
    <style:style style:name="T7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c9773e-6ad4-45fc-be7d-b4d5a4594d90" text:name="BossProviderVariable"/>
      </text:user-field-decls>
      <text:p text:style-name="P45"><text:span text:style-name="T25">ПОСТАНОВЛЕНИЕ</text:span></text:p>
      <text:p text:style-name="P16">о наложении штрафа по делу </text:p>
      <text:p text:style-name="P20"><text:span text:style-name="T5">об административном правонарушении </text:span>№ 4-19.8-348/00-04-16</text:p>
      <text:p text:style-name="P20"><text:s/></text:p>
      <text:p text:style-name="P12">«17» июня 2016 г. <text:s text:c="90"/>г. Москва</text:p>
      <text:p text:style-name="P19"/>
      <text:p text:style-name="P26"><text:span text:style-name="T26">Я, заместитель начальника Правового управления Федеральной антимонопольной службы Хомяков Андрей Николаевич</text:span><text:span text:style-name="T30">, рассмотрев протокол и материалы дела об административном правонарушении № 4-19.8-348/00-04-16, </text:span><text:span text:style-name="T38">возбужденного в отношении </text:span><text:span text:style-name="Основной_20_шрифт_20_абзаца"><text:span text:style-name="T53">&lt;...&gt;</text:span></text:span><text:span text:style-name="T38">, в отсутствии </text:span><text:span text:style-name="T43">&lt;...&gt;</text:span><text:span text:style-name="T38"> надлежащим образом уведомленного о времени и месте рассмотрения дела об административном правонарушении № 4-19.8-348/00-04-16, в присутствии защитника </text:span><text:span text:style-name="T43">&lt;...&gt;</text:span><text:span text:style-name="T38"> (по доверенности от 11.05.2016 № 77 АВ 0446112) <text:s/>которому</text:span><text:span text:style-name="Основной_20_шрифт_20_абзаца"><text:span text:style-name="T38">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span></text:p>
      <text:p text:style-name="P27"/>
      <text:p text:style-name="P24">УСТАНОВИЛ:</text:p>
      <text:p text:style-name="P21"> </text:p>
      <text:p text:style-name="P4"><text:span text:style-name="T59"><text:tab/></text:span><text:span text:style-name="T35">В ФАС России 05.05.2015 поступило ходатайство АО «</text:span><text:span text:style-name="T36">Росгео</text:span><text:span text:style-name="T35">» о даче согласия на приобретение прав, позволяющих осуществлять функции исполнительного органа Открытого акционерного общества «СЕВМОРНЕФТЕГЕОФИЗИКА» (далее – ОАО «СМНГ») (дата регистрации в качестве юридического лица — 21.01.2004; место нахождения: Российская Федерация, 183025, г. Мурманск, ул. Карла Маркса, д. 17; ОГРН </text:span><text:span text:style-name="T37">1045100152294</text:span><text:span text:style-name="T35">; ИНН </text:span><text:span text:style-name="T37">5190123078</text:span><text:span text:style-name="T35">; КПП </text:span><text:span text:style-name="T37">519001001</text:span><text:span text:style-name="T35">; основной вид деятельности – геолого-разведочные, геофизические и геохимические работы в области изучения недр) (далее – Ходатайство). </text:span></text:p>
      <text:p text:style-name="P35">По результатам рассмотрения Ходатайства установлено следующее.</text:p>
      <text:p text:style-name="P22"><text:span text:style-name="T1">24.06.2015</text:span> в Единый государственный реестр юридических лиц была внесена запись о том, что полномочия единоличного исполнительного органа <text:s text:c="2"/>ОАО «СМНГ» исполняет АО «<text:span text:style-name="T1">Росгео</text:span>».</text:p>
      <text:p text:style-name="P22">В целях рассмотрения Ходатайства <text:span text:style-name="T4">ФАС России был подготовлен и направлен з</text:span><text:span text:style-name="T5">апрос информации в АО «Росгео», в связи с чем на основании пункта 2 части 2 статьи 33 Федерального закона от 26.07.2006 № 135-ФЗ <text:s text:c="16"/>«О защите конкуренции» (далее – Закон о защите конкуренции) срок рассмотрения Ходатайства был продлен до 05.08.2015 (исх. № АД/</text:span><text:span text:style-name="T12">26471/15 </text:span><text:span text:style-name="T5">от 28.05.2015).</text:span></text:p>
      <text:p text:style-name="P35"><text:soft-page-break/>В соответствии с пунктом 8 части 1 статьи 28 <text:span text:style-name="T4">Закона о защите конкуренции </text:span>сделки по приобретению <text:span text:style-name="T60">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2">Из представленных с Ходатайством материалов установлено, что <text:s/>суммарная балансовая стоимость активов АО «<text:span text:style-name="T1">Росгео</text:span>» и лиц, входящих с ним в одну группу лиц, по состоянию на 31.12.2014 составила 18 249 688 тыс. руб. Суммарная балансовая стоимость активов ОАО «СМНГ» по состоянию на 31.<text:span text:style-name="T67">12</text:span>.201<text:span text:style-name="T67">4</text:span> составила 2 696 416<text:span text:style-name="T67"> </text:span>тыс. руб. </text:p>
      <text:p text:style-name="P22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2">Однако, по состоянию на <text:span text:style-name="T1">24</text:span>.06.2015 предварительного согласия ФАС России на приобретение АО «<text:span text:style-name="T1">Росгео</text:span>» прав, позволяющих осуществлять функции исполнительного органа ОАО «СМНГ», получено не было. </text:p>
      <text:p text:style-name="P36"><text:span text:style-name="T30">Из представленных АО «</text:span><text:span text:style-name="T32">Росгео</text:span><text:span text:style-name="T30">» пояснений по делу № </text:span><text:span text:style-name="T33">4-19.8-81/00-04-16 <text:s/></text:span><text:span text:style-name="T10">(вх. № 39692/</text:span><text:span text:style-name="T11">16 </text:span><text:span text:style-name="T9">от 25.03.2016)</text:span><text:span text:style-name="T33"> </text:span><text:span text:style-name="T30">установлено, что </text:span><text:span text:style-name="T34">&lt;...&gt;</text:span><text:span text:style-name="T30"> являющийся, согласно листу записи Единого государственного реестра юридических лиц, генеральным директором АО «</text:span><text:span text:style-name="T32">Росгео</text:span><text:span text:style-name="T30">»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37">В соответствии со статьей 2.4 <text:span text:style-name="T71">Кодекса Российской Федерации об административных правонарушениях (далее – КоАП) а</text:span><text:span text:style-name="T6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5"><text:soft-page-break/><text:span text:style-name="T27"><text:tab/>Таким образом, в действиях </text:span><text:span text:style-name="T29">&lt;...&gt;</text:span><text:span text:style-name="T27"> обнаружены признаки нарушения части 1 статьи 28, части 2 статьи 32 Закона о защите конкуренции, выразившие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АО «</text:span><text:span text:style-name="T28">Росгео</text:span><text:span text:style-name="T27">» прав, позволяющих осуществлять функции исполнительного органа ОАО «СМНГ».</text:span></text:p>
      <text:p text:style-name="P28">Время совершения административного правонарушения –<text:span text:style-name="T67"> </text:span><text:span text:style-name="T1">24</text:span><text:span text:style-name="T67">.</text:span><text:span text:style-name="T1">06</text:span><text:span text:style-name="T67">.2015</text:span>.</text:p>
      <text:p text:style-name="P29">Место совершения административного правонарушения — 117246, <text:s text:c="11"/>г. Москва, ул. Херсонская, д. 43, корп. 3.</text:p>
      <text:p text:style-name="P8"><text:span text:style-name="T62"><text:tab/>Административная ответственность за данное правонарушение предусмотрена частью 3 статьи 19.8 </text:span><text:span text:style-name="Основной_20_шрифт_20_абзаца"><text:span text:style-name="T13">Кодекса Российской Федерации об административных правонарушениях</text:span></text:span><text:span text:style-name="T62">, в соответствии с которой </text:span><text:span text:style-name="T65"><text:s/></text:span><text:span text:style-name="T63">нарушение установленных антимонопольным законодательством Российской Федерации порядка и сроков подачи ходатайств</text:span><text:span text:style-name="T62"> влечет наложение штрафа на </text:span><text:span text:style-name="T64"><text:s/>на должностных лиц в размере от пятнадцати тысяч до двадцати тысяч рублей.</text:span></text:p>
      <text:p text:style-name="P9"><text:span text:style-name="T66"><text:tab/></text:span><text:span text:style-name="Основной_20_шрифт_20_абзаца"><text:span text:style-name="T14">Объект административного правонарушения: общественные отношения</text:span></text:span><text:span text:style-name="Основной_20_шрифт_20_абзаца"><text:span text:style-name="T17"> </text:span></text:span><text:span text:style-name="Основной_20_шрифт_20_абзаца"><text:span text:style-name="T14">в сфере обеспечения порядка управления.</text:span></text:span></text:p>
      <text:p text:style-name="P9"><text:span text:style-name="Основной_20_шрифт_20_абзаца"><text:span text:style-name="T15"><text:tab/>Объективная сторона: состоит в нарушении порядка и сроков </text:span></text:span><text:span text:style-name="Основной_20_шрифт_20_абзаца"><text:span text:style-name="T15">представления в антимонопольный федеральный орган ходатайства, предусмотренного антимонопольным законодательством Российской </text:span></text:span><text:span text:style-name="Основной_20_шрифт_20_абзаца"><text:span text:style-name="T15">Федерации.</text:span></text:span></text:p>
      <text:p text:style-name="P13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56">&lt;....&gt;</text:span></text:span><text:span text:style-name="Основной_20_шрифт_20_абзаца"><text:span text:style-name="T19">.</text:span></text:span></text:p>
      <text:p text:style-name="P14"><text:span text:style-name="Основной_20_шрифт_20_абзаца"><text:span text:style-name="T20">Субъективная сторона: как следует из материалов дела об административном правонарушении № 4-19.8-348/00-04-16 и установленных обстоятельств, у </text:span></text:span><text:span text:style-name="Основной_20_шрифт_20_абзаца"><text:span text:style-name="T22">&lt;...&gt;</text:span></text:span><text:span text:style-name="Основной_20_шрифт_20_абзаца"><text:span text:style-name="T39"> </text:span></text:span><text:span text:style-name="Основной_20_шрифт_20_абзаца"><text:span text:style-name="T20">имелась возможность не совершать указанных действий, однако </text:span></text:span><text:span text:style-name="Основной_20_шрифт_20_абзаца"><text:span text:style-name="T44">&lt;...&gt;</text:span></text:span><text:span text:style-name="Основной_20_шрифт_20_абзаца"><text:span text:style-name="T21"> </text:span></text:span><text:span text:style-name="Основной_20_шрифт_20_абзаца"><text:span text:style-name="T20">этого не сделал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18"> </text:span></text:span><text:span text:style-name="Основной_20_шрифт_20_абзаца"><text:span text:style-name="T16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8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58">&lt;...&gt;</text:span></text:span><text:span text:style-name="Основной_20_текст_20__28_5_29__5f_"><text:span text:style-name="T31">,</text:span></text:span> подтверждается протоколом по делу об административном правонарушении № <text:span text:style-name="T68">4-19.8-</text:span><text:span text:style-name="T69">348</text:span><text:span text:style-name="T68">/00-04-16</text:span> от 10.06.2016, а также другими материалами дела.</text:p>
      <text:p text:style-name="P38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58">&lt;...&gt;</text:span></text:span><text:span text:style-name="Основной_20_текст_20__28_5_29__5f_"><text:span text:style-name="T31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8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<text:soft-page-break/>отягчающие административную ответственность.</text:p>
      <text:p text:style-name="P38">При рассмотрении дела в отношении <text:span text:style-name="Основной_20_шрифт_20_абзаца"><text:span text:style-name="T58">&lt;...&gt;</text:span></text:span> обстоятельств смягчающих и отягчающих административную ответственность не установлено.</text:p>
      <text:p text:style-name="P39">На основании изложенного, учитывая характер и обстоятельства совершенного правонарушения, руководствуясь пунктом 2 части 1 статьи 4.2, частью 3 статьи 19.8 КоАП, а также статьями 23.48, 29.9 КоАП, </text:p>
      <text:p text:style-name="P40"/>
      <text:p text:style-name="P17">ПОСТАНОВИЛ:</text:p>
      <text:p text:style-name="P20"/>
      <text:p text:style-name="P30"><text:span text:style-name="T23">Признать</text:span><text:span text:style-name="Основной_20_шрифт_20_абзаца"><text:span text:style-name="T24"> </text:span></text:span><text:span text:style-name="Основной_20_шрифт_20_абзаца"><text:span text:style-name="T54">&lt;...&gt;</text:span></text:span><text:span text:style-name="Основной_20_шрифт_20_абзаца"><text:span text:style-name="T42"> </text:span></text:span><text:span text:style-name="T23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 000 (пятнадцать тысяч) рублей.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5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УИН:0210295033061700000471777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5"><text:soft-page-break/>Операционный департамент банка России г. Москва 701</text:p>
      <text:p text:style-name="P23">БИК 044501002</text:p>
      <text:p text:style-name="P23">Расчетный сче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0">(499) 755-23-24.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5B370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171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5B3701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1712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61712(1) </text:p></draw:text-box></draw:frame><draw:frame draw:style-name="Mfr2" draw:name="SpdBarcode" text:anchor-type="paragraph" svg:x="0cm" svg:width="3.6cm" svg:height="0.78cm" draw:z-index="7"><draw:image xlink:href="Pictures/10000201000000780000001A85B370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2:52:44.79</meta:creation-date>
    <meta:generator>OpenOffice.org/3.4.1$Win32 OpenOffice.org_project/341m1$Build-9593</meta:generator>
    <dc:date>2016-06-23T17:48:08.06</dc:date>
    <meta:document-statistic meta:table-count="0" meta:image-count="2" meta:object-count="0" meta:page-count="5" meta:paragraph-count="55" meta:word-count="1279" meta:character-count="10482"/>
    <meta:user-defined meta:name="Поле 1"/>
    <meta:user-defined meta:name="Поле 2"/>
    <meta:user-defined meta:name="Поле 3"/>
    <meta:user-defined meta:name="Поле 4"/>
  </office:meta>
</office:document-meta>
</file>