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882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8a7ac-62a0-4e51-b7fe-c010914ae5d8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> </text:p>
      <text:p text:style-name="P12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– розничная торговля нефтепродуктами) о получении в собственность основных производственных средств Общества с ограниченной ответственностью «Благострой» (далее - ООО «Благострой») (место нахождения: 410069, г. Саратов, ул. им. Шехурдина А.П., д. 26 б; основной вид деятельности – сдача внаем собственного нежилого недвижимого имущества), составляющих 100% балансовой стоимости основных производственных средств и нематериальных активов ООО «Благострой», а именно, сооружение-комплекс АЗС, расположенный по адресу: Российская Федерация, Саратовская область, г. Саратов, Московское шоссе, б.н.</text:span><text:span text:style-name="T6">, и приняла решение об удовлетворении данного ходатайства.</text:span></text:p>
      <text:p text:style-name="P8"> </text:p>
      <text:p text:style-name="P8"> </text:p>
      <text:p text:style-name="P10"><text:s/>А.Н. Голомолзин</text:p>
      <text:p text:style-name="P15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88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9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935(1) </text:p></draw:text-box></draw:frame><draw:frame draw:style-name="Mfr2" draw:name="SpdBarcode" text:anchor-type="paragraph" svg:x="0cm" svg:width="3.6cm" svg:height="0.78cm" draw:z-index="1"><draw:image xlink:href="Pictures/10000201000000780000001A4B4882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6:35:45.60</meta:creation-date>
    <meta:generator>OpenOffice.org/3.4.1$Win32 OpenOffice.org_project/341m1$Build-9593</meta:generator>
    <dc:date>2016-06-24T10:43:44.98</dc:date>
    <meta:editing-duration>PT20H17M51S</meta:editing-duration>
    <meta:editing-cycles>2</meta:editing-cycles>
    <meta:print-date>2016-06-20T13:12:00.21</meta:print-date>
    <meta:document-statistic meta:table-count="0" meta:image-count="1" meta:object-count="0" meta:page-count="1" meta:paragraph-count="10" meta:word-count="126" meta:character-count="1091"/>
    <meta:user-defined meta:name="Поле 1"/>
    <meta:user-defined meta:name="Поле 2"/>
    <meta:user-defined meta:name="Поле 3"/>
    <meta:user-defined meta:name="Поле 4"/>
  </office:meta>
</office:document-meta>
</file>