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53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margin-left="9.999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8fcbef-a746-4ce2-9dfe-edf8aed9c7e5" text:name="BossProviderVariable"/>
      </text:user-field-decls>
      <text:p text:style-name="P17"/>
      <text:p text:style-name="P12">Уведомление о составлении протокола<text:line-break/>об административном правонарушении</text:p>
      <text:p text:style-name="P9"/>
      <text:p text:style-name="P6"><text:span text:style-name="T1">Настоящим уведомляю, что в ФАС России возбуждено производство по делу об административном правонарушении в отношении Орлова Александра Леонидовича, являющегося на момент совершения правонарушения председателем </text:span><text:span text:style-name="Основной_20_шрифт_20_абзаца"><text:span text:style-name="T4">Комитета по ценам и тарифам Правительства Хабаровского края (далее – Комитет)</text:span></text:span><text:span text:style-name="T1">, по факту неисполнения решения ФАС России о </text:span><text:span text:style-name="Основной_20_шрифт_20_абзаца"><text:span text:style-name="T4">частичном удовлетворении требований, указанных в заявлении АО «Дальневосточная распределительная сетевая компания» (далее – АО «ДРСК») о досудебном рассмотрении спора, связанного с установлением и применением цен (тарифов) в сфере регулирования тарифов естественных монополий, с Комитетом. </text:span></text:span></text:p>
      <text:p text:style-name="P6"><text:span text:style-name="Основной_20_шрифт_20_абзаца"><text:span text:style-name="T4">Ответственность за данное правонарушение предусмотрена<text:line-break/>частью 5 статьи 19.5. Кодекса Российской Федерации об административных правонарушениях (далее – КоАП).</text:span></text:span></text:p>
      <text:p text:style-name="P5"><text:span text:style-name="Основной_20_шрифт_20_абзаца"><text:span text:style-name="T6">В связи с вышеизложенным и на основании части 5 статьи 28.2 КоАП председателю Комитета </text:span></text:span><text:span text:style-name="Основной_20_шрифт_20_абзаца"><text:span text:style-name="T8">&lt;...&gt;</text:span></text:span><text:span text:style-name="Основной_20_шрифт_20_абзаца"><text:span text:style-name="T6"> надлежит явиться<text:line-break/>23 июня 2016 года в 09 часов 00 минут по адресу: г. Москва,<text:line-break/>ул. Садовая – Кудринская, д. 11, 6 этаж, каб. 612-в для подписания протокола об административном правонарушении, а также для дачи объяснений по факту указанного нарушения. </text:span></text:span></text:p>
      <text:p text:style-name="P5"><text:span text:style-name="Основной_20_шрифт_20_абзаца"><text:span text:style-name="T6">При себе иметь паспорт или иные документы, удостоверяющие личность.</text:span></text:span></text:p>
      <text:p text:style-name="P5"><text:span text:style-name="Основной_20_шрифт_20_абзаца"><text:span text:style-name="T6">В случае направления представителя (защитника) необходимо иметь доверенность от имени физического лица, содержащую паспортные данные </text:span></text:span><text:span text:style-name="Основной_20_шрифт_20_абзаца"><text:span text:style-name="T6">доверителя и доверенного лица на участие в административном производстве по делу № 4-19.5-673/00-31-16, со всеми правами, предусмотренными<text:line-break/></text:span></text:span><text:span text:style-name="Основной_20_шрифт_20_абзаца"><text:span text:style-name="T6">статьей 25.5 КоАП.</text:span></text:span></text:p>
      <text:p text:style-name="P5"><text:span text:style-name="Основной_20_шрифт_20_абзаца"><text:span text:style-name="T6">Согласно части 4 статьи 28.2 КоАП в</text:span></text:span><text:span text:style-name="Основной_20_шрифт_20_абзаца"><text:span text:style-name="T5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/text:span><text:span text:style-name="Основной_20_шрифт_20_абзаца"><text:span text:style-name="T7">порядке</text:span></text:span><text:span text:style-name="Основной_20_шрифт_20_абзаца"><text:span text:style-name="T5">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7"><text:span text:style-name="Основной_20_шрифт_20_абзаца"><text:span text:style-name="T6">В соответствии с частью 1 статьи 25.1. КоАП лицо, в отношении которого </text:span></text:span><text:span text:style-name="T6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6">с Кодексом Российской Федерации об административных правонарушениях.</text:span></text:p>
      <text:p text:style-name="P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<text:span text:style-name="T3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353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0219(1) </text:p></draw:text-box></draw:frame><draw:frame draw:style-name="Mfr2" draw:name="SpdBarcode" text:anchor-type="paragraph" svg:x="0cm" svg:width="3.6cm" svg:height="0.78cm" draw:z-index="2"><draw:image xlink:href="Pictures/10000201000000780000001A003539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8:00:57.06</meta:creation-date>
    <meta:generator>OpenOffice.org/3.4.1$Win32 OpenOffice.org_project/341m1$Build-9593</meta:generator>
    <dc:date>2016-06-24T10:58:33.75</dc:date>
    <meta:print-date>2016-06-20T11:22:27.83</meta:print-date>
    <meta:document-statistic meta:table-count="0" meta:image-count="1" meta:object-count="0" meta:page-count="2" meta:paragraph-count="12" meta:word-count="367" meta:character-count="2890"/>
    <meta:user-defined meta:name="Поле 1"/>
    <meta:user-defined meta:name="Поле 2"/>
    <meta:user-defined meta:name="Поле 3"/>
    <meta:user-defined meta:name="Поле 4"/>
  </office:meta>
</office:document-meta>
</file>