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E79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line-height="100%"/>
      <style:text-properties style:font-name="Times New Roman1" fo:font-size="14pt"/>
    </style:style>
    <style:style style:name="P34" style:family="paragraph" style:parent-style-name="Text_20_body">
      <style:paragraph-properties fo:margin-left="8.4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1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background-color="transparent"/>
    </style:style>
    <style:style style:name="T10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7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fo:color="#000000" style:font-name="Times New Roman" fo:font-size="14pt" fo:background-color="transparent" style:font-size-asian="14pt" style:font-size-complex="14pt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" fo:language="ru" fo:country="RU" style:font-name-complex="Times New Roman2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fo:language="ru" fo:country="RU" fo:background-color="transparent" style:font-size-asian="14pt" style:font-size-complex="14pt"/>
    </style:style>
    <style:style style:name="T51" style:family="text">
      <style:text-properties fo:color="#000000" fo:font-size="14pt" fo:language="en" fo:country="US" fo:background-color="transparent" style:font-size-asian="14pt" style:font-size-complex="14pt"/>
    </style:style>
    <style:style style:name="T52" style:family="text">
      <style:text-properties fo:color="#000000" fo:language="ru" fo:country="RU" fo:background-color="transparent"/>
    </style:style>
    <style:style style:name="T53" style:family="text">
      <style:text-properties fo:color="#000000" fo:language="ru" fo:country="RU" style:font-name-complex="Times New Roman2"/>
    </style:style>
    <style:style style:name="T54" style:family="text">
      <style:text-properties fo:color="#000000" fo:language="en" fo:country="US" fo:background-color="transparent"/>
    </style:style>
    <style:style style:name="T55" style:family="text">
      <style:text-properties fo:font-size="14pt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ff" fo:font-size="14pt" style:font-size-asian="14pt" style:font-size-complex="14pt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font-name="TimesNewRomanPSMT" style:font-name-asian="TimesNewRomanPSMT" style:font-name-complex="TimesNewRomanPSMT"/>
    </style:style>
    <style:style style:name="T67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8" style:family="text">
      <style:text-properties style:font-name="Times New Roman1" fo:font-size="14pt" fo:font-weight="bold" style:font-weight-asian="bold" style:font-weight-complex="bold"/>
    </style:style>
    <style:style style:name="T69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0" style:family="text">
      <style:text-properties style:font-name-asian="Times New Roman" style:font-name-complex="Times New Roman" style:language-complex="ar" style:country-complex="SA"/>
    </style:style>
    <style:style style:name="T71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72" style:family="text">
      <style:text-properties fo:language="ru" fo:country="RU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56512-b962-4b59-a1e8-db692b643c3f" text:name="BossProviderVariable"/>
      </text:user-field-decls>
      <text:p text:style-name="P43"><text:span text:style-name="T68">ПОСТАНОВЛЕНИЕ</text:span></text:p>
      <text:p text:style-name="P9">о прекращении производства по делу об административном правонарушении </text:p>
      <text:p text:style-name="P11">№ <text:span text:style-name="T2">АК411-16</text:span></text:p>
      <text:p text:style-name="P32"/>
      <text:p text:style-name="P33">«14» июня 2016 <text:s text:c="96"/>Москва</text:p>
      <text:p text:style-name="P35"/>
      <text:p text:style-name="P21"><text:span text:style-name="T55"><text:tab/></text:span><text:span text:style-name="T10">Я, </text:span><text:span text:style-name="T16">&lt;...&gt;</text:span><text:span text:style-name="T10">, рассмотрев протокол и материалы дела об административном правонарушении, возбужденного протоколом от 22.04.2016 по делу <text:s text:c="18"/></text:span><text:span text:style-name="T3">№ </text:span><text:span text:style-name="T11">АК411-16</text:span><text:span text:style-name="T15"> в </text:span><text:span text:style-name="T13">отношении </text:span><text:span text:style-name="Основной_20_шрифт_20_абзаца"><text:span text:style-name="T5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7">&lt;...&gt;</text:span></text:span><text:span text:style-name="T25">,</text:span><text:span text:style-name="T10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2"/>
      <text:p text:style-name="P12">УСТАНОВИЛ:</text:p>
      <text:p text:style-name="P5"><text:tab/></text:p>
      <text:p text:style-name="P6"><text:span text:style-name="T7"><text:tab/>Федеральным агентством по делам молодежи </text:span><text:span text:style-name="T8">(далее — Заказчик) <text:s/>проведен электронный аукцион «Содействие в проведении Всероссийского молодежного форума крымского федерального округа ТАВРИДА в части обеспечения питания проживания участников экспертов и гостей Всероссийского молодежного форума крымского федерального округа ТАВРИДА»» (номер извещения 0173100003515000027) (далее – Аукцион).</text:span></text:p>
      <text:p text:style-name="P7"><text:span text:style-name="T49"><text:tab/>В соответствии с </text:span><text:span text:style-name="T36">частью 3 статьи 103</text:span><text:span text:style-name="T49"> Федерального закона от 05.04.2013 № 44-ФЗ</text:span><text:span text:style-name="T64"> </text:span><text:span text:style-name="T4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7"> течение трех рабочих дней с даты заключения контракта заказчик </text:span><text:span text:style-name="T30">направляет</text:span><text:span text:style-name="T37"> указанную в </text:span><text:span text:style-name="T30">пунктах 1</text:span><text:span text:style-name="T37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0">частью 2</text:span><text:span text:style-name="T37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0">пунктах 8</text:span><text:span text:style-name="T37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3"><text:span text:style-name="T36"><text:tab/>В соответствии с пунктами 10, 13 части 2 статьи 103 Закона о </text:span><text:soft-page-break/><text:span text:style-name="T36">контрактной системе в реестр контрактов </text:span><text:span text:style-name="T31">включается в том числе</text:span><text:span text:style-name="T36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4"><text:tab/>Заказчиком 22.07.2015 размещены в единой информационной системе дополнительные соглашения от 22.06.2015 б/н, № 2 к контракту от 19.06.2015 <text:s/>№ 0173100003515000027-0023635-03. </text:p>
      <text:p text:style-name="P14"><text:tab/>Следовательно, действия Заказчика, разместившего в единой информационной системе сведения о вышеуказанных дополнительных соглашениях с нарушением регламентированного срока, нарушают положения части 3 статьи 103 Закона о контрактной системе.</text:p>
      <text:p text:style-name="P13"><text:span text:style-name="T36"><text:tab/></text:span><text:span text:style-name="T49">Согласно части 2 статьи 7.31 КоАП, за н</text:span><text:span text:style-name="T36">енаправление, несвоевременное направление в орган, уполномоченный на осуществление контроля в сфере </text:span><text:span text:style-name="T36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5">, </text:span><text:span text:style-name="T49">предусмотрена административная ответственность.</text:span></text:p>
      <text:p text:style-name="P22"><text:span text:style-name="T52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42"><text:s/>направление</text:span></text:span><text:span text:style-name="Основной_20_шрифт_20_абзаца"><text:span text:style-name="T3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42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2">, является консультант отдела государственного заказа Управления делами Федерального агентства по делам молодежи </text:span><text:span text:style-name="T54">&lt;...&gt;</text:span></text:p>
      <text:p text:style-name="P17"><text:span text:style-name="T50"><text:tab/>Вместе с тем, согласно свидетельству о заключении брака от 09.09.2015 </text:span><text:span text:style-name="T51">V-</text:span><text:span text:style-name="T50">МЮ № 741289, выданному Дворцом Бракосочетания № 4 Управления ЗАГС Москвы, </text:span><text:span text:style-name="T51">&lt;...&gt;</text:span><text:span text:style-name="T50"> после заключения брака присвоена фамилия </text:span><text:span text:style-name="T51">&lt;...&gt;</text:span></text:p>
      <text:p text:style-name="P24"><text:tab/>Таким образом, действия должностного лица, консультанта отдела государственного заказа Управления делами Федерального агентства по делам <text:soft-page-break/>молодежи <text:span text:style-name="T73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6"><text:span text:style-name="T41"><text:tab/>Место совершения административного правонарушения</text:span><text:span text:style-name="T43">: </text:span><text:span text:style-name="T19">г. Москва, Газетный пер.,</text:span><text:span text:style-name="T9"> д. 3-5, стр. 1.</text:span></text:p>
      <text:p text:style-name="P6"><text:span text:style-name="Основной_20_шрифт_20_абзаца"><text:span text:style-name="T60"><text:tab/>Время совершения административного правонарушения: 25</text:span></text:span><text:span text:style-name="Основной_20_шрифт_20_абзаца"><text:span text:style-name="T61">.06.2015.</text:span></text:span></text:p>
      <text:p text:style-name="P18"><text:span text:style-name="T18"><text:tab/></text:span><text:span text:style-name="T12">Протокол по настоящему делу об административном правонарушении</text:span><text:span text:style-name="T5"> <text:s text:c="5"/>составлен 22</text:span><text:span text:style-name="T6">.04.2016</text:span><text:span text:style-name="T5"> </text:span><text:span text:style-name="T17">&lt;...&gt;</text:span><text:span text:style-name="T14"> с </text:span><text:span text:style-name="T12">участием </text:span><text:span text:style-name="T14">лица, в отношении которого возбуждено настоящее дело об административном правонарушении.</text:span></text:p>
      <text:p text:style-name="P27"><text:span text:style-name="T20"><text:tab/>Защитник на составление и подписание протокола по настоящему делу об административном правонарушении </text:span><text:span text:style-name="T22">не привлекался.</text:span></text:p>
      <text:p text:style-name="P28"><text:span text:style-name="T21"><text:tab/>Объяснения лица, в отношении которого возбуждено настоящее дело <text:s text:c="2"/></text:span><text:span text:style-name="T23">представлены.</text:span></text:p>
      <text:p text:style-name="P29"><text:tab/>Рассмотрение настоящего дела об административном правонарушении <text:s text:c="29"/>состоялось 14.06.2016.</text:p>
      <text:p text:style-name="P27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явилось.</text:span></text:p>
      <text:p text:style-name="P30"><text:span text:style-name="T26"><text:tab/></text:span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</text:span><text:span text:style-name="Основной_20_шрифт_20_абзаца"><text:span text:style-name="T29"> </text:span></text:span><text:span text:style-name="Основной_20_шрифт_20_абзаца"><text:span text:style-name="T44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47">&lt;...&gt;</text:span></text:span><text:span text:style-name="T46"> </text:span><text:span text:style-name="T28">нарушений положений </text:span><text:span text:style-name="Основной_20_шрифт_20_абзаца"><text:span text:style-name="T32">части 3 статьи 103</text:span></text:span><text:span text:style-name="Основной_20_шрифт_20_абзаца"><text:span text:style-name="T33"> </text:span></text:span><text:span text:style-name="Основной_20_шрифт_20_абзаца"><text:span text:style-name="T34">Закона о контрактной системе.</text:span></text:span></text:p>
      <text:p text:style-name="P30"><text:span text:style-name="Основной_20_шрифт_20_абзаца"><text:span text:style-name="T34"><text:tab/></text:span></text:span><text:span text:style-name="Основной_20_шрифт_20_абзаца"><text:span text:style-name="T35">Доводы </text:span></text:span><text:span text:style-name="Основной_20_шрифт_20_абзаца"><text:span text:style-name="T48">&lt;...&gt;</text:span></text:span><text:span text:style-name="Основной_20_шрифт_20_абзаца"><text:span text:style-name="T27">, в представленных объяснениях по настоящему делу об административном правонарушении об отсутствии события административного правонарушения, подтверждаются материалами настоящего дела об административном правонарушении.</text:span></text:span></text:p>
      <text:p text:style-name="P19"><text:span text:style-name="T66"><text:tab/>Тем самым, </text:span><text:span text:style-name="Основной_20_шрифт_20_абзаца"><text:span text:style-name="T69">&lt;...&gt;</text:span></text:span><text:span text:style-name="T66"> не совершала административное правонарушение, ответственность за совершение которого предусмотрена частью 2 статьи 7.31 КоАП.</text:span></text:p>
      <text:p text:style-name="P18"><text:span text:style-name="Основной_20_шрифт_20_абзаца"><text:span text:style-name="T34"><text:tab/></text:span></text:span><text:span text:style-name="T62">В соответствии с пунктом 1 части 1 статьи 24.5 КоАП к обстоятельствам, исключающим производство по делу об административном правонарушении, относится </text:span><text:span text:style-name="T63">отсутствие события административного правонарушения</text:span><text:span text:style-name="T62">.</text:span></text:p>
      <text:p text:style-name="P23"><text:tab/>Учитывая вышеизложенное, производство по делу об административном правонарушении <text:span text:style-name="T24">№ </text:span><text:span text:style-name="T2">АК411-16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5"><text:tab/>Руководствуясь статьей 29.9, пунктом 1 части 1 статьи 24.5 КоАП,</text:p>
      <text:p text:style-name="P36"/>
      <text:p text:style-name="P37">ПОСТАНОВИЛ:</text:p>
      <text:p text:style-name="P38"/>
      <text:p text:style-name="P39"><text:soft-page-break/>Производство по делу об административном правонарушении <text:s text:c="20"/><text:span text:style-name="T53">№ </text:span><text:span text:style-name="T2">АК411-16</text:span><text:span text:style-name="T53"> возбужденное</text:span> в отношения <text:span text:style-name="Основной_20_шрифт_20_абзаца"><text:span text:style-name="T58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9">&lt;...&gt;</text:span></text:span> прекратить, в связи отсутствием события административного правонару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AE79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727(1) </text:p></draw:text-box></draw:frame><draw:frame draw:style-name="Mfr2" draw:name="SpdBarcode" text:anchor-type="paragraph" svg:x="0cm" svg:width="3.6cm" svg:height="0.78cm" draw:z-index="1"><draw:image xlink:href="Pictures/10000201000000780000001AECAE79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20:30.05</meta:creation-date>
    <meta:generator>OpenOffice.org/3.4.1$Win32 OpenOffice.org_project/341m1$Build-9593</meta:generator>
    <dc:date>2016-06-24T11:06:26.49</dc:date>
    <meta:document-statistic meta:table-count="0" meta:image-count="1" meta:object-count="0" meta:page-count="4" meta:paragraph-count="33" meta:word-count="905" meta:character-count="7781"/>
    <meta:user-defined meta:name="Поле 1"/>
    <meta:user-defined meta:name="Поле 2"/>
    <meta:user-defined meta:name="Поле 3"/>
    <meta:user-defined meta:name="Поле 4"/>
  </office:meta>
</office:document-meta>
</file>