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1CEF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.102cm" fo:margin-right="0cm" fo:margin-top="0.199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Standard">
      <style:paragraph-properties fo:margin-left="0.102cm" fo:margin-right="0cm" fo:margin-top="0.199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0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4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 style:list-style-name="L2">
      <style:paragraph-properties fo:margin-left="0.139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 style:list-style-name="L2">
      <style:paragraph-properties fo:margin-left="0.139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 style:list-style-name="L2">
      <style:paragraph-properties fo:margin-left="0.139cm" fo:margin-right="0cm" fo:margin-top="0.101cm" fo:margin-bottom="0.101cm" fo:line-height="100%" fo:text-align="justify" style:justify-single-word="false" fo:text-indent="1.36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bold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 style:list-style-name="L3">
      <style:paragraph-properties fo:margin-left="0.083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3">
      <style:paragraph-properties fo:margin-left="0.111cm" fo:margin-right="0cm" fo:margin-top="0cm" fo:margin-bottom="0cm" fo:line-height="100%" fo:text-align="justify" style:justify-single-word="false" fo:text-indent="1.61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Segoe Print" style:font-name-complex="Segoe Prin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Segoe Print" style:font-name-complex="Segoe Print"/>
    </style:style>
    <style:style style:name="T6" style:family="text">
      <style:text-properties fo:language="ru" fo:country="RU" style:font-name-asian="Times New Roman1" style:font-name-complex="Times New Roman1"/>
    </style:style>
    <style:style style:name="T7" style:family="text">
      <style:text-properties fo:language="ru" fo:country="RU" fo:font-weight="normal"/>
    </style:style>
    <style:style style:name="T8" style:family="text">
      <style:text-properties fo:language="ru" fo:country="RU" fo:font-weight="bold" fo:background-color="#ffffff"/>
    </style:style>
    <style:style style:name="T9" style:family="text">
      <style:text-properties fo:font-weight="bold"/>
    </style:style>
    <style:style style:name="T10" style:family="text">
      <style:text-properties fo:font-weight="bold" fo:background-color="#ffffff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 fo:font-weight="bold" style:font-name-asian="Segoe Print" style:font-name-complex="Segoe Print"/>
    </style:style>
    <style:style style:name="T13" style:family="text">
      <style:text-properties fo:color="#000000" fo:language="ru" fo:country="RU" fo:background-color="#ffffff" style:font-name-asian="Segoe Print" style:font-name-complex="Segoe Prin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background-color="#ffffff" style:font-name-asian="Segoe Print" style:font-name-complex="Segoe Print"/>
    </style:style>
    <style:style style:name="T16" style:family="text">
      <style:text-properties fo:color="#000000" style:text-line-through-style="none" style:text-position="0% 100%" style:text-underline-style="none" fo:background-color="#ffffff" style:font-name-asian="Arial1" style:font-name-complex="Arial1"/>
    </style:style>
    <style:style style:name="T17" style:family="text">
      <style:text-properties fo:color="#000000" fo:font-style="normal" style:text-underline-style="none" fo:background-color="#ffffff" style:font-style-asian="normal" style:font-style-complex="normal"/>
    </style:style>
    <style:style style:name="T18" style:family="text">
      <style:text-properties fo:color="#000000" fo:language="en" fo:country="US" fo:background-color="transparent" style:font-name-asian="Segoe Print" style:font-name-complex="Segoe Print"/>
    </style:style>
    <style:style style:name="T19" style:family="text">
      <style:text-properties fo:background-color="transparen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#ffffff" style:font-weight-asian="normal" style:font-weight-complex="normal"/>
    </style:style>
    <style:style style:name="T22" style:family="text">
      <style:text-properties style:text-line-through-style="none" style:text-position="0% 100%" style:text-underline-style="none"/>
    </style:style>
    <style:style style:name="T23" style:family="text">
      <style:text-properties style:text-line-through-style="none" style:text-position="0% 100%" style:text-underline-style="none" style:font-name-asian="Arial1" style:font-name-complex="Arial1"/>
    </style:style>
    <style:style style:name="T24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font-name-complex="Times New Roman CYR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font-name-complex="Times New Roman1"/>
    </style:style>
    <style:style style:name="T29" style:family="text">
      <style:text-properties fo:font-variant="normal" fo:text-transform="none" style:text-line-through-style="none" style:text-position="0% 100%" fo:letter-spacing="normal" style:text-blinking="false" style:font-name-asian="Times New Roman" style:font-name-complex="Times New Roman"/>
    </style:style>
    <style:style style:name="T30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zxx" style:country-asian="none" style:font-name-complex="Times New Roman"/>
    </style:style>
    <style:style style:name="T31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2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33" style:family="text">
      <style:text-properties fo:font-variant="normal" fo:text-transform="none" style:text-line-through-style="none" style:text-position="0% 100%" fo:letter-spacing="normal" style:text-blinking="false" style:font-name-asian="Calibri" style:font-name-complex="Times New Roman2"/>
    </style:style>
    <style:style style:name="T34" style:family="text">
      <style:text-properties fo:font-variant="normal" fo:text-transform="none" style:text-line-through-style="none" style:text-position="0% 100%" fo:letter-spacing="normal" style:text-blinking="false" style:font-name-asian="Calibri" style:language-asian="zxx" style:country-asian="none" style:font-name-complex="Times New Roman2"/>
    </style:style>
    <style:style style:name="T35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Times New Roman1" style:language-asian="zxx" style:country-asian="none" style:font-name-complex="Times New Roman1"/>
    </style:style>
    <style:style style:name="T36" style:family="text">
      <style:text-properties fo:font-variant="normal" fo:text-transform="none" style:text-line-through-style="none" style:text-position="0% 100%" fo:letter-spacing="normal" fo:font-weight="normal" style:text-blinking="false" style:font-name-asian="Arial1" style:language-asian="zxx" style:country-asian="none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fo:font-weight="normal" style:text-blinking="false" fo:background-color="#ffffff" style:font-name-asian="Arial1" style:language-asian="zxx" style:country-asian="none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fo:font-weight="normal" style:text-blinking="false" style:language-asian="zxx" style:country-asian="none"/>
    </style:style>
    <style:style style:name="T39" style:family="text">
      <style:text-properties fo:font-variant="normal" fo:text-transform="none" style:text-line-through-style="none" style:text-position="0% 100%" fo:font-size="10pt" fo:letter-spacing="normal" fo:font-weight="normal" style:text-blinking="false" style:font-size-asian="10pt" style:language-asian="zxx" style:country-asian="none" style:font-size-complex="10pt"/>
    </style:style>
    <style:style style:name="T40" style:family="text">
      <style:text-properties fo:font-variant="normal" fo:text-transform="none" style:text-line-through-style="none" style:text-position="0% 100%" fo:font-size="10pt" fo:letter-spacing="normal" fo:font-weight="normal" style:text-blinking="false" style:font-size-asian="10pt" style:language-asian="zxx" style:country-asian="none" style:font-weight-asian="bold" style:font-size-complex="10pt" style:font-weight-complex="bold"/>
    </style:style>
    <style:style style:name="T41" style:family="text">
      <style:text-properties fo:font-variant="normal" fo:text-transform="none" fo:color="#00000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zxx" style:country-asian="none" style:font-style-asian="normal" style:font-weight-asian="bold" style:font-name-complex="Segoe Print" style:font-size-complex="10pt" style:font-style-complex="normal" style:font-weight-complex="bold"/>
    </style:style>
    <style:style style:name="T50" style:family="text">
      <style:text-properties fo:background-color="#ffffff"/>
    </style:style>
    <style:style style:name="T51" style:family="text">
      <style:text-properties fo:letter-spacing="normal" fo:font-weight="normal" style:text-blinking="false" style:font-name-asian="MS Mincho" style:font-name-complex="Times New Roman CYR1"/>
    </style:style>
    <style:style style:name="T52" style:family="text">
      <style:text-properties fo:letter-spacing="normal" fo:font-weight="normal" style:text-blinking="false" style:font-name-asian="Arial1" style:language-asian="zxx" style:country-asian="none" style:font-name-complex="Arial1"/>
    </style:style>
    <style:style style:name="T53" style:family="text">
      <style:text-properties fo:letter-spacing="normal" fo:font-weight="normal" style:text-blinking="false" fo:background-color="transparent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058ae-3d69-4b91-a2ae-9988d760b8f9" text:name="BossProviderVariable"/>
      </text:user-field-decls>
      <text:p text:style-name="P53"><text:span text:style-name="T10">РЕШЕНИЕ № 223ФЗ-</text:span><text:span text:style-name="T8">273</text:span><text:span text:style-name="T10">/16</text:span></text:p>
      <text:p text:style-name="P18"><text:span text:style-name="T9">по результатам рассмотрения жалобы </text:span><text:span text:style-name="T12">ООО «БИОЭКОПРОМ»</text:span><text:span text:style-name="T11"> </text:span>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/>
      <text:p text:style-name="P17"/>
      <text:p text:style-name="P16">16.06.2016 <text:s text:c="105"/>Москва</text:p>
      <text:p text:style-name="P16"/>
      <text:p text:style-name="P20"><text:span text:style-name="T11">Комиссия Федеральной антимонопольной службы по контролю в сфере закупок</text:span> в составе: </text:p>
      <text:p text:style-name="P56"><text:span text:style-name="T18">&lt;...&gt;</text:span><text:span text:style-name="T15">(далее – Комиссия ФАС России),</text:span></text:p>
      <text:p text:style-name="P13">при участии представителей:</text:p>
      <text:p text:style-name="P21">ООО «БИОЭКОПРОМ»: <text:span text:style-name="T2">&lt;...&gt;</text:span> - доверенность от 14.06.2016 <text:s/>№ 007, <text:span text:style-name="T2">&lt;...&gt;</text:span> - доверенность <text:s/>от 14.06.2016 <text:s/>№ 007.</text:p>
      <text:p text:style-name="P21">ПАО «Газпром»: <text:s/><text:span text:style-name="T2">&lt;...&gt;</text:span> - доверенность от 27.05.2014 <text:s text:c="24"/>№ 01/04/04-293д, <text:span text:style-name="T2">&lt;...&gt;</text:span> - доверенность от 27.05.2014 № 01/04/04-292д.</text:p>
      <text:p text:style-name="P21">ООО «Газпром флот»: <text:span text:style-name="T2">&lt;...&gt;</text:span> - доверенность от 12.11.2015 <text:s text:c="25"/>№ ГФ-19-130д, <text:span text:style-name="T2">&lt;...&gt;</text:span> - доверенность от 11.03.2016 № ГФ-19-87д,</text:p>
      <text:p text:style-name="P8">рассмотрев жалобу ООО «БИОЭКОПРОМ» от 06.06.2016 № 3113-БЭП/662016 на действия (бездействие) заказчика ООО «Газпром флот», организатора ПАО «Газпром» при проведении открытого запроса предложений в электронной форме на право заключения договора на <text:s/>проведение комплекса услуг по обращению (получение, перегрузка, переработка и размещение) с отходами производства и потребления, образующимися в процессе строительства скважин Р1, Р2, Р3, Р7 в 2016 году и Р3, Р7 в 2017 году на Киринском газоконденсатном месторождении для нужд ООО «Газпром флот» <text:s/>(извещение № 31603655810) в соответствии со статьей 18.1 Федерального закона от 26.07.2006 № 135-ФЗ «О защите конкуренции» (далее - Закон о защите конкуренции),</text:p>
      <text:p text:style-name="P8"/>
      <text:p text:style-name="P8"/>
      <text:p text:style-name="P9">У С Т А Н О В И Л А:</text:p>
      <text:p text:style-name="P9"/>
      <text:p text:style-name="P10"/>
      <text:p text:style-name="P27">В ФАС России поступила жалоба ООО «БИОЭКОПРОМ»(далее - Заявитель) от 06.06.2016 № 3113-БЭП/662016 на действия (бездействие) заказчика ООО «Газпром флот» (далее - Заказчик), организатора <text:s text:c="28"/>ПАО «Газпром» (далее - Организатор) при проведении открытого запроса предложений в электронной форме на право заключения договора на <text:s/><text:soft-page-break/>проведение комплекса услуг по обращению (получение, перегрузка, переработка и размещение) с отходами производства и потребления, образующимися в процессе строительства скважин Р1, Р2, Р3, Р7 в 2016 году и Р3, Р7 в 2017 году на Киринском газоконденсатном месторождении для нужд ООО «Газпром флот» <text:s/>(извещение № 31603655810) (далее – Запрос предложений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T5">Закупочная деятельность Заказчика регламентируется Положением о закупках товаров, работ, услуг П</text:span><text:span text:style-name="T6">АО «Газпром» и Компаний Группы Газпром</text:span><text:span text:style-name="T5">, утвержденным </text:span><text:span text:style-name="T6">решением Совета директоров ОАО «Газпром» от 19 апреля <text:s text:c="19"/>2012 г. № 1969 </text:span><text:span text:style-name="T5">(далее – Положение о закупке).</text:span></text:p>
      <text:p text:style-name="P28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2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23">13.05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6"><text:span text:style-name="Основной_20_шрифт_20_абзаца"><text:span text:style-name="T22">Из текста жалобы следует, что при проведении Запроса предложений Заказчиком, Организатором нарушены законные права и интересы Заявителя, </text:span></text:span><text:span text:style-name="Основной_20_шрифт_20_абзаца"><text:span text:style-name="T23">а именно, </text:span></text:span><text:span text:style-name="Основной_20_шрифт_20_абзаца"><text:span text:style-name="T24">Заказчиком неправомерно выбран победитель Запроса предложений.</text:span></text:span></text:p>
      <text:list xml:id="list6564882213762648057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6">Согласно пункту 9 части 10 статьи 4 Закона о закупках<text:line-break/></text:span></text:span><text:soft-page-break/><text:span text:style-name="Основной_20_шрифт_20_абзаца"><text:span text:style-name="T26"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26">Аналогичный принцип установлен в пункте 1.1.3 Положения о закупках.</text:span></text:span></text:p>
      <text:p text:style-name="P24"><text:span text:style-name="Основной_20_шрифт_20_абзаца"><text:span text:style-name="T24">Пунктом 4.1.21 Документации установлено требование к участникам процедуры закупки, а именно <text:s/>обязательное наличие положительного заключения ГЭЭ (государственной экологической экспертизы) на объекты размещения и технологии обезвреживания отходов, а также заключения Росприроднадзора РФ(в случае, если участник в качестве основного метода обращения с отходами предлагает обезвреживание отходов).</text:span></text:span></text:p>
      <text:p text:style-name="P24"><text:span text:style-name="Основной_20_шрифт_20_абзаца"><text:span text:style-name="T24">В соответствии с пунктом </text:span></text:span><text:span text:style-name="Основной_20_шрифт_20_абзаца"><text:span text:style-name="T28">3.6.8 Документации</text:span></text:span><text:span text:style-name="Основной_20_шрифт_20_абзаца"><text:span text:style-name="T26"> в случае, если Участник намеревается использовать субподрядчиков для выполнения важных компонентов работ или работ составляющих более 10% основного объема работ, в составе заявки на участие в запросе предложений должны быть представлены документы по таким субподрядчикам/соисполнителям в соответствии с п. 3.8».</text:span></text:span></text:p>
      <text:p text:style-name="P24"><text:span text:style-name="Основной_20_шрифт_20_абзаца"><text:span text:style-name="T26">Согласно пункту 3.8 Документации участнику необходимо представить в составе заявки на участие в Запросе предложений копии лицензий и других разрешительных документов, если таковые требуются для поставки товаров, выполнения работ, оказания услуг на всех субподрядчиков/ соисполнителей.</text:span></text:span></text:p>
      <text:p text:style-name="P24"><text:span text:style-name="Основной_20_шрифт_20_абзаца"><text:span text:style-name="T24">На заседании Комиссии ФАС России представители Организатора, Заказчика пояснили, что победителем <text:s/>в заявке <text:s/>в качестве основного метода обращения с отходами предложена система переработки, что составляет <text:s/>92% субподрядных работ, остальные 8% субподрядных работ составляет обезвреживание.</text:span></text:span></text:p>
      <text:p text:style-name="P24"><text:span text:style-name="Основной_20_шрифт_20_абзаца"><text:span text:style-name="T24">Комиссия ФАС России изучив представленную заявку победителя пришла к выводу, что данная заявка содержит все необходимые документы в соответствии с требованиями Документации, таким образом довод заявителя не нашел своего подтвержденя.</text:span></text:span></text:p>
      <text:p text:style-name="P24"><text:span text:style-name="Основной_20_шрифт_20_абзаца"><text:span text:style-name="T24">2. </text:span></text:span><text:span text:style-name="Основной_20_шрифт_20_абзаца"><text:span text:style-name="T25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0"><text:span text:style-name="T50">Согласно пункту 2.4.4 Документации «Организатор обязуется ответить на любой вопрос, связанный с разъяснением документации о запросе предложений, который он получит не позднее, чем за 5 (пять) рабочих дней до истечения срока приема заявок на участие в запросе предложений, указанного в извещении о проведении запроса предложений. </text:span>Дата начала срока предоставления Участнику запроса предложений разъяснений Документации о запросе предложений: дата размещения документации на Официальном сайте и на сайтах, указанных в п. 4.1.3 информационной карты. Дата окончания срока <text:soft-page-break/>предоставления Участнику запроса предложений разъяснений Документации о запросе предложений: за 2 (два) рабочих дня до истечения срока подачи заявок на участие в запросе предложений<text:span text:style-name="T50">».</text:span></text:p>
      <text:p text:style-name="P26"><text:span text:style-name="Основной_20_шрифт_20_абзаца"><text:span text:style-name="T26">Таким образом, в Документации не установлены дата начала и дата </text:span></text:span><text:span text:style-name="Основной_20_шрифт_20_абзаца"><text:span text:style-name="T26">окончания срока предоставления участникам Запроса предложений разъяснений </text:span></text:span><text:span text:style-name="Основной_20_шрифт_20_абзаца"><text:span text:style-name="T26">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6"><text:span text:style-name="Основной_20_шрифт_20_абзаца"><text:span text:style-name="T26">3. </text:span></text:span><text:span text:style-name="Основной_20_шрифт_20_абзаца"><text:span text:style-name="T28">Пунктом 3.6.8 Документации установлено, что для подтверждения соответствия квалификационным требованиям Документации участник представляет в составе заявки «Сведения о субподрядчиках/соисполнителях (Форма 6). </text:span></text:span><text:span text:style-name="Основной_20_шрифт_20_абзаца"><text:span text:style-name="T26">В данной форме должны быть указаны все субподрядные организации, привлекаемые к выполнению работ. В случае если Участник намеревается использовать субподрядчиков для выполнения важных компонентов работ или работ составляющих более 10% основного объема работ, в составе заявки на участие в запросе предложений должны быть представлены документы по таким субподрядчикам/соисполнителям в соответствии с п. 3.8».</text:span></text:span></text:p>
      <text:p text:style-name="P32"><text:span text:style-name="Основной_20_шрифт_20_абзаца"><text:span text:style-name="T29">Пунктом 3.8. Документации установлен перечень документов для субподрядчиков/соисполнителей участника.</text:span></text:span></text:p>
      <text:p text:style-name="P32"><text:span text:style-name="Основной_20_шрифт_20_абзаца"><text:span text:style-name="T29">В соответствии с пунктом 11 </text:span></text:span><text:span text:style-name="Основной_20_шрифт_20_абзаца"><text:span text:style-name="T31">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32"> Документации</text:span></text:span><text:span text:style-name="Основной_20_шрифт_20_абзаца"><text:span text:style-name="T29"> <text:s/>основаниями для отклонения заявки участника Запроса предложений являются н</text:span></text:span><text:span text:style-name="Основной_20_шрифт_20_абзаца"><text:span text:style-name="T33">епредставление любого из документов, требуемых документацией о закупке, на любого из привлекаемых поставщиков/ субподрядчиков/ соисполнителей, а также н</text:span></text:span><text:span text:style-name="Основной_20_шрифт_20_абзаца"><text:span text:style-name="T29">есоответствие любого из привлекаемых поставщиков/ субподрядчиков/ соисполнителей требованиям, установленным документацией о закупке. </text:span></text:span></text:p>
      <text:p text:style-name="P31"><text:span text:style-name="Основной_20_шрифт_20_абзаца"><text:span text:style-name="T32">Комиссия ФАС России приходит к выводу, что установление требования о необходимости предоставления в составе заявки участниками закупки документов и сведений о субподрядчиках/соисполнителях, за исключением декларации субъекта малого или среднего предпринимательства о соответствии критериям, установленным статьей 4 Федерального закона от 24.07.2007 <text:s text:c="26"/>№ 209-ФЗ «О развитии малого и среднего предпринимательства в Российской Федерации» в случае привлечения субпоставщиков, принадлежащих к субъектам малого и среднего предпринимательства, ограничивает количество участников закупки, поскольку привлечение субпоставщиков/соисполнителей предполагается в процессе исполнения договора и непредставление указанных сведений и документов не может являться основанием для отклонения заявки.</text:span></text:span></text:p>
      <text:p text:style-name="P33"><text:soft-page-break/><text:span text:style-name="Основной_20_шрифт_20_абзаца"><text:span text:style-name="T34">Пунктом 1.4.1.8 Документации установлено требование к участникам Запроса предложений о том, что общая сумма всех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</text:span></text:span><text:span text:style-name="Основной_20_шрифт_20_абзаца"><text:span text:style-name="T34">последние 3 (Три) года не должна превышать 20 % начальной (максимальной) </text:span></text:span><text:span text:style-name="Основной_20_шрифт_20_абзаца"><text:span text:style-name="T34">цены предмета закупки. При этом, под суммой судебных решений понимается совокупность взысканных с участника закупки денежных средств в соответствии с решением суда, в том числе задолженностей, неустоек, пени, процентов за пользование чужими денежными средствами, расходов по уплате госпошлин.</text:span></text:span></text:p>
      <text:p text:style-name="P34"><text:span text:style-name="Основной_20_шрифт_20_абзаца"><text:span text:style-name="T43">При этом, в</text:span></text:span><text:span text:style-name="Основной_20_шрифт_20_абзаца"><text:span text:style-name="T42"> соответствии с пунктом 14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44"> Документации</text:span></text:span><text:span text:style-name="Основной_20_шрифт_20_абзаца"><text:span text:style-name="T42"> <text:s/>основанием для отклонения заявки участника Запроса предложений является представление сведений о репутации о том, что </text:span></text:span><text:span text:style-name="Основной_20_шрифт_20_абзаца"><text:span text:style-name="T45">о</text:span></text:span><text:span text:style-name="Основной_20_шрифт_20_абзаца"><text:span text:style-name="T46">бщая сумма всех судебных решений не в пользу участника закупки в качестве ответчика, по неисполнению или ненадлежащему исполнению или ненадлежащему исполнению обязательств. </text:span></text:span><text:span text:style-name="Основной_20_шрифт_20_абзаца"><text:span text:style-name="T45">с</text:span></text:span><text:span text:style-name="Основной_20_шрифт_20_абзаца"><text:span text:style-name="T46">вязанных с изготовлением, поставкой, эксплуатацией продукции/выполнением работ/оказанием услуг за последние 3 года </text:span></text:span><text:span text:style-name="Основной_20_шрифт_20_абзаца"><text:span text:style-name="T45">превышает</text:span></text:span><text:span text:style-name="Основной_20_шрифт_20_абзаца"><text:span text:style-name="T46"> 20% начальной (максимальной) цены предмета закупки. </text:span></text:span></text:p>
      <text:p text:style-name="P35"><text:span text:style-name="Основной_20_шрифт_20_абзаца"><text:span text:style-name="T47">Комиссия ФАС России приходит к выводу, что наличие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, не связано с исполнением договора, заключаемого по результатам Запроса предложений. </text:span></text:span></text:p>
      <text:p text:style-name="P35"><text:span text:style-name="Основной_20_шрифт_20_абзаца"><text:span text:style-name="T47">При этом, установление требования <text:s/>о том, что сумма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 равна, должна не превышать 20% от начальной (максимальной) цены</text:span></text:span><text:span text:style-name="Основной_20_шрифт_20_абзаца"><text:span text:style-name="T48">, </text:span></text:span><text:span text:style-name="Основной_20_шрифт_20_абзаца"><text:span text:style-name="T47">ограничивает количество участников Запроса предложений.</text:span></text:span></text:p>
      <text:p text:style-name="P31"><text:span text:style-name="Основной_20_шрифт_20_абзаца"><text:span text:style-name="T32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list xml:id="list8636058354965992279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0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            <text:p text:style-name="P49"><text:span text:style-name="Основной_20_шрифт_20_абзаца"><text:span text:style-name="T36">К неизмерямым требованиям к участникам закупочных процедур можно </text:span></text:span><text:soft-page-break/><text:span text:style-name="Основной_20_шрифт_20_абзаца"><text:span text:style-name="T36">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            <text:p text:style-name="P48"><text:span text:style-name="Основной_20_шрифт_20_абзаца"><text:span text:style-name="T37">Пунктом 4.1.21 Документации установлено требование к участникам о наличии на объектах размещения (временного хранения), принадлежащих участнику на праве собственности или ином законном основании, Лимитов на Размещение отходов с указанием площадок Размещения (временного хранения)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1">Из содержания данной формулировки Документации не представляется возможным определить, какими необходимо обладать участнику иными законными основаниями лимита на размещения </text:span></text:span><text:span text:style-name="Основной_20_шрифт_20_абзаца"><text:span text:style-name="T52">отходов с указанием площадок Размещения</text:span></text:span><text:span text:style-name="Основной_20_шрифт_20_абзаца"><text:span text:style-name="T53">.</text:span></text:span></text:p>
      <text:p text:style-name="P11"><text:span text:style-name="Основной_20_шрифт_20_абзаца"><text:span text:style-name="T35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Вместе с тем, указанные нарушения не повлияли на результаты проведения Запроса предложений, поскольку в связи с несоответствием указанным требованиям заявки участников Запроса предложений не отклонялись.</text:p>
      <text:p text:style-name="P39"><text:span text:style-name="Основной_20_шрифт_20_абзаца"><text:span text:style-name="T3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32"/></text:span></text:p>
      <text:p text:style-name="P38"><text:span text:style-name="T9">РЕШИЛА</text:span>:</text:p>
      <text:p text:style-name="P38"/>
      <text:list xml:id="list7996755866363288851" text:style-name="L3">
        <text:list-item>
          <text:list>
            <text:list-item>
              <text:list>
                <text:list-item>
                  <text:p text:style-name="P50"><text:span text:style-name="T14">Признать жалобу </text:span><text:span text:style-name="T13">ООО «БИОЭКОПРОМ» от 06.06.2016 № 3113-БЭП/662016 на действия (бездействие) заказчика ООО «Газпром флот», организатора ПАО «Газпром» при проведении открытого запроса предложений в электронной форме на право заключения договора на <text:s/>проведение комплекса услуг по обращению (получение, перегрузка, переработка и размещение) с отходами производства и потребления, образующимися в процессе строительства скважин Р1, Р2, Р3, Р7 в 2016 году и Р3, Р7 в 2017 году на Киринском газоконденсатном месторождении для нужд ООО «Газпром флот» <text:s/>(извещение № 31603655810)</text:span><text:span text:style-name="T14"> необоснованной</text:span><text:span text:style-name="Основной_20_шрифт_20_абзаца"><text:span text:style-name="T16">.</text:span></text:span></text:p>
                </text:list-item>
                <text:list-item>
                  <text:p text:style-name="P51"><text:span text:style-name="T50">Признать </text:span><text:span text:style-name="T13">заказчика ООО «Газпром флот», организатора <text:s text:c="22"/>ПАО «Газпром»</text:span><text:span text:style-name="T14"> </text:span><text:span text:style-name="T50">нарушившими </text:span><text:span text:style-name="T17">часть 1 статьи 2, пункт 9, 10 части 10 статьи 4</text:span> <text:span text:style-name="T50">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52"><text:soft-page-break/><text:span text:style-name="T50">Обязательное для исполнения предписание, направленное на </text:span><text:span text:style-name="Strong_20_Emphasis"><text:span text:style-name="T21">устранение выявленных нарушений, не выдавать в связи с тем, что выявленные нарушения не повлияли на результаты проведения закупки.</text:span></text:span></text:p>
                </text:list-item>
              </text:list>
            </text:list-item>
          </text:list>
        </text:list-item>
      </text:list>
      <text:p text:style-name="P36"><text:span text:style-name="T11">4.</text:span><text:span text:style-name="T41"> </text:span><text:span text:style-name="T50">Передать соответствующему должностному лицу Управления </text:span><text:span text:style-name="T50">контроля размещения государственного заказа ФАС России материалы дела от 16.06.2016 № 223ФЗ-273/16 для рассмотрения вопроса о возбуждении дел об административных правонарушениях.</text:span><text:bookmark text:name="__DdeLink__12053_561791223"/></text:p>
      <text:p text:style-name="P37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1CE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62153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6215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62153(2) </text:p></draw:text-box></draw:frame><draw:frame draw:style-name="Mfr2" draw:name="SpdBarcode" text:anchor-type="paragraph" svg:x="0cm" svg:width="3.6cm" svg:height="0.78cm" draw:z-index="13"><draw:image xlink:href="Pictures/10000201000000780000001A791CEF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2:53:05.67</meta:creation-date>
    <meta:generator>OpenOffice.org/3.4.1$Win32 OpenOffice.org_project/341m1$Build-9593</meta:generator>
    <dc:date>2016-06-24T11:13:45.36</dc:date>
    <meta:editing-duration>PT4H59M48S</meta:editing-duration>
    <meta:editing-cycles>1</meta:editing-cycles>
    <meta:print-date>2016-06-20T17:52:57.92</meta:print-date>
    <meta:document-statistic meta:table-count="0" meta:image-count="1" meta:object-count="0" meta:page-count="7" meta:paragraph-count="55" meta:word-count="1991" meta:character-count="15667"/>
    <meta:user-defined meta:name="Поле 1"/>
    <meta:user-defined meta:name="Поле 2"/>
    <meta:user-defined meta:name="Поле 3"/>
    <meta:user-defined meta:name="Поле 4"/>
  </office:meta>
</office:document-meta>
</file>