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5C8B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left="8.5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style:font-name="Times New Roman1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4c0b4c-9dcb-46c6-b130-306ea8e15c6d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8"> </text:p>
      <text:p text:style-name="P12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Башнефть-розница» <text:s/>(место нахождения: Российская Федерация, Республика Башкортостан, город Уфа, улица Бессонова, дом 2; основной вид деятельности – розничная торговля нефтепродуктами) о получении в собственность основных производственных средств Общества с ограниченной ответственностью «ИЛД» (далее - ООО «ИЛД») (место нахождения: Российская Федерация, 410004, Саратовская область, город Саратов, улица Астраханская, 21А; основные виды деятельности – розничная торговля моторным топливом; сдача внаем собственного нежилого недвижимого имущества), составляющих 100% балансовой стоимости основных производственных средств и нематериальных активов ООО «ИЛД», а именно, автозаправочные станции № 1 и № 2, расположенные по адресу: Саратовская область, Саратовский район, АОЗТ «ДУБКОВСКОЕ» (0,4 км. Юго-восточнее пос. Дубки)</text:span><text:span text:style-name="T6">, и приняла решение об удовлетворении данного ходатайства.</text:span></text:p>
      <text:p text:style-name="P8"> </text:p>
      <text:p text:style-name="P8"> </text:p>
      <text:p text:style-name="P10"><text:s/>А.Н. Голомолзин</text:p>
      <text:p text:style-name="P15"><text:span text:style-name="T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5C8B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19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1936(1) </text:p></draw:text-box></draw:frame><draw:frame draw:style-name="Mfr2" draw:name="SpdBarcode" text:anchor-type="paragraph" svg:x="0cm" svg:width="3.6cm" svg:height="0.78cm" draw:z-index="1"><draw:image xlink:href="Pictures/10000201000000780000001ABD5C8B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9T16:43:18.66</meta:creation-date>
    <meta:generator>OpenOffice.org/3.4.1$Win32 OpenOffice.org_project/341m1$Build-9593</meta:generator>
    <dc:date>2016-06-24T11:37:08.93</dc:date>
    <meta:editing-duration>PT20H26M53S</meta:editing-duration>
    <meta:editing-cycles>3</meta:editing-cycles>
    <meta:print-date>2016-06-20T13:19:49.11</meta:print-date>
    <meta:document-statistic meta:table-count="0" meta:image-count="1" meta:object-count="0" meta:page-count="1" meta:paragraph-count="10" meta:word-count="137" meta:character-count="1172"/>
    <meta:user-defined meta:name="Поле 1"/>
    <meta:user-defined meta:name="Поле 2"/>
    <meta:user-defined meta:name="Поле 3"/>
    <meta:user-defined meta:name="Поле 4"/>
  </office:meta>
</office:document-meta>
</file>