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0BCF5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421cm" fo:margin-right="0cm" fo:text-indent="0cm" style:auto-text-indent="false"/>
      <style:text-properties style:font-name="Times New Roman" fo:font-size="14pt" fo:font-weight="bold" fo:background-color="#ffffff" style:font-size-asian="14pt" style:font-size-complex="14pt"/>
    </style:style>
    <style:style style:name="P5" style:family="paragraph" style:parent-style-name="Standard">
      <style:paragraph-properties fo:margin-left="8.872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Standard">
      <style:paragraph-properties fo:margin-left="8.872cm" fo:margin-right="0cm" fo:margin-top="0cm" fo:margin-bottom="0cm"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Text_20_body">
      <style:paragraph-properties fo:margin-left="8.872cm" fo:margin-right="0cm" fo:margin-top="0cm" fo:margin-bottom="0cm"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8.872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8.872cm" fo:margin-right="0cm" fo:margin-top="0cm" fo:margin-bottom="0cm" fo:text-indent="0cm" style:auto-text-indent="false"/>
      <style:text-properties style:font-name="Times New Roman" fo:font-size="14pt" fo:font-weight="bold" fo:background-color="#ffffff" style:font-size-asian="14pt" style:font-weight-asian="bold" style:font-size-complex="14pt" style:font-weight-complex="bold"/>
    </style:style>
    <style:style style:name="P10" style:family="paragraph" style:parent-style-name="Text_20_body">
      <style:paragraph-properties fo:margin-left="8.872cm" fo:margin-right="0cm" fo:margin-top="0cm" fo:margin-bottom="0cm"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8.886cm" fo:margin-right="0cm" fo:text-indent="0cm" style:auto-text-indent="false"/>
      <style:text-properties style:font-name="Times New Roman" fo:font-size="14pt" style:text-underline-style="solid" style:text-underline-width="auto" style:text-underline-color="font-color" fo:font-weight="bold" fo:background-color="#ffffff" style:font-size-asian="14pt" style:font-size-complex="14pt"/>
    </style:style>
    <style:style style:name="P12" style:family="paragraph" style:parent-style-name="Text_20_body">
      <style:paragraph-properties fo:margin-left="0cm" fo:margin-right="0cm" fo:margin-top="0.106cm" fo:margin-bottom="0.529cm" style:line-height-at-least="0.564cm" fo:text-align="justify" style:justify-single-word="false" fo:text-indent="1.242cm" style:auto-text-indent="false"/>
    </style:style>
    <style:style style:name="P13"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fo:color="#000000"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style:font-name="Times New Roman" fo:font-size="14pt" style:font-size-asian="14pt" style:font-size-complex="14pt"/>
    </style:style>
    <style:style style:name="P16" style:family="paragraph" style:parent-style-name="Text_20_body">
      <style:paragraph-properties fo:margin-left="0.046cm" fo:margin-right="0cm" fo:margin-top="0cm" fo:margin-bottom="0cm"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035cm" fo:margin-top="0.106cm" fo:margin-bottom="0.529cm" style:line-height-at-least="0.564cm" fo:text-align="start"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035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0pt" style:font-size-asian="10pt" style:font-size-complex="10pt"/>
    </style:style>
    <style:style style:name="P21"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0pt" fo:font-weight="normal" style:font-size-asian="10pt" style:font-weight-asian="normal" style:font-size-complex="10pt" style:font-weight-complex="normal"/>
    </style:style>
    <style:style style:name="P22" style:family="paragraph" style:parent-style-name="Text_20_body">
      <style:paragraph-properties fo:margin-left="0.035cm" fo:margin-right="0.071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035cm" fo:margin-right="0.811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035cm" fo:margin-right="0.071cm" fo:margin-top="0cm" fo:margin-bottom="0cm" fo:text-align="justify" style:justify-single-word="false" fo:text-indent="1.277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035cm" fo:margin-right="0.071cm" fo:margin-top="0cm" fo:margin-bottom="0cm" fo:text-align="justify" style:justify-single-word="false" fo:text-indent="1.277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071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035cm" fo:margin-right="0.071cm" fo:margin-top="0cm" fo:margin-bottom="0cm" fo:text-align="justify" style:justify-single-word="false" fo:text-indent="1.254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035cm" fo:margin-right="0.071cm" fo:margin-top="0cm" fo:margin-bottom="0cm" fo:text-align="justify" style:justify-single-word="false" fo:text-indent="1.254cm" style:auto-text-indent="false"/>
      <style:text-properties fo:color="#000000" style:font-name="Times New Roman" fo:font-size="14pt" fo:language="ru" fo:country="RU" style:font-size-asian="14pt" style:font-size-complex="14pt"/>
    </style:style>
    <style:style style:name="P29" style:family="paragraph" style:parent-style-name="Text_20_body">
      <style:paragraph-properties fo:margin-left="0.035cm" fo:margin-right="0.071cm" fo:margin-top="0cm" fo:margin-bottom="0cm" fo:text-align="justify" style:justify-single-word="false" fo:text-indent="1.254cm" style:auto-text-indent="false"/>
      <style:text-properties style:font-name="Times New Roman" fo:font-size="14pt" style:font-size-asian="14pt" style:font-size-complex="14pt"/>
    </style:style>
    <style:style style:name="P30" style:family="paragraph" style:parent-style-name="Text_20_body">
      <style:paragraph-properties fo:margin-left="0.035cm" fo:margin-right="0.071cm" fo:margin-top="0cm" fo:margin-bottom="0cm" fo:text-align="justify" style:justify-single-word="false" fo:text-indent="1.229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035cm" fo:margin-right="0.071cm" fo:margin-top="0cm" fo:margin-bottom="0cm" fo:text-align="justify" style:justify-single-word="false" fo:text-indent="1.229cm" style:auto-text-indent="false"/>
      <style:text-properties style:font-name="Times New Roman" fo:font-size="14pt" style:font-size-asian="14pt" style:font-size-complex="14pt"/>
    </style:style>
    <style:style style:name="P32" style:family="paragraph" style:parent-style-name="Text_20_body">
      <style:paragraph-properties fo:margin-left="0.035cm" fo:margin-right="0.071cm" fo:margin-top="0cm" fo:margin-bottom="0cm" fo:text-align="justify" style:justify-single-word="false" fo:text-indent="1.207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035cm" fo:margin-right="0.071cm" fo:margin-top="0cm" fo:margin-bottom="0cm" fo:text-align="justify" style:justify-single-word="false" fo:text-indent="1.323cm" style:auto-text-indent="false"/>
      <style:text-properties style:font-name="Times New Roman" fo:font-size="14pt" style:font-size-asian="14pt" style:font-size-complex="14pt"/>
    </style:style>
    <style:style style:name="P34" style:family="paragraph" style:parent-style-name="Text_20_body">
      <style:paragraph-properties fo:margin-left="0.035cm" fo:margin-right="0cm" fo:margin-top="0cm" fo:margin-bottom="0cm" fo:text-align="justify" style:justify-single-word="false" fo:text-indent="1.254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035cm" fo:margin-right="0cm" fo:margin-top="0cm" fo:margin-bottom="0cm" fo:text-align="justify" style:justify-single-word="false" fo:text-indent="1.277cm" style:auto-text-indent="false"/>
      <style:text-properties fo:color="#000000" style:font-name="Times New Roman" fo:font-size="14pt" style:font-size-asian="14pt" style:font-size-complex="14pt"/>
    </style:style>
    <style:style style:name="P36" style:family="paragraph" style:parent-style-name="Text_20_body">
      <style:paragraph-properties fo:margin-left="0.035cm" fo:margin-right="0cm" fo:margin-top="0cm" fo:margin-bottom="0cm" fo:text-align="justify" style:justify-single-word="false" fo:text-indent="1.277cm" style:auto-text-indent="false"/>
      <style:text-properties fo:color="#000000"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035cm" fo:margin-right="0cm" fo:margin-top="0cm" fo:margin-bottom="0cm" fo:text-align="justify" style:justify-single-word="false" fo:text-indent="1.277cm" style:auto-text-indent="false"/>
      <style:text-properties style:font-name="Times New Roman" fo:font-size="14pt" style:font-size-asian="14pt" style:font-size-complex="14pt"/>
    </style:style>
    <style:style style:name="P38" style:family="paragraph" style:parent-style-name="Text_20_body">
      <style:paragraph-properties fo:margin-left="0.035cm" fo:margin-right="0.023cm" fo:margin-top="0cm" fo:margin-bottom="0cm" fo:text-align="justify" style:justify-single-word="false" fo:text-indent="1.254cm" style:auto-text-indent="false"/>
      <style:text-properties fo:color="#000000" style:font-name="Times New Roman" fo:font-size="14pt" style:font-size-asian="14pt" style:font-size-complex="14pt"/>
    </style:style>
    <style:style style:name="P39" style:family="paragraph" style:parent-style-name="Text_20_body">
      <style:paragraph-properties fo:margin-left="0.035cm" fo:margin-right="0.023cm" fo:margin-top="0cm" fo:margin-bottom="0cm" fo:text-align="justify" style:justify-single-word="false" fo:text-indent="1.254cm" style:auto-text-indent="false"/>
      <style:text-properties fo:color="#000000" style:font-name="Times New Roman" fo:font-size="14pt" fo:background-color="#ffffff" style:font-size-asian="14pt" style:font-size-complex="14pt"/>
    </style:style>
    <style:style style:name="P40" style:family="paragraph" style:parent-style-name="Text_20_body">
      <style:paragraph-properties fo:margin-left="0.035cm" fo:margin-right="0.023cm" fo:margin-top="0cm" fo:margin-bottom="0cm" fo:text-align="justify" style:justify-single-word="false" fo:text-indent="1.254cm" style:auto-text-indent="false"/>
      <style:text-properties style:font-name="Times New Roman" fo:font-size="14pt" style:font-size-asian="14pt" style:font-size-complex="14pt"/>
    </style:style>
    <style:style style:name="P41" style:family="paragraph" style:parent-style-name="Text_20_body">
      <style:paragraph-properties fo:margin-left="0.035cm" fo:margin-right="0.023cm" fo:margin-top="0cm" fo:margin-bottom="0cm" fo:text-align="justify" style:justify-single-word="false" fo:text-indent="1.277cm" style:auto-text-indent="false"/>
      <style:text-properties fo:color="#000000" style:font-name="Times New Roman" fo:font-size="14pt" style:font-size-asian="14pt" style:font-size-complex="14pt"/>
    </style:style>
    <style:style style:name="P42" style:family="paragraph" style:parent-style-name="Text_20_body">
      <style:paragraph-properties fo:margin-left="0.035cm" fo:margin-right="0.023cm" fo:margin-top="0cm" fo:margin-bottom="0cm" fo:text-align="justify" style:justify-single-word="false" fo:text-indent="1.229cm" style:auto-text-indent="false"/>
      <style:text-properties fo:color="#000000" style:font-name="Times New Roman" fo:font-size="14pt" style:font-size-asian="14pt" style:font-size-complex="14pt"/>
    </style:style>
    <style:style style:name="P43" style:family="paragraph" style:parent-style-name="Standard">
      <style:paragraph-properties fo:margin-left="0.035cm" fo:margin-right="0.023cm" fo:margin-top="0cm" fo:margin-bottom="0cm" fo:text-align="justify" style:justify-single-word="false" fo:text-indent="1.229cm" style:auto-text-indent="false"/>
      <style:text-properties style:font-name="TimesNewRomanPSMT" fo:font-size="14pt" style:font-size-asian="14pt" style:font-size-complex="14pt"/>
    </style:style>
    <style:style style:name="P44" style:family="paragraph" style:parent-style-name="Text_20_body">
      <style:paragraph-properties fo:margin-left="0cm" fo:margin-right="0cm" fo:margin-top="0cm" fo:margin-bottom="0cm" style:line-height-at-least="0cm" fo:text-align="justify" style:justify-single-word="false" fo:text-indent="1.244cm" style:auto-text-indent="false"/>
      <style:text-properties fo:font-size="14pt" style:font-size-asian="14pt" style:font-size-complex="14pt"/>
    </style:style>
    <style:style style:name="P45" style:family="paragraph" style:parent-style-name="Text_20_body">
      <style:paragraph-properties fo:margin-left="0cm" fo:margin-right="0cm" fo:margin-top="0cm" fo:margin-bottom="0cm" style:line-height-at-least="0cm" fo:text-align="justify" style:justify-single-word="false" fo:text-indent="1.244cm" style:auto-text-indent="false"/>
      <style:text-properties style:font-name="Times New Roman" fo:font-size="14pt" style:font-size-asian="14pt" style:font-size-complex="14pt"/>
    </style:style>
    <style:style style:name="P46" style:family="paragraph" style:parent-style-name="Standard">
      <style:paragraph-properties fo:margin-left="8.904cm" fo:margin-right="0cm" fo:margin-top="0cm" fo:margin-bottom="0cm" fo:line-height="100%" fo:text-indent="0cm" style:auto-text-indent="false"/>
      <style:text-properties fo:color="#000000" fo:font-size="14pt" fo:background-color="#ffffff" style:font-size-asian="14pt" style:font-size-complex="14pt"/>
    </style:style>
    <style:style style:name="P47" style:family="paragraph" style:parent-style-name="Text_20_body">
      <style:paragraph-properties fo:margin-left="0.071cm" fo:margin-right="0.093cm" fo:margin-top="0cm" fo:margin-bottom="0cm" fo:text-align="justify" style:justify-single-word="false" fo:text-indent="1.277cm" style:auto-text-indent="false"/>
      <style:text-properties fo:color="#000000" style:font-name="Times New Roman" fo:font-size="14pt" style:font-size-asian="14pt" style:font-size-complex="14pt"/>
    </style:style>
    <style:style style:name="P48" style:family="paragraph" style:parent-style-name="Text_20_body">
      <style:paragraph-properties fo:margin-left="0.071cm" fo:margin-right="0.093cm" fo:margin-top="0cm" fo:margin-bottom="0cm" fo:text-align="justify" style:justify-single-word="false" fo:text-indent="1.3cm" style:auto-text-indent="false"/>
      <style:text-properties fo:color="#000000" fo:font-size="14pt" style:font-size-asian="14pt" style:font-size-complex="14pt"/>
    </style:style>
    <style:style style:name="P49" style:family="paragraph" style:parent-style-name="Text_20_body">
      <style:paragraph-properties fo:margin-left="0.071cm" fo:margin-right="0.093cm" fo:margin-top="0cm" fo:margin-bottom="0cm" fo:text-align="justify" style:justify-single-word="false" fo:text-indent="1.184cm" style:auto-text-indent="false"/>
      <style:text-properties fo:color="#000000" fo:font-size="14pt" style:font-size-asian="14pt" style:font-size-complex="14pt"/>
    </style:style>
    <style:style style:name="P50" style:family="paragraph" style:parent-style-name="Text_20_body">
      <style:paragraph-properties fo:margin-left="0.071cm" fo:margin-right="0cm" fo:margin-top="0cm" fo:margin-bottom="0cm" fo:text-align="justify" style:justify-single-word="false" fo:text-indent="1.254cm" style:auto-text-indent="false"/>
      <style:text-properties fo:color="#000000" fo:font-size="14pt" style:font-size-asian="14pt" style:font-size-complex="14pt"/>
    </style:style>
    <style:style style:name="P51" style:family="paragraph" style:parent-style-name="Text_20_body">
      <style:paragraph-properties fo:margin-left="0.071cm" fo:margin-right="0.071cm" fo:margin-top="0cm" fo:margin-bottom="0cm" fo:text-align="justify" style:justify-single-word="false" fo:text-indent="1.229cm" style:auto-text-indent="false"/>
      <style:text-properties fo:color="#000000" style:font-name="Times New Roman" fo:font-size="14pt" style:font-size-asian="14pt" style:font-size-complex="14pt"/>
    </style:style>
    <style:style style:name="P52" style:family="paragraph" style:parent-style-name="Text_20_body" style:master-page-name="First_20_Page">
      <style:paragraph-properties fo:margin-left="0.046cm" fo:margin-right="0cm" fo:margin-top="0cm" fo:margin-bottom="0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fo:background-color="#ffffff" style:font-size-asian="14pt" style:font-size-complex="14pt"/>
    </style:style>
    <style:style style:name="T3" style:family="text">
      <style:text-properties style:font-name="Times New Roman" fo:background-color="#ffffff"/>
    </style:style>
    <style:style style:name="T4" style:family="text">
      <style:text-properties fo:color="#000000"/>
    </style:style>
    <style:style style:name="T5" style:family="text">
      <style:text-properties fo:color="#000000" style:font-name="Times New Roman"/>
    </style:style>
    <style:style style:name="T6" style:family="text">
      <style:text-properties fo:color="#000000" style:font-name="Times New Roman" fo:font-size="14pt" fo:background-color="#ffffff" style:font-size-asian="14pt" style:font-size-complex="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language="en" fo:country="US" style:font-size-asian="14pt" style:font-size-complex="14pt"/>
    </style:style>
    <style:style style:name="T9" style:family="text">
      <style:text-properties fo:color="#000000" style:font-name="Times New Roman" fo:font-size="14pt" fo:language="en" fo:country="US" fo:background-color="#ffffff" style:font-size-asian="14pt" style:font-size-complex="14pt"/>
    </style:style>
    <style:style style:name="T10" style:family="text">
      <style:text-properties fo:color="#000000" style:font-name="Times New Roman" fo:background-color="#ffffff"/>
    </style:style>
    <style:style style:name="T11" style:family="text">
      <style:text-properties fo:color="#000000" style:font-name="Times New Roman" fo:language="en" fo:country="US" fo:background-color="#ffffff"/>
    </style:style>
    <style:style style:name="T12" style:family="text">
      <style:text-properties fo:color="#000000" fo:language="en" fo:country="US"/>
    </style:style>
    <style:style style:name="T13" style:family="text">
      <style:text-properties fo:color="#000000" fo:background-color="#ffffff"/>
    </style:style>
    <style:style style:name="T14" style:family="text">
      <style:text-properties fo:color="#000000" style:font-name-asian="TimesNewRomanPSMT" style:font-name-complex="TimesNewRomanPSMT"/>
    </style:style>
    <style:style style:name="T15" style:family="text">
      <style:text-properties fo:font-variant="normal" fo:text-transform="none" fo:color="#000000"/>
    </style:style>
    <style:style style:name="T16" style:family="text">
      <style:text-properties fo:language="en" fo:country="US"/>
    </style:style>
    <style:style style:name="T17" style:family="text">
      <style:text-properties fo:language="en" fo:country="US" fo:background-color="#ffffff"/>
    </style:style>
    <style:style style:name="T18" style:family="text">
      <style:text-properties fo:background-color="#ffffff"/>
    </style:style>
    <style:style style:name="T19" style:family="text">
      <style:text-properties fo:language="ru" fo:country="RU"/>
    </style:style>
    <style:style style:name="T20" style:family="text">
      <style:text-properties style:text-underline-style="none" fo:font-weight="normal" style:font-weight-asian="normal" style:font-weight-complex="normal"/>
    </style:style>
    <style:style style:name="T2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font-weight="normal" style:font-weight-asian="normal" style:font-weight-complex="normal"/>
    </style:style>
    <style:style style:name="T23" style:family="text">
      <style:text-propertie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9b5ea97-2c71-4030-9506-2cfe4cbd37b3" text:name="BossProviderVariable"/>
      </text:user-field-decls>
      <text:p text:style-name="P52"><text:s/>ПОСТАНОВЛЕНИЕ </text:p>
      <text:p text:style-name="P16"><text:s text:c="25"/>о наложении штрафа по делу № 4-14.55-664/00-24-16 </text:p>
      <text:p text:style-name="P16"><text:s text:c="34"/>об административном правонарушении</text:p>
      <text:p text:style-name="P16"/>
      <text:p text:style-name="P17">«14» июня 2016г. <text:s text:c="86"/>г. Москва</text:p>
      <text:p text:style-name="P12"><text:span text:style-name="T2">Я, заместитель начальника Юридического управления в сфере ГОЗ ФАС России Стуканов Денис Владимирович, рассмотрев материалы дела № 4-14.55-664/00-24-16 об административном правонарушении в отношении должностного лица — </text:span><text:span text:style-name="T7">заместителя генерального директора по маркетингу и сбыту ПАО «Красногорский завод им. С.А. Зверева» </text:span><text:span text:style-name="T9">&lt;...&gt;</text:span><text:span text:style-name="T6">,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РФ),</text:span></text:p>
      <text:p text:style-name="P13"><text:s text:c="44"/>УСТАНОВИЛ:</text:p>
      <text:p text:style-name="P14"><text:span text:style-name="T4">30.05.2016 в ФАС России из Красногорской городской прокуратуры Московской области поступило постановление о возбуждении дела об административном правонарушении, а также материалы административного производства в отношении должностного лица - </text:span><text:span text:style-name="T5">заместителя генерального директора по маркетингу и сбыту ПАО «Красногорский завод им. С.А. Зверева» (далее — ПАО «КМЗ») </text:span><text:span text:style-name="T12">&lt;...&gt;</text:span></text:p>
      <text:p text:style-name="P15"><text:span text:style-name="T13">Из представленных материалов следует, что </text:span><text:span text:style-name="T4">01.10.2014 между Министерством обороны РФ, как государственным заказчиком, и ОАО «Концерн «Калашников», как поставщиком, заключен государственный контракт № 3/3/4/92/2014ГОЗ на поставку серийной продукции.</text:span></text:p>
      <text:p text:style-name="P25"><text:span text:style-name="T4">В адрес ПАО «КМЗ» поступила заявка от ОАО «Концерн «Калашников» и 638 ВП МО РФ № 03-13-19/571 от 09.10.2014</text:span><text:span text:style-name="T15"> </text:span><text:span text:style-name="T4">с просьбой рассмотреть возможность изготовления и поставки в их адрес прицелов 1П88-4 и, при положительном решении, выслать проект договора.</text:span></text:p>
      <text:p text:style-name="P27">Данная заявка направлена в адрес ПАО «КМЗ» с учетом наличия опытно-конструкторской работы (ОКР) по теме «Ратник», в ходе выполнения которой по объективным причинам произошли задержки с проведением государственных испытаний ОКР «Ратник» и увеличением их продолжительности. Вместо их начала в июне 2013 года, фактически государственные испытания начались в декабре 2013 и завершились в октябре 2014 года утверждением Акта государственных испытаний (Решение № А306-2014 от 23.10.2014).</text:p>
      <text:p text:style-name="P30">Задержка испытаний вызвана срывом сроков поставки другими предприятиями, участвующими в ОКР «Ратник». Панкратические прицелы ПАО «КМЗ» поставлены в декабре 2012 года, прицелы постоянного <text:soft-page-break/>увеличения - в феврале 2013 года.</text:p>
      <text:p text:style-name="P32">Вместе с актом госиспытаний в адрес ПАО «КМЗ» направлен перечень замечаний по корректировке рабочей конструкторской документации (РКД) и доработке образцов, в соответствии с которым для подготовки производства и организации серийного выпуска ПАО «КМЗ» в соответствии с ГОСТ РФ 15.301-2003 «ВТ. Постановка на производство изделий».</text:p>
      <text:p text:style-name="P24">ПАО «КМЗ» с ноября 2014 по февраль 2015 выполнило следующие работы:</text:p>
      <text:p text:style-name="P29"><text:span text:style-name="T4">1)</text:span><text:span text:style-name="T15"> </text:span><text:span text:style-name="T4">Разработка план-графика мероприятий устранения недостатков (замечаний) и реализации рекомендаций по результатам госиспытаний. </text:span><text:span text:style-name="T4">(Утвержден ОАО «ЦНИИТОЧМАШ» 24.11.2014, ДОГОЗ — 03.12.2014);</text:span></text:p>
      <text:p text:style-name="P33"><text:span text:style-name="T4">2)</text:span><text:span text:style-name="T15"> </text:span><text:span text:style-name="T4">Корректировка рабочей и конструкторской документацию. (Акт о завершении корректировки утвержден 15.12.2014);</text:span></text:p>
      <text:p text:style-name="P25"><text:span text:style-name="T4">3)</text:span><text:span text:style-name="T15"> </text:span><text:span text:style-name="T4">Проверка РКД комиссией предприятия о возможности присвоения литеры «01» (Акт заводской комиссии от 28.1 1.2014);</text:span></text:p>
      <text:p text:style-name="P25"><text:span text:style-name="T4">4)</text:span><text:span text:style-name="T15"> </text:span><text:span text:style-name="T4">Подготовка материалов и проведение межведомственной комиссии (МВК), назначенной приказом № 497 от 26.12.2014 департамента МО РФ по обеспечению гособоронзаказа, по проверке готовности РКД прицелов 11188-1,2,3,4,5 и 11189-1,2,3 к присвоению литеры «01» и утверждения её для серийного производства (Решение МВК № А66-2015 от 17.02.2015);</text:span></text:p>
      <text:p text:style-name="P34">Дополнительно письмом № 003-13-13/922 от 25.11.2014 из ОАО «Концерн «Калашников» поступило обращение о поставке в феврале 2015 года 10 единиц прицелов 1П88-4 для проведения квалификационных испытаний.</text:p>
      <text:p text:style-name="P27">ПАО «КМЗ» подготовлен проект договора № 349/1-15 на поставку прицелов в 2015-2016 годах и направлен для согласования в 936 ВП МО РФ.</text:p>
      <text:p text:style-name="P30">В проекте договора указывалось, что поставка осуществляется по документации литеры «01» (документация для серийного производства), в спецификации к договору устанавливалась ориентировочная цена, количество и сроки поставки, начиная с первого квартала 2015 года, а именно: I квартал - 30 шт. (март 2015), II квартал 2015 -120 шт. (апрель-июнь 2015), III квартал 2015 - 120 шт. (июль-сентябрь 2015), IV квартал 2015-40 шт. (октябрь 2015), в 2016 году - 200 шт.</text:p>
      <text:p text:style-name="P18"><text:tab/>Для подготовки серийного производства выпущены следующие организационно-распорядительные документы:</text:p>
      <text:p text:style-name="P22"><text:tab/>- приказ генерального директора №455 от 24.10.2014 «О постановке на производство изделий 11188»;</text:p>
      <text:p text:style-name="P23"><text:tab/>- распоряжение технического директора №383 от 11.11.2014 «О проведении инвентаризации оснащения изд. 11188-2, 11188-4»;</text:p>
      <text:p text:style-name="P26"><text:tab/>- комплексный план постановки на производство изделий 1П88; приказ генерального директора №499 от 02.12.2014 «Об организации производства прицелов 11188-2 и 1Г188-4 в 2015».</text:p>
      <text:p text:style-name="P27">В связи с тем, что на тот момент ОКР «Ратник», в рамках которого <text:soft-page-break/>разрабатывался прицел 11188-4, не завершен, МВК не проведена, соответственно отсутствовало решение о присвоении документации литеры «01» для организации серийного производства, 936 ВП МО РФ вернуло договор без согласования до получения результатов ОКР.</text:p>
      <text:p text:style-name="P31"><text:span text:style-name="T4">Проект договора был направлен в адрес ОАО «Концерн «Калашников» письмом №1 Д/2 от 08.01.2015 без согласования с 936 ВП МО РФ. 15.12.2014</text:span><text:span text:style-name="T15"> </text:span><text:span text:style-name="T4">утвержден Акт о завершении корректировки рабочей конструкторской документации с выводами о возможности ее предъявления в МВК (межведомственная комиссия) для проверки и последующего утверждения на литеру «01».</text:span></text:p>
      <text:p text:style-name="P24">Приказом Руководителя департамента Министерства обороны РФ по обеспечению Государственного оборонного заказа №497 от 26.12.2014 назначена МВК по проверке КД (конструкторской документации).</text:p>
      <text:p text:style-name="P27">Министерство обороны РФ утвердило акт межведомственных испытаний по присвоению КД литеры «01» в феврале 2015 года (акт №А66-2015 от 17.02.2015).</text:p>
      <text:p text:style-name="P27">20 февраля 2015 года договор и спецификации к нему согласованы 936 ВП МО РФ при условии согласования сроков поставки только после оформления графика проведения квалификационных испытаний изделия 1П88-4, так как только положительные результаты проведения указанных испытаний дают право предприятию-изготовителю вести изготовление и отгрузку серийных изделий военного назначения.</text:p>
      <text:p text:style-name="P27">20 марта 2015 года 936 ВП МО РФ утвержден график проведения квалификационных испытаний изделия 1П88-4 со сроками завершения 24.08.2015.</text:p>
      <text:p text:style-name="P24">20 апреля 2015 года согласован с 936 ВП МО РФ Протокол урегулирования разногласий с новыми сроками поставки в соответствии с графиком проведения квалификационных испытаний, а именно: 3 шт. (для испытаний) - до 20.05.2015, 204 шт. - до 30.09.20151 50 шт. до 31.10.2015, 53 шт. - до 05.11.2015.</text:p>
      <text:p text:style-name="P24">С целью обеспечения поставки первых 3-х изделий 1П88-4 для проведения квалификационных испытаний винтовок 6В11 оформлено решение от 24.06.2015 № 235/3/6398 об отгрузке 3-х единиц прицелов 1П88- 4, прошедших приемо-сдаточные испытания с положительным результатом и с отметкой в паспорте «Годен для испытаний».</text:p>
      <text:p text:style-name="P24">ОАО «Концерн «Калашников» не согласилось с указанными в Протоколе урегулирования разногласий сроками и письмом № 03-13-19/343 от 12.05.2015 к договору №349/1- 15/08701963 от 27.01.2015 им предложены следующие сроки поставки: 3 шт.- II квартал 2015 (до 20.05.2015); - 100 шт. - III квартал 2015 (август 2015); 107 шт. - III квартал 2015 (сентябрь 2015); 100 шт. - IV квартал 2015 (октябрь 2015).</text:p>
      <text:p text:style-name="P25"><text:span text:style-name="T4">Письмом № 3</text:span><text:span text:style-name="T12">M</text:span><text:span text:style-name="T4">/3516 от 14.05.2015 ПАО «КМЗ» согласилось со сроками </text:span><text:soft-page-break/><text:span text:style-name="T4">поставки, договор №349/1-15/08701963 от 27.01.2015 вступил в силу.</text:span></text:p>
      <text:p text:style-name="P29"><text:span text:style-name="T4">03.07.2015</text:span><text:span text:style-name="T15"> </text:span><text:span text:style-name="T4">3 изделия были изготовлены и отгружены по товарной накладной №4720 для проведения квалификационных испытаний в ОАО «Концерн «Калашников».</text:span></text:p>
      <text:p text:style-name="P35">Решением от 02.09.2015 № 235/3/8487 утвержден акт квалификационных испытаний и ПАО «КМЗ» получило возможность вести изготовление и поставку изделий 1П88-4 в соответствии с заключенным договором.</text:p>
      <text:p text:style-name="P27">Проверкой установлено, что ПАО «КМЗ» нарушены сроки поставки продукции по вышеуказанному государственному контракту. ПАО «КМЗ» обращалось с письмами в адрес ОАО «Концерн «Калашников» (исх. № ИД/6892 от 07.09.2015, №ИД/7192 от 18.09.2015, №ИД/7481 от 29.09.2015, № ИД/8205 от 27.10.2015) с предложением о переносе сроков поставки изделий 11188-4 и о предоставлении необходимых обоснований для обращения в Минобороны РФ по корректировке сроков поставки винтовок 6В11 в 2015, однако указанные предложения не были приняты.</text:p>
      <text:p text:style-name="P29"><text:span text:style-name="T4">Учитывая изложенное, ПАО «КМЗ» нарушены требования пункта 1 части 2 статьи 8 </text:span><text:span text:style-name="T21">Федерального закона от 29.12.2012 № 275-ФЗ «О государственном оборонном заказе».</text:span></text:p>
      <text:p text:style-name="P28">Ответственность за данное правонарушение предусмотрена частью 1 статьи 14.55 КоАП.</text:p>
      <text:p text:style-name="P28">Вместе с тем, датой совершения правонарушения в части нарушения сроков поставок продукции в количестве <text:span text:style-name="T1">3 шт. в срок до до 20.05.2015 является 21.05.2015.</text:span></text:p>
      <text:p text:style-name="P50">Согласно части 1 статьи 4.5 КоАП (в редакции, действовавшей на дату совершения указанного правонарушения) срок давности привлечения к административной ответственности по части 1 статьи 14.55 КоАП составлял 2 месяца и на дату рассмотрения дела об административном правонарушении истек.</text:p>
      <text:p text:style-name="P28">Таким образом, виновное лицо не может быть привлечено к административной ответственности за указанное административное правонарушение в связи с истечением срока давности привлечения к административной ответственности.</text:p>
      <text:p text:style-name="P28">Датой совершения правонарушения в части нарушения сроков поставок продукции в количестве <text:span text:style-name="T1">100 шт. в III квартале 2015 (август 2015), 107 шт. в III квартале 2015 (сентябрь 2015) и 100 шт. в IV квартале 2015 (октябрь 2015) является день, следующий за датой, установленной для выполнения обязательств по контракту, т. е. 01.09.2015, 01.10.2015 и 01.11.2015 соответственно.</text:span></text:p>
      <text:p text:style-name="P37"><text:span text:style-name="T4">Как следует из письменных пояснений, в настоящее время ПАО «КМЗ» наращивает поставки и по состоянию на 27.10.2015</text:span><text:span text:style-name="T15"> </text:span><text:span text:style-name="T4">отгружено 61 изделие.</text:span></text:p>
      <text:p text:style-name="P48">В соответствии с частями. 1, 2 статьи 2.1 КоАП РФ административным правонарушением признается противоправное, виновное действие <text:soft-page-break/>(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49">Статьей 2.4 КоАП РФ установлено, что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47"><text:span text:style-name="T4">Частью 1 статьи 14.55 КоАП РФ установлена административная ответственность за нарушение должностным лицом головного исполнителя </text:span><text:span text:style-name="T4">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text:span><text:span text:style-name="T4">оказываемых услуг, сроков поставки товаров, выполнения работ, оказания услуг.</text:span></text:p>
      <text:p text:style-name="P40"><text:span text:style-name="T12">&lt;...&gt;</text:span><text:span text:style-name="T4"> заместитель генерального директора по маркетингу и сбыту П</text:span>АО<text:span text:style-name="T4"> «Красногорский завод им. С.А. Зверева» назначен на должность приказом о приеме на работу от 26.01.2012 № К-261.</text:span></text:p>
      <text:p text:style-name="P38">Согласно пункту 2.7 должностной инструкции, заместитель генерального директора по маркетингу и сбыту обеспечивает выполнение договорных обязательств при поставке продукции, товаров, услуг по номенклатуре, ассортименту, качеству, срокам и другим условиям договоров, контрактов, соглашений, заказов.</text:p>
      <text:p text:style-name="P41">Также, пунктом 4.5 должностной инструкции на заместителя генерального директора возложена обязанность за надлежащее исполнение заключенных договоров, контрактов, соглашений.</text:p>
      <text:p text:style-name="P40"><text:span text:style-name="T4">Таким образом, </text:span><text:span text:style-name="T12">&lt;...&gt;</text:span><text:span text:style-name="T4"> является должностным лицом П</text:span>АО<text:span text:style-name="T4"> «КМЗ», ответственным за выполнение контрактов в рамках государственного оборонного заказа и подлежащим привлечению к административной ответственности в соответствии со статьей 2.4 КоАП.</text:span></text:p>
      <text:p text:style-name="P38">Также, <text:span text:style-name="T16">&lt;...&gt; </text:span>подписан договор поставки оборудования на основании доверенности № 95 от 04.08.2014.</text:p>
      <text:p text:style-name="P38">На рассмотрении дела <text:span text:style-name="T3">№ 4-14.55-664/00-24-16 </text:span><text:span text:style-name="T17">&lt;...&gt;</text:span><text:span text:style-name="T3"> были представлены дополнительные материалы по делу. <text:s/>Также на рассмотрении дела </text:span><text:span text:style-name="T17">&lt;...&gt;</text:span><text:span text:style-name="T18"> указал на то, что нарушение сроков по договору поставки произошли по <text:s/>причине длительного проведения МВК, а также иных согласительных процедур по документации.</text:span></text:p>
      <text:p text:style-name="P39">Однако, указанные доводы не могут быть приняты во внимание, так как <text:soft-page-break/>договор поставки заключался в 2014 году, договором были установлены сроки поставки продукции и не предусматривались изменение, разработка или подготовка документации, необходимой для проведения МВК или проведения иных согласительных процедур.</text:p>
      <text:p text:style-name="P42">Таким образом, действия (бездействие) должностного лица заместителя генерального директора ПАО «КМЗ» <text:span text:style-name="T16">&lt;...&gt;</text:span> образуют состав административного правонарушения, предусмотренного частью 1 статьи 14.55 КоАП, в части нарушения сроков поставки продукции по государственному оборонному заказу.</text:p>
      <text:p text:style-name="P35">Датой совершения административного правонарушения является <text:span text:style-name="T19">01.09.2015, 01.10.2015 и 01.11.2015</text:span>.</text:p>
      <text:p text:style-name="P35">Место совершения административного правонарушения - <text:span text:style-name="T22">ул. Речная, д. 8, г. Красногорск, Московская область.</text:span></text:p>
      <text:p text:style-name="P41">Согласно части 1 статьи 4.5 КоАП (в редакции, действующей с 01.07.2016) срок давности привлечения к административной ответственности по части 1 статьи 14.55 КоАП составляет 1 год со дня совершения административного правонарушения.</text:p>
      <text:p text:style-name="P41">Таким образом, срок давности привлечения к административно ответственности, предусмотренный частью 1 статьи 4.5 КоАП, не истек.</text:p>
      <text:p text:style-name="P51">Отягчающих и смягчающих административную ответственность обстоятельств при возбуждении административного дела не установлено.</text:p>
      <text:p text:style-name="P42">Дело рассмотрено с участием <text:span text:style-name="T16">&lt;...&gt;</text:span>, представителя <text:span text:style-name="T16">&lt;...&gt;</text:span> и старшего помощника Красногорского городского прокурора Московской области Красногорской городской прокуратуры <text:span text:style-name="T16">&lt;...&gt;</text:span></text:p>
      <text:p text:style-name="P43"><text:span text:style-name="T14">На основании изложенного, руководствуясь статьями 4.1, 4.2, 4.5, 14.55, </text:span><text:span text:style-name="T23">23.82, 29.7, 29.9, 29.10 КоАП РФ,</text:span></text:p>
      <text:p text:style-name="P36"/>
      <text:p text:style-name="P36"/>
      <text:p text:style-name="P36"><text:s text:c="41"/>ПОСТАНОВИЛ:</text:p>
      <text:p text:style-name="P36"/>
      <text:p text:style-name="P44">Признать <text:span text:style-name="T1">должностное лицо - </text:span><text:span text:style-name="T10">заместителя генерального директора по маркетингу и сбыту ПАО «Красногорский завод им. С.А. Зверева» </text:span><text:span text:style-name="T11">&lt;...&gt;</text:span>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44">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44">В соответствии с частью 5 статьи 3.5 КоАП сумма административного штрафа подлежит зачислению в бюджет в полном объёме.</text:p>
      <text:p text:style-name="P44"><text:soft-page-break/>Реквизиты для уплаты административного штрафа:</text:p>
      <text:p text:style-name="P44">УИН начисления 0210295033061500000470274</text:p>
      <text:p text:style-name="P45">Получатель ИНН 7703516539 КПП 770301001</text:p>
      <text:p text:style-name="P45">Межрегиональное операционное УФК</text:p>
      <text:p text:style-name="P45">(Для ФАС России л/с 04951001610)</text:p>
      <text:p text:style-name="P45">КБК 161 1 16 33010 01 6000 140</text:p>
      <text:p text:style-name="P45">ОКТМО 45380000</text:p>
      <text:p text:style-name="P45">Банк получателя</text:p>
      <text:p text:style-name="P45">Операционный департамент</text:p>
      <text:p text:style-name="P45">Банка России </text:p>
      <text:p text:style-name="P45">г. Москва 701</text:p>
      <text:p text:style-name="P45">БИК 044501002</text:p>
      <text:p text:style-name="P45">Расчётный счёт 40101810500000001901</text:p>
      <text:p text:style-name="P44"><text:span text:style-name="T1">Копию документа, подтверждающего уплату административного штрафа, лицо, привлеченное к</text:span> административной ответственности, направляет должностному лицу, вынесшему постановление, по факсу (495) 982-00-43, а также, по электронной почте <text:span text:style-name="T16">abaeva@fas.gov.ru,</text:span> stukanov@fas.gov.ru.</text:p>
      <text:p text:style-name="P44">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4">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44">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0BCF5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2016-60843(9)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60843(9) </text:p></draw:text-box></draw:frame><draw:frame draw:style-name="Mfr2" draw:name="SpdBarcode" text:anchor-type="paragraph" svg:x="0cm" svg:width="3.6cm" svg:height="0.78cm" draw:z-index="13"><draw:image xlink:href="Pictures/10000201000000780000001AA0BCF53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17:23:14.63</meta:creation-date>
    <meta:generator>OpenOffice.org/3.4.1$Win32 OpenOffice.org_project/341m1$Build-9593</meta:generator>
    <dc:date>2016-06-24T11:43:46.11</dc:date>
    <meta:editing-duration>PT2M38S</meta:editing-duration>
    <meta:editing-cycles>2</meta:editing-cycles>
    <meta:print-date>2016-06-21T09:40:31.26</meta:print-date>
    <meta:document-statistic meta:table-count="0" meta:image-count="1" meta:object-count="0" meta:page-count="7" meta:paragraph-count="87" meta:word-count="2080" meta:character-count="16259"/>
    <meta:user-defined meta:name="Поле 1"/>
    <meta:user-defined meta:name="Поле 2"/>
    <meta:user-defined meta:name="Поле 3"/>
    <meta:user-defined meta:name="Поле 4"/>
  </office:meta>
</office:document-meta>
</file>