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29D4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name-asian="Times New Roman CYR" style:font-size-asian="10pt" style:language-asian="ru" style:country-asian="RU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222222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2" style:family="paragraph" style:parent-style-name="Standard">
      <style:paragraph-properties fo:margin-left="9.2cm" fo:margin-right="0cm" fo:margin-top="0cm" fo:margin-bottom="0cm" fo:line-height="0.7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3" style:family="paragraph" style:parent-style-name="Standard">
      <style:paragraph-properties fo:margin-left="9.2cm" fo:margin-right="0cm" fo:margin-top="0cm" fo:margin-bottom="0cm" fo:line-height="0.7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4" style:family="paragraph" style:parent-style-name="Text_20_body">
      <style:paragraph-properties fo:margin-left="9.2cm" fo:margin-right="0cm" fo:margin-top="0cm" fo:margin-bottom="0cm" fo:line-height="0.7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2cm" fo:margin-right="0cm" fo:margin-top="0cm" fo:margin-bottom="0cm" fo:line-height="0.7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2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5cm" fo:margin-right="0cm" fo:margin-top="0cm" fo:margin-bottom="0cm" fo:line-height="0.7cm" fo:text-align="start" style:justify-single-word="false" fo:text-indent="0cm" style:auto-text-indent="false">
        <style:tab-stops/>
      </style:paragraph-properties>
      <style:text-properties fo:color="#222222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fo:color="#222222"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222222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cm" style:auto-text-indent="false"/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background-color="#ffffff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fo:color="#222222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name-asian="Times New Roman CYR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color="#000000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fo:language="ru" fo:country="RU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3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fo:language="ru" fo:country="RU" fo:background-color="#ffffff" style:font-name-complex="Times New Roman CYR1"/>
    </style:style>
    <style:style style:name="T5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7" style:family="text">
      <style:text-properties fo:color="#000000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fo:language="en" fo:country="US" fo:background-color="#ffffff" style:font-name-complex="Times New Roman CYR1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 CYR" fo:language="ru" fo:country="RU" fo:font-weight="normal" fo:background-color="#ffffff" style:font-name-asian="Times New Roman CYR" style:language-asian="ru" style:country-asian="RU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20" style:family="text">
      <style:text-properties fo:color="#003399" style:text-line-through-style="none" fo:font-size="14pt" fo:language="ru" fo:country="RU" style:text-underline-style="none" fo:font-weight="normal" style:text-blinking="fals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language="en" fo:country="US" style:font-name-complex="Times New Roman2"/>
    </style:style>
    <style:style style:name="T22" style:family="text">
      <style:text-properties fo:language="en" fo:country="US" fo:background-color="#ffffff"/>
    </style:style>
    <style:style style:name="T23" style:family="text">
      <style:text-properties style:font-name-complex="Times New Roman2"/>
    </style:style>
    <style:style style:name="T24" style:family="text">
      <style:text-properties fo:background-color="#ffffff"/>
    </style:style>
    <style:style style:name="T25" style:family="text">
      <style:text-properties style:font-name="Times New Roman1" style:font-name-complex="Times New Roman2"/>
    </style:style>
    <style:style style:name="T26" style:family="text">
      <style:text-properties style:font-name="Times New Roman1" style:font-name-complex="Times New Roman CYR1"/>
    </style:style>
    <style:style style:name="T2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b64f9-ee74-4c3e-ae52-ab8f5a13637b" text:name="BossProviderVariable"/>
      </text:user-field-decls>
      <text:p text:style-name="P25">ПОСТАНОВЛЕНИЕ</text:p>
      <text:p text:style-name="P7">о прекращении производства по делу об</text:p>
      <text:p text:style-name="P7">административном правонарушении № <text:span text:style-name="T4">К-1048/15/АК354-</text:span><text:span text:style-name="T8">1</text:span><text:span text:style-name="T4">6</text:span></text:p>
      <text:p text:style-name="P10"/>
      <text:p text:style-name="P8"><text:span text:style-name="T24">«20» июня 2016 г.</text:span> <text:tab/>Москва</text:p>
      <text:p text:style-name="P8"/>
      <text:p text:style-name="P18"><text:span text:style-name="T24">Я, </text:span><text:span text:style-name="T22">&lt;...&gt;</text:span><text:span text:style-name="T24">, рассмотрев материалы дела об административном правонарушении, возбужденного определением от 29.03.2016 по делу № </text:span><text:span text:style-name="T4">К-1048/15/АК354-</text:span><text:span text:style-name="T8">1</text:span><text:span text:style-name="T4">6</text:span><text:span text:style-name="T24"> в</text:span><text:span text:style-name="T5"> отношении </text:span><text:span text:style-name="Strong_20_Emphasis"><text:span text:style-name="T13">председателя </text:span></text:span><text:span text:style-name="Strong_20_Emphasis"><text:span text:style-name="T9">Чебоксарского городского комитета по управлению имуществом </text:span></text:span><text:span text:style-name="Strong_20_Emphasis"><text:span text:style-name="T13">&lt;...&gt;</text:span></text:span><text:span text:style-name="T1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9"/>
      <text:p text:style-name="P9">УСТАНОВИЛА:</text:p>
      <text:p text:style-name="P9"/>
      <text:p text:style-name="P22"><text:span text:style-name="Основной_20_шрифт_20_абзаца"><text:span text:style-name="T25">Чебоксарским городским комитетом по управлению имуществом администрации города Чебоксары (далее – Уполномоченный орган), </text:span></text:span><text:span text:style-name="Основной_20_шрифт_20_абзаца"><text:span text:style-name="T25">Муниципальным бюджетным учреждением «Управление жилищно-коммунального хозяйства и благоустройства» (далее – Заказчик)</text:span></text:span><text:span text:style-name="Основной_20_шрифт_20_абзаца"><text:span text:style-name="T23"> осуществлена закупка в форме </text:span></text:span><text:span text:style-name="Основной_20_шрифт_20_абзаца"><text:span text:style-name="T26">электронного аукциона на право заключения контракта на выполнение работ по реконструкции Московского моста с расширением проезжей части до 6 полос в г. Чебоксары (извещение № 0115300020015001073) </text:span></text:span><text:span text:style-name="Основной_20_шрифт_20_абзаца"><text:span text:style-name="T26">(далее – Аукцион).</text:span></text:span></text:p>
      <text:p text:style-name="P20"><text:span text:style-name="T1">Определ</text:span><text:span text:style-name="T19">ением от 30.03.2016 по делу № </text:span><text:span text:style-name="T2">К-1048/15/АК354-</text:span><text:span text:style-name="T6">1</text:span><text:span text:style-name="T2">6</text:span><text:span text:style-name="T19"> в</text:span><text:span text:style-name="T5"> отношении </text:span><text:span text:style-name="Strong_20_Emphasis"><text:span text:style-name="T13">председателя </text:span></text:span><text:span text:style-name="Strong_20_Emphasis"><text:span text:style-name="T9">Чебоксарского городского комитета по управлению имуществом </text:span></text:span><text:span text:style-name="Strong_20_Emphasis"><text:span text:style-name="T13">&lt;...&gt;</text:span></text:span><text:span text:style-name="T7"> в</text:span><text:span text:style-name="T3">озбуждено дело об административном правонарушении по факту нарушения законодательства Российской Федерации о контрактной системе в сфере закупок</text:span><text:span text:style-name="Основной_20_шрифт_20_абзаца"><text:span text:style-name="T15">, допущенного при утверждении документации об Аукционе, что содержит признаки состава административного правонарушения, </text:span></text:span><text:span text:style-name="T3">ответственность за совершение которого предусмотрена частью 4.2 статьи 7.30 КоАП.</text:span></text:p>
      <text:p text:style-name="P20"><text:span text:style-name="T3">Вместе с тем, в ходе проведения административного расследования по делу об административном правонарушении № </text:span><text:span text:style-name="T2">К-1048/15/АК354-</text:span><text:span text:style-name="T6">1</text:span><text:span text:style-name="T2">6</text:span><text:span text:style-name="T7"> </text:span><text:span text:style-name="T3">установлено, </text:span><text:soft-page-break/><text:span text:style-name="T3">что </text:span><text:span text:style-name="T7">&lt;...&gt;</text:span><text:span text:style-name="T3"> не является должностным лицом, ответственным за </text:span><text:span text:style-name="Основной_20_шрифт_20_абзаца"><text:span text:style-name="T10">утверждение технического задания документации об Аукционе.</text:span></text:span></text:p>
      <text:p text:style-name="P20"><text:span text:style-name="T3">При этом установлено, что должностным лицом, ответственным за </text:span><text:span text:style-name="Основной_20_шрифт_20_абзаца"><text:span text:style-name="T10">утверждение технического задания документации об Аукционе, является </text:span></text:span><text:span text:style-name="Основной_20_шрифт_20_абзаца"><text:span text:style-name="T12">директор Муниципального бюджетного учреждения «Управление жилищно-коммунального хозяйства и благоустройста»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в отношении которого о</text:span></text:span><text:span text:style-name="T3">пределением от 30.05.2016 № </text:span><text:span text:style-name="T2">К-1048/15/АК520-</text:span><text:span text:style-name="T6">1</text:span><text:span text:style-name="T2">6 </text:span><text:span text:style-name="T3">возбуждено дело об административном правонарушении, ответственность за совершение которого предусмотрена</text:span><text:span text:style-name="Основной_20_шрифт_20_абзаца"><text:span text:style-name="T10"> </text:span></text:span><text:span text:style-name="Основной_20_шрифт_20_абзаца"><text:span text:style-name="T12">частью 4.2 статьи 7.30 КоАП.</text:span></text:span></text:p>
      <text:p text:style-name="P24"><text:span text:style-name="T16">В соответствии с пунктом 2 части 1 статьи 24.5 КоАП к о</text:span><text:span text:style-name="T17">бстоятельствам, исключающим производство по делу об административном правонарушении, относится отсутствие состава административного правонарушения</text:span><text:span text:style-name="T20">.</text:span></text:p>
      <text:p text:style-name="P20"><text:span text:style-name="T3">Учитывая вышеизложенное, производство по делу об административном правонарушении </text:span><text:span text:style-name="Emphasis"><text:span text:style-name="T27">№ </text:span></text:span><text:span text:style-name="Emphasis"><text:span text:style-name="T9">К-1048/15/АК354-</text:span></text:span><text:span text:style-name="Emphasis"><text:span text:style-name="T13">1</text:span></text:span><text:span text:style-name="Emphasis"><text:span text:style-name="T9">6, возбужденное</text:span></text:span><text:span text:style-name="Emphasis"><text:span text:style-name="T27"> в</text:span></text:span><text:span text:style-name="Emphasis"><text:span text:style-name="T14"> отношении </text:span></text:span><text:span text:style-name="Strong_20_Emphasis"><text:span text:style-name="T13">председателя </text:span></text:span><text:span text:style-name="Strong_20_Emphasis"><text:span text:style-name="T9">Чебоксарского городского комитета по управлению имуществом </text:span></text:span><text:span text:style-name="Strong_20_Emphasis"><text:span text:style-name="T13">&lt;...&gt;</text:span></text:span><text:span text:style-name="T1">, подлежит прекращению в соответствии с пунктом 2 части 2 статьи 24.5 КоАП, а именного в связи с отсутствием состава административного правонарушения в действиях </text:span><text:span text:style-name="T5">&lt;...&gt;</text:span></text:p>
      <text:p text:style-name="P21">Руководствуясь статьей 29.9, пунктом 2 части 1 статьи 24.5 КоАП,</text:p>
      <text:p text:style-name="P23"/>
      <text:p text:style-name="P23">ПОСТАНОВИЛА:</text:p>
      <text:p text:style-name="P23"/>
      <text:p text:style-name="P20"><text:span text:style-name="Emphasis"><text:span text:style-name="T11">Производство по делу об административном правонарушении <text:s text:c="20"/></text:span></text:span><text:span text:style-name="Emphasis"><text:span text:style-name="T27">№ </text:span></text:span><text:span text:style-name="Emphasis"><text:span text:style-name="T9">К-1048/15/АК354-</text:span></text:span><text:span text:style-name="Emphasis"><text:span text:style-name="T13">1</text:span></text:span><text:span text:style-name="Emphasis"><text:span text:style-name="T9">6, возбужденное</text:span></text:span><text:span text:style-name="Emphasis"><text:span text:style-name="T27"> в</text:span></text:span><text:span text:style-name="Emphasis"><text:span text:style-name="T14"> отношении </text:span></text:span><text:span text:style-name="Strong_20_Emphasis"><text:span text:style-name="T13">председателя </text:span></text:span><text:span text:style-name="Strong_20_Emphasis"><text:span text:style-name="T9">Чебоксарского городского комитета по управлению имуществом </text:span></text:span><text:span text:style-name="Strong_20_Emphasis"><text:span text:style-name="T13">&lt;...&gt;</text:span></text:span><text:span text:style-name="T1">, прекратить в связи с отсутствием состава административного правонарушения.</text:span></text:p>
      <text:p text:style-name="P26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E29D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E29D4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4:34:45.41</meta:creation-date>
    <meta:generator>OpenOffice.org/3.4.1$Win32 OpenOffice.org_project/341m1$Build-9593</meta:generator>
    <dc:date>2016-06-24T11:53:46.05</dc:date>
    <meta:document-statistic meta:table-count="0" meta:image-count="1" meta:object-count="0" meta:page-count="2" meta:paragraph-count="17" meta:word-count="366" meta:character-count="3212"/>
    <meta:user-defined meta:name="Поле 1"/>
    <meta:user-defined meta:name="Поле 2"/>
    <meta:user-defined meta:name="Поле 3"/>
    <meta:user-defined meta:name="Поле 4"/>
  </office:meta>
</office:document-meta>
</file>