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6BE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5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0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5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style:font-size-asian="14pt" style:font-size-complex="14pt"/>
    </style:style>
    <style:style style:name="T53" style:family="text">
      <style:text-properties fo:color="#000000" style:font-name="Times New Roman1" fo:font-size="14pt" fo:background-color="#ffffff" style:font-size-asian="14pt" style:font-size-complex="14pt"/>
    </style:style>
    <style:style style:name="T5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style:font-size-asian="14pt" style:font-size-complex="14pt"/>
    </style:style>
    <style:style style:name="T5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background-color="#ffffff"/>
    </style:style>
    <style:style style:name="T66" style:family="text">
      <style:text-properties style:font-name="Times New Roman" fo:language="ru" fo:country="RU" fo:background-color="#ffffff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1" fo:font-style="normal" style:text-underline-style="none" style:font-style-asian="normal" style:font-style-complex="normal"/>
    </style:style>
    <style:style style:name="T72" style:family="text">
      <style:text-properties style:font-name="Times New Roman1" style:font-name-asian="Times New Roman CYR1" style:font-name-complex="Times New Roman CYR1"/>
    </style:style>
    <style:style style:name="T73" style:family="text">
      <style:text-properties style:font-name="Times New Roman1" fo:language="en" fo:country="US" style:font-name-asian="Times New Roman CYR1" style:font-name-complex="Times New Roman CYR1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c1fcb-89e5-4c48-b57f-a4ff57d4cb75" text:name="BossProviderVariable"/>
      </text:user-field-decls>
      <text:p text:style-name="P52"><text:span text:style-name="T99"><text:s text:c="8"/>ПОСТАНОВЛЕНИЕ </text:span></text:p>
      <text:p text:style-name="P8">о наложении штрафа по делу </text:p>
      <text:p text:style-name="P40"><text:span text:style-name="T59">об административном правонарушении</text:span><text:span text:style-name="T60"> </text:span><text:span text:style-name="T44">№ </text:span><text:span text:style-name="T47">К</text:span><text:span text:style-name="T44">-1014/15/АК</text:span><text:span text:style-name="T45">574-16</text:span></text:p>
      <text:p text:style-name="P10"/>
      <text:p text:style-name="P11">«14» июня 2016<text:tab/><text:tab/> <text:s text:c="9"/><text:tab/><text:tab/><text:tab/> <text:s text:c="9"/><text:tab/><text:tab/><text:tab/><text:tab/> <text:s text:c="12"/>Москва</text:p>
      <text:p text:style-name="P11"/>
      <text:p text:style-name="P10"><text:span text:style-name="T67"><text:tab/></text:span><text:span text:style-name="T69">Я, </text:span><text:span text:style-name="T70">&lt;...&gt;</text:span><text:span text:style-name="T61">, </text:span><text:span text:style-name="T69">рассмотрев протокол и материалы дела об административном правонарушении, возбужденного протоколом от 03.06.2016 по делу </text:span><text:span text:style-name="T49">№ </text:span><text:span text:style-name="T51">К</text:span><text:span text:style-name="T49">-1014/15/АК</text:span><text:span text:style-name="T50">574-16</text:span><text:span text:style-name="T49"> в </text:span><text:span text:style-name="T51">отношении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T51">,</text:span><text:span text:style-name="T68"> </text:span><text:span text:style-name="T5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3">(далее — КоАП),</text:span></text:p>
      <text:p text:style-name="P12"/>
      <text:p text:style-name="P12">УСТАНОВИЛ:</text:p>
      <text:p text:style-name="P15"/>
      <text:p text:style-name="P17"><text:span text:style-name="T54"><text:tab/>Министерством обороны Российской Федерации (далее — Заказчик) осуществлена закупка (номер извещения </text:span><text:span text:style-name="T55">0173100004515001529</text:span><text:span text:style-name="T54"> (далее – Закупка).</text:span></text:p>
      <text:p text:style-name="P19"><text:span text:style-name="T6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6">е государственного</text:span><text:span text:style-name="T6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1"><text:span text:style-name="T1"><text:tab/></text:span><text:span text:style-name="T43">Согласно части 4.2 статьи 7.30 КоАП, за утверждение</text:span><text:span text:style-name="T9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3">предусмотрена административная ответственность.</text:span></text:p>
      <text:p text:style-name="P20"><text:span text:style-name="T71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1">документацию о Закупке, является </text:span><text:span text:style-name="Основной_20_шрифт_20_абзаца"><text:span text:style-name="T96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7">&lt;...&gt;</text:span></text:span></text:p>
      <text:p text:style-name="P16"><text:span text:style-name="T22"><text:tab/>Таким образом, в действиях должностного лица – </text:span><text:span text:style-name="Основной_20_шрифт_20_абзаца"><text:span text:style-name="T8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Основной_20_шрифт_20_абзаца"><text:span text:style-name="T84"> </text:span></text:span><text:span text:style-name="T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33"><text:tab/>Место совершения а</text:span><text:span text:style-name="T2">дминистративного правонарушения: г. </text:span><text:span text:style-name="T3">Москва, <text:s text:c="18"/></text:span><text:span text:style-name="T33">Мясницкая ул., д. 37, стр. 1.</text:span></text:p>
      <text:p text:style-name="P18"><text:tab/>Время совершения административного правонарушения : 29.07.2015.</text:p>
      <text:p text:style-name="P43"><text:span text:style-name="T48"><text:tab/>Протокол по настоящему делу об административном правонарушении <text:s text:c="5"/>составлен 03.06.2016 </text:span><text:span text:style-name="T58">&lt;...&gt;</text:span><text:span text:style-name="T56"> </text:span><text:span text:style-name="Основной_20_шрифт_20_абзаца"><text:span text:style-name="T23">с участием </text:span></text:span><text:span text:style-name="Основной_20_шрифт_20_абзаца"><text:span text:style-name="T15">&lt;...&gt;</text:span></text:span><text:span text:style-name="Основной_20_шрифт_20_абзаца"><text:span text:style-name="T23"> (представителя по доверенности от 19.01.2016</text:span></text:span><text:span text:style-name="Основной_20_шрифт_20_абзаца"><text:span text:style-name="T10"> № 15</text:span></text:span><text:span text:style-name="Основной_20_шрифт_20_абзаца"><text:span text:style-name="T23"> </text:span></text:span><text:span text:style-name="Основной_20_шрифт_20_абзаца"><text:span text:style-name="T16">&lt;...&gt;</text:span></text:span><text:span text:style-name="Основной_20_шрифт_20_абзаца"><text:span text:style-name="T9">)</text:span></text:span><text:span text:style-name="Основной_20_шрифт_20_абзаца"><text:span text:style-name="T48">.</text:span></text:span><text:span text:style-name="Основной_20_шрифт_20_абзаца"><text:span text:style-name="T56"> </text:span></text:span><text:span text:style-name="Основной_20_шрифт_20_абзаца"><text:span text:style-name="T46">&lt;...&gt;</text:span></text:span><text:span text:style-name="Основной_20_шрифт_20_абзаца"><text:span text:style-name="T56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26">Рассмотрение дела </text:span><text:span text:style-name="T6">об административном правонарушении <text:s text:c="31"/></text:span><text:span text:style-name="T7">К</text:span><text:span text:style-name="T11">-1014/15/АК</text:span><text:span text:style-name="T14">574-16</text:span><text:span text:style-name="T11"> </text:span><text:span text:style-name="T7">состоялось 08.06.2016 </text:span><text:span text:style-name="Основной_20_шрифт_20_абзаца"><text:span text:style-name="T29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29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29"> </text:span></text:span><text:span text:style-name="Основной_20_шрифт_20_абзаца"><text:span text:style-name="T13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9"> </text:span></text:span><text:span text:style-name="Основной_20_шрифт_20_абзаца"><text:span text:style-name="T12">&lt;...&gt;</text:span></text:span><text:span text:style-name="Основной_20_шрифт_20_абзаца"><text:span text:style-name="T2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5"><text:tab/></text:span><text:span text:style-name="T42">В связи с необходимостью дополнительного изучения материалов дела рассмотрение настоящего дела отложено на 14.06.2016.</text:span></text:p>
      <text:p text:style-name="P45"><text:span text:style-name="Основной_20_шрифт_20_абзаца"><text:span text:style-name="T26">Рассмотрение настоящего дела </text:span></text:span><text:span text:style-name="Основной_20_шрифт_20_абзаца"><text:span text:style-name="T6">об административном правонарушении <text:s text:c="31"/>№ </text:span></text:span><text:span text:style-name="Основной_20_шрифт_20_абзаца"><text:span text:style-name="T7">К</text:span></text:span><text:span text:style-name="Основной_20_шрифт_20_абзаца"><text:span text:style-name="T11">-1014/15/АК</text:span></text:span><text:span text:style-name="Основной_20_шрифт_20_абзаца"><text:span text:style-name="T14">574-16</text:span></text:span><text:span text:style-name="Основной_20_шрифт_20_абзаца"><text:span text:style-name="T11"> </text:span></text:span><text:span text:style-name="Основной_20_шрифт_20_абзаца"><text:span text:style-name="T7">состоялось 14.06.2016 </text:span></text:span><text:span text:style-name="Основной_20_шрифт_20_абзаца"><text:span text:style-name="T29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29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29"> </text:span></text:span><text:span text:style-name="Основной_20_шрифт_20_абзаца"><text:span text:style-name="T13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9"> </text:span></text:span><text:span text:style-name="Основной_20_шрифт_20_абзаца"><text:span text:style-name="T12">&lt;...&gt;</text:span></text:span><text:span text:style-name="Основной_20_шрифт_20_абзаца"><text:span text:style-name="T2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26"><text:tab/>Как следует из материалов настоящего дела об административном правонарушении, </text:span><text:span text:style-name="Основной_20_шрифт_20_абзаца"><text:span text:style-name="T12">&lt;...&gt;</text:span></text:span><text:span text:style-name="T26"> вину в совершении указанного административного правонарушения не признала. </text:span></text:p>
      <text:p text:style-name="P36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text:span text:style-name="T17"> </text:span><text:span text:style-name="T34">нарушения частей </text:span><text:span text:style-name="T38">5, </text:span><text:span text:style-name="T34">7, 8 статьи 34 Закона о контрактной системе</text:span><text:span text:style-name="T17">.</text:span></text:p>
      <text:p text:style-name="P21"><text:soft-page-break/><text:tab/>Тем самым, <text:span text:style-name="Основной_20_шрифт_20_абзаца"><text:span text:style-name="T73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2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span text:style-name="T24"><text:tab/>Доводы </text:span><text:span text:style-name="Основной_20_шрифт_20_абзаца"><text:span text:style-name="T2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24">Обстоятельств, свидетельствующих о малозначительности совершенного </text:span><text:span text:style-name="Основной_20_шрифт_20_абзаца"><text:span text:style-name="T24">лицом, привлекаемым к административной ответственности,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span text:style-name="T30">Таким образом, в действиях</text:span><text:span text:style-name="T27"> </text:span><text:span text:style-name="Основной_20_шрифт_20_абзаца"><text:span text:style-name="T8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31">Согласно части 4.2 статьи 7.30 КоАП</text:span><text:span text:style-name="T30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4"/>
      <text:p text:style-name="P24">ПОСТАНОВИЛ:</text:p>
      <text:p text:style-name="P30"/>
      <text:list xml:id="list1237800025435902384" text:style-name="L1">
        <text:list-item>
          <text:list>
            <text:list-item>
              <text:list>
                <text:list-item>
                  <text:p text:style-name="P47"><text:span text:style-name="T61">Признать в действиях </text:span><text:span text:style-name="T36"><text:s/>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19"> </text:span><text:span text:style-name="T61">нарушения</text:span><text:span text:style-name="T40"> </text:span><text:span text:style-name="T36">частей </text:span><text:span text:style-name="T39">5, </text:span><text:span text:style-name="T36">7, 8 статьи 34 Закона о контрактной системе.</text:span></text:p>
                  <text:p text:style-name="P48"/>
                </text:list-item>
                <text:list-item>
                  <text:p text:style-name="P49"><text:span text:style-name="T61">Нарушение </text:span><text:span text:style-name="Основной_20_шрифт_20_абзаца"><text:span text:style-name="T75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text:span text:style-name="T20"> </text:span><text:soft-page-break/><text:span text:style-name="T61">требований законодательства Российской Федерации о </text:span><text:span text:style-name="T37">контрактной системе в сфере закупок при утверждении документации о Закупке</text:span><text:span text:style-name="T61">, влечет административную ответственность, предусмотренную частью 4.2 статьи 7.30 КоАП.</text:span></text:p>
                  <text:p text:style-name="P50"/>
                </text:list-item>
              </text:list>
            </text:list-item>
          </text:list>
        </text:list-item>
      </text:list>
      <text:list xml:id="list3304769680478808196" text:style-name="L2">
        <text:list-item>
          <text:list>
            <text:list-item>
              <text:list>
                <text:list-item>
                  <text:p text:style-name="P51"><text:span text:style-name="T62">Наложить на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text:span text:style-name="T41"> </text:span><text:span text:style-name="T62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Операционный департамент Банка России</text:p>
      <text:p text:style-name="P33"><text:tab/><text:tab/><text:tab/>г. Москвы 701</text:p>
      <text:p text:style-name="P33"><text:tab/><text:tab/><text:tab/>БИК 044501002</text:p>
      <text:p text:style-name="P33">Расчетный счет 40101810500000001901</text:p>
      <text:p text:style-name="P33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span text:style-name="T61"><text:tab/>Документы, подтверждающие уплату штрафа необходимо направить по электронной почте </text:span><text:span text:style-name="T63">sharova</text:span><text:span text:style-name="T57">@fas.gov.ru</text:span><text:span text:style-name="T63"> </text:span><text:span text:style-name="T6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46B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8153(1) </text:p></draw:text-box></draw:frame><draw:frame draw:style-name="Mfr2" draw:name="SpdBarcode" text:anchor-type="paragraph" svg:x="0cm" svg:width="3.6cm" svg:height="0.78cm" draw:z-index="5"><draw:image xlink:href="Pictures/10000201000000780000001AB746BE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37:16.03</meta:creation-date>
    <meta:generator>OpenOffice.org/3.4.1$Win32 OpenOffice.org_project/341m1$Build-9593</meta:generator>
    <dc:date>2016-06-24T11:57:54.39</dc:date>
    <meta:editing-duration>PT23M16S</meta:editing-duration>
    <meta:editing-cycles>3</meta:editing-cycles>
    <meta:document-statistic meta:table-count="0" meta:image-count="1" meta:object-count="0" meta:page-count="5" meta:paragraph-count="52" meta:word-count="1100" meta:character-count="9555"/>
    <meta:user-defined meta:name="Поле 1"/>
    <meta:user-defined meta:name="Поле 2"/>
    <meta:user-defined meta:name="Поле 3"/>
    <meta:user-defined meta:name="Поле 4"/>
  </office:meta>
</office:document-meta>
</file>